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paragraph-rsid="00072aa4"/>
    </style:style>
    <style:style style:name="P3" style:family="paragraph" style:parent-style-name="Standard">
      <style:paragraph-properties fo:line-height="100%" fo:text-align="justify" style:justify-single-word="false"/>
      <style:text-properties style:text-underline-style="solid" style:text-underline-width="auto" style:text-underline-color="font-color" fo:font-weight="bold" officeooo:paragraph-rsid="0008c29b"/>
    </style:style>
    <style:style style:name="P4" style:family="paragraph" style:parent-style-name="Standard">
      <style:paragraph-properties fo:text-align="justify" style:justify-single-word="false"/>
      <style:text-properties officeooo:paragraph-rsid="00072aa4"/>
    </style:style>
    <style:style style:name="P5" style:family="paragraph" style:parent-style-name="Standard">
      <style:paragraph-properties fo:text-align="justify" style:justify-single-word="false"/>
      <style:text-properties fo:font-size="15pt" style:text-underline-style="solid" style:text-underline-width="auto" style:text-underline-color="font-color" fo:font-weight="bold" officeooo:rsid="00072aa4" officeooo:paragraph-rsid="00072aa4" style:font-size-asian="13.1000003814697pt" style:font-size-complex="15pt"/>
    </style:style>
    <style:style style:name="P6" style:family="paragraph" style:parent-style-name="Standard">
      <style:paragraph-properties fo:text-align="justify" style:justify-single-word="false"/>
      <style:text-properties style:text-underline-style="none" fo:font-weight="normal" officeooo:rsid="000a1a16" officeooo:paragraph-rsid="000a1a16" style:font-weight-asian="normal" style:font-weight-complex="normal"/>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72aa4" officeooo:paragraph-rsid="00072aa4" style:font-size-asian="10.5pt" style:font-size-complex="12pt"/>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paragraph-rsid="00151cc7"/>
    </style:style>
    <style:style style:name="P10" style:family="paragraph" style:parent-style-name="Standard">
      <style:paragraph-properties fo:text-align="justify" style:justify-single-word="false"/>
      <style:text-properties officeooo:paragraph-rsid="00196fdb"/>
    </style:style>
    <style:style style:name="P11" style:family="paragraph" style:parent-style-name="Standard">
      <style:paragraph-properties fo:text-align="justify" style:justify-single-word="false"/>
      <style:text-properties officeooo:paragraph-rsid="0019752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style="italic"/>
    </style:style>
    <style:style style:name="T4" style:family="text">
      <style:text-properties fo:font-style="italic" officeooo:rsid="00072aa4" style:font-style-asian="italic" style:font-style-complex="italic"/>
    </style:style>
    <style:style style:name="T5" style:family="text">
      <style:text-properties fo:font-style="italic" style:text-underline-style="none" fo:font-weight="normal" style:font-weight-asian="normal" style:font-weight-complex="normal"/>
    </style:style>
    <style:style style:name="T6" style:family="text">
      <style:text-properties officeooo:rsid="00072aa4"/>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0e7afb" style:font-weight-asian="normal" style:font-weight-complex="normal"/>
    </style:style>
    <style:style style:name="T9" style:family="text">
      <style:text-properties style:text-underline-style="none" fo:font-weight="normal" officeooo:rsid="000b8387" style:font-weight-asian="normal" style:font-weight-complex="normal"/>
    </style:style>
    <style:style style:name="T10" style:family="text">
      <style:text-properties style:text-underline-style="none" fo:font-weight="normal" officeooo:rsid="000cb407" style:font-weight-asian="normal" style:font-weight-complex="normal"/>
    </style:style>
    <style:style style:name="T11" style:family="text">
      <style:text-properties style:text-underline-style="none" fo:font-weight="normal" officeooo:rsid="001250b5" style:font-weight-asian="normal" style:font-weight-complex="normal"/>
    </style:style>
    <style:style style:name="T12" style:family="text">
      <style:text-properties style:text-underline-style="none" fo:font-weight="normal" officeooo:rsid="0012c31b" style:font-weight-asian="normal" style:font-weight-complex="normal"/>
    </style:style>
    <style:style style:name="T13" style:family="text">
      <style:text-properties style:text-underline-style="none" fo:font-weight="normal" officeooo:rsid="000a1a16" style:font-weight-asian="normal" style:font-weight-complex="normal"/>
    </style:style>
    <style:style style:name="T14" style:family="text">
      <style:text-properties style:text-underline-style="none" fo:font-weight="normal" officeooo:rsid="0014257f" style:font-weight-asian="normal" style:font-weight-complex="normal"/>
    </style:style>
    <style:style style:name="T15" style:family="text">
      <style:text-properties style:text-underline-style="none" fo:font-weight="normal" officeooo:rsid="00151cc7" style:font-weight-asian="normal" style:font-weight-complex="normal"/>
    </style:style>
    <style:style style:name="T16" style:family="text">
      <style:text-properties style:text-underline-style="none" fo:font-weight="normal" officeooo:rsid="0015feb2" style:font-weight-asian="normal" style:font-weight-complex="normal"/>
    </style:style>
    <style:style style:name="T17" style:family="text">
      <style:text-properties style:text-underline-style="none" fo:font-weight="normal" officeooo:rsid="00177176" style:font-weight-asian="normal" style:font-weight-complex="normal"/>
    </style:style>
    <style:style style:name="T18" style:family="text">
      <style:text-properties style:text-underline-style="none" fo:font-weight="normal" officeooo:rsid="00192509" style:font-weight-asian="normal" style:font-weight-complex="normal"/>
    </style:style>
    <style:style style:name="T19" style:family="text">
      <style:text-properties style:font-name="Liberation Serif" style:text-underline-style="none" fo:font-weight="normal" style:font-weight-asian="normal" style:font-weight-complex="normal"/>
    </style:style>
    <style:style style:name="T20" style:family="text">
      <style:text-properties style:font-name="Liberation Serif" style:text-underline-style="none" fo:font-weight="normal" officeooo:rsid="000ff543" style:font-weight-asian="normal" style:font-weight-complex="normal"/>
    </style:style>
    <style:style style:name="T21" style:family="text">
      <style:text-properties style:font-name="Liberation Serif" style:text-underline-style="none" fo:font-weight="normal" officeooo:rsid="00123c7d" style:font-weight-asian="normal" style:font-weight-complex="normal"/>
    </style:style>
    <style:style style:name="T22" style:family="text">
      <style:text-properties style:font-name="Liberation Serif" style:text-underline-style="none" fo:font-weight="normal" officeooo:rsid="0014db63" style:font-weight-asian="normal" style:font-weight-complex="normal"/>
    </style:style>
    <style:style style:name="T23" style:family="text">
      <style:text-properties style:font-name="Liberation Serif" style:text-underline-style="none" fo:font-weight="normal" officeooo:rsid="00177176" style:font-weight-asian="normal" style:font-weight-complex="normal"/>
    </style:style>
    <style:style style:name="T24" style:family="text">
      <style:text-properties officeooo:rsid="000e7afb"/>
    </style:style>
    <style:style style:name="T25" style:family="text">
      <style:text-properties officeooo:rsid="00151cc7"/>
    </style:style>
    <style:style style:name="T26" style:family="text">
      <style:text-properties officeooo:rsid="00192509"/>
    </style:style>
    <style:style style:name="T27" style:family="text">
      <style:text-properties officeooo:rsid="00196fdb"/>
    </style:style>
    <style:style style:name="T28" style:family="text">
      <style:text-properties officeooo:rsid="0019752f"/>
    </style:style>
    <style:style style:name="T29" style:family="text">
      <style:text-properties officeooo:rsid="001aac40"/>
    </style:style>
    <style:style style:name="T30" style:family="text">
      <style:text-properties officeooo:rsid="001c56c4"/>
    </style:style>
    <style:style style:name="T31" style:family="text">
      <style:text-properties officeooo:rsid="001cca2f"/>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c, travail et étudiants</text:p>
      <text:p text:style-name="P7"/>
      <text:p text:style-name="P7">Introduction :</text:p>
      <text:p text:style-name="P1"/>
      <text:p text:style-name="P3"><text:span text:style-name="T19">A l'heure où un</text:span><text:span text:style-name="T23">e mobilisation</text:span><text:span text:style-name="T19"> contre </text:span><text:span text:style-name="T22">la loi Vidal</text:span><text:span text:style-name="T19">, instaurant notamment la sélection à l'entrée de l'université </text:span><text:span text:style-name="T23">et la fin des compensations</text:span><text:span text:style-name="T19">, semble se constituer avec des envahissement de CA et de CFVU depuis quelques mois ainsi que par une </text:span><text:span text:style-name="T22">série de manifestations depuis le</text:span><text:span text:style-name="T19"> </text:span><text:span text:style-name="T22">premier</text:span><text:span text:style-name="T19"> février </text:span><text:span text:style-name="T22">dernier</text:span><text:span text:style-name="T19">, </text:span><text:span text:style-name="T22">la possibilité du retour d’un mouvement étudiant massif et radical</text:span><text:span text:style-name="T20"> est d’autant plus intéressant que depuis l</text:span><text:span text:style-name="T22">a lutte</text:span><text:span text:style-name="T20"> contre la loi travail, datant de 2 ans, les étudiants ne se sont que peu </text:span><text:span text:style-name="T23">ou pas</text:span><text:span text:style-name="T20"> </text:span><text:span text:style-name="T22">mobilisé</text:span><text:span text:style-name="T20">, que ce soit vis à vis de la sélection en master ou des élections présidentielles (si ce n’est bien sûr la mobilisation encore en cours en faveur des réfugiés sur les facs, mais cela constitue un cas à part, </text:span><text:span text:style-name="T22">et pas vraiment u</text:span><text:span text:style-name="T20">n mouvement étudiant à proprement parler). C’est dans cette optique que nous voudrions apporter notre contribution à un</text:span><text:span text:style-name="T22"> </text:span><text:span text:style-name="T23">mouvement</text:span><text:span text:style-name="T21"> étudiant qui peine à se réveiller depuis </text:span><text:span text:style-name="T22">2016</text:span><text:span text:style-name="T21">. </text:span><text:span text:style-name="T7">Quelle est donc la situation de l’étudiant aujourd’hui ? Il convient rester vigilants sur un certain nombre de choses : les étudiants ne sont pas une population homogène, la faculté s'employant méthodiquement à classer, répartir, orienter la future masse salariale entre des voies, des routes, des chemins menant à des statuts bien différents. De plus, les étudiants ne sont pas que des travailleurs en devenir, car un certain nombre d'entre eux travaille</text:span><text:span text:style-name="T8">nt</text:span><text:span text:style-name="T7"> pendant leurs études, rentrant dans une situation de contradiction majeure : là où leur temps devait être préservé pour étudier, ils se retrouvent à le vendre pour subvenir à leur</text:span><text:span text:style-name="T8">s</text:span><text:span text:style-name="T7"> besoin</text:span><text:span text:style-name="T8">s</text:span><text:span text:style-name="T7">. Qu’</text:span><text:span text:style-name="T8">en</text:span><text:span text:style-name="T7"> est-il de leur rapport au travail pendant et après les études ? Face à un manque flagrant de compréhension du sujet étudiant et de la séquence politique en cours, nous voudrions essayer d’éclairer ce qu’on appelle « </text:span><text:span text:style-name="T9">l’</text:span><text:span text:style-name="T7">étudiant » : ce qu’il est, son regard sur sa situation, comment il </text:span><text:span text:style-name="T9">répond pratiquement à cette situation</text:span><text:span text:style-name="T7">. C’est dans cette situation où </text:span><text:span text:style-name="T10">un mouvement social semble se lancer</text:span><text:span text:style-name="T7">, que nous souhaiterions engager un processus d’enquête, sur les étudiants, sur nous.</text:span></text:p>
      <text:p text:style-name="P1"/>
      <text:p text:style-name="P2"><text:span text:style-name="T6">Les étudiants et </text:span><text:span text:style-name="T4">nous </text:span><text:span text:style-name="T6">:</text:span><text:span text:style-name="T13"> </text:span></text:p>
      <text:p text:style-name="P6"/>
      <text:p text:style-name="P9"><text:span text:style-name="T7">Une enquête suppos</text:span><text:span text:style-name="T11">e</text:span><text:span text:style-name="T7"> toujours un certain questionnement sur la relation entre </text:span><text:span text:style-name="T11">l’</text:span><text:span text:style-name="T7">observateur et </text:span><text:span text:style-name="T11">l’</text:span><text:span text:style-name="T7">observé, initier une enquête nécessite alors de déterminer tout d’abord un </text:span><text:span text:style-name="T5">nous</text:span><text:span text:style-name="T7">, un </text:span><text:span text:style-name="T5">nous</text:span><text:span text:style-name="T7"> des acteurs de cette enquête. Ce </text:span><text:span text:style-name="T5">nous</text:span><text:span text:style-name="T7"> donc, sera celui d’étudiants franciliens en licence. </text:span><text:span text:style-name="T11">Nou</text:span><text:span text:style-name="T15">s nous décrivons comme tel</text:span><text:span text:style-name="T11"> non</text:span><text:span text:style-name="T9"> pas </text:span><text:span text:style-name="T11">pour </text:span><text:span text:style-name="T9">dire que nous représenterions à nous seuls </text:span><text:span text:style-name="T11">tout </text:span><text:span text:style-name="T9">les étudiants franciliens en licence dans leur diversité et qu’au final un simple regard sur nous </text:span><text:span text:style-name="T11">servirait à appréhender ce que nous cherchons. Seulement, il existe selon nous une séparation déterminante entre l’étudiant en licence et celui </text:span><text:span text:style-name="T17">ayant accédé</text:span><text:span text:style-name="T11"> </text:span><text:span text:style-name="T17">aux </text:span><text:span text:style-name="T11">grades supérieurs (master, doctorat), </text:span><text:span text:style-name="T14">notamment</text:span><text:span text:style-name="T11"> parce qu’une large majorité de la population étudiante est en licence et ne continue pas </text:span><text:span text:style-name="T17">ses études</text:span><text:span text:style-name="T11"> en master. </text:span><text:span text:style-name="T7">L’importance de ce </text:span><text:span text:style-name="T5">nous</text:span><text:span text:style-name="T7"> se comprend comme une nécessité d’éclaircir le lecteur, et nous-mêmes à vrai dire, de quels sont les rapports entre celui qui enquête et celui qui est enquêté. La conception commune à beaucoup de personnes de l’enquête est celle où une séparation subjective et objective existe entre les deux termes de l’enquête, c’est le cas typique de l’enquête </text:span><text:span text:style-name="T17">telle que bon nombre de personnes la voit</text:span><text:span text:style-name="T7">. Dans des cadres plus </text:span><text:span text:style-name="T18">politiques</text:span><text:span text:style-name="T7"> la barrière objective, c’est à dire la différence </text:span><text:span text:style-name="T17">sociale</text:span><text:span text:style-name="T7"> réellement existante entre l’enquêteur et l’enquêté, </text:span><text:span text:style-name="T12">peut</text:span><text:span text:style-name="T7"> être dépassée notamment à travers la pratique de l’auto-enquête, </text:span><text:span text:style-name="T12">méthode que nous avons </text:span><text:span text:style-name="T15">ici choisie</text:span><text:span text:style-name="T12">. </text:span><text:span text:style-name="T7">Reste la barrière subjective qui est selon nous relative à un mode de pensée avant-gardiste, </text:span><text:span text:style-name="T12">et incompatible avec une pratique de l’auto-enquête.</text:span><text:span text:style-name="T7"> </text:span><text:span text:style-name="T12">Persister à distinguer dans l’enquête celui qui observe et celui qui est observé</text:span><text:span text:style-name="T7">, même si dans le cadre de l’enquête ils restent objectivement similaires, est équivalent à la distinction entre </text:span><text:span text:style-name="T15">le militant </text:span><text:span text:style-name="T12">révolutionnaire</text:span><text:span text:style-name="T7"> et la masse, distinction bien sûr où </text:span><text:span text:style-name="T15">le premier</text:span><text:span text:style-name="T7"> </text:span><text:span text:style-name="T15">pense assumer</text:span><text:span text:style-name="T7"> </text:span><text:span text:style-name="T12">le</text:span><text:span text:style-name="T7"> rôle d’agent du changement social, où au moins d’être ce qui permet à la masse d’avoir la conscience de sa situation. </text:span><text:span text:style-name="T15">Au contraire, pour nous commencer à se penser</text:span><text:span text:style-name="T17"> de cette façon là,</text:span><text:span text:style-name="T15"> comme extérieur</text:span><text:span text:style-name="T17">s</text:span><text:span text:style-name="T15"> à la population étudiante, même si c’est pour ensuite </text:span><text:span text:style-name="T17">y évoluer</text:span><text:span text:style-name="T15"> comme un </text:span><text:span text:style-name="T16">poisson dans l’eau, </text:span><text:span text:style-name="T17">est très</text:span><text:span text:style-name="T16"> problématique. </text:span><text:span text:style-name="T17">Car cela mène nécessairement à des situations avant-gardistes très critiquables sous de nombreux aspects.</text:span><text:span text:style-name="T16"> </text:span><text:span text:style-name="T17">V</text:span><text:span text:style-name="T16">oilà pourquoi nous ne voulons pas nous voir nous </text:span><text:soft-page-break/><text:span text:style-name="T16">mêmes autrement que comme des étudiants comme les autres, participant à leur échelle aux luttes les concernant certes, mais n’étant pas plus avancés que nos semblables dans </text:span><text:span text:style-name="T17">celles ci</text:span><text:span text:style-name="T16">.</text:span></text:p>
      <text:p text:style-name="P9"><text:span text:style-name="T16"/></text:p>
      <text:p text:style-name="P1">L’enquête comme intervention théorique :</text:p>
      <text:p text:style-name="P1"/>
      <text:section text:style-name="Sect1" text:name="magicdomid16">
        <text:p text:style-name="P10">Au même titre que nous pouvons manifester, participer à des AG, ou bloquer notre fac, nous pouvons aussi enquêter. Non enquêter comme si cela était une fin en soi, un simple exercice de recherche <text:span text:style-name="T26">neutre</text:span> de la vérité, mais pour répondre à différents problèmes se posant dans nos luttes. Nous là comprenons comme un élément parmi l’éventail d’outils dont nous pouvons faire usage afin d’atteindre différents objectifs. Elle n’est donc pas dissociable des luttes, elle y prend son origine et ces dernières constituent son horizon. Cela ne veut pas dire que l’on devrait absolument donner à toute entreprise de ce genre un objectif clair ni qu’elle devrait enrichir la pratique immédiatement, sans quoi elle serait un exercice de théoriciens en chambre. L’enquête, en tant que production théorique, possède sa temporalité, la lutte la sienne aussi. Notre enquête a donc pur but de fournir un appui théorique prêt à être utilisé, en signalant quelles pratiques pourraient être gagnantes dans un combat mené dans tel ou tel composante de la société, ici la composante étudiante. Bien sûr, la qualité de cette théorisation ne s’évalue pas seulement à l’aune de ses résultats concrets et doit garder un caractère épistémologiquement valide. Comme nous l’avons dit plus haut, l’enquête tire selon nous son existence des obstacles auxquels nous faisons face dans les aléas de la lutte, pas seulement des obstacles « extérieurs » comme le sont l’administration d’une université ou un syndicat étudiant <text:span text:style-name="T27">collaborant avec cette dernière</text:span>, mais aussi, et surtout, les obstacles relevant de notre propre agir en tant qu’acteurs de la lutte. Par exemple, la revendication d’une université gratuite, populaire, ouverte sur le reste de la société — un modèle de l’université lié à celui de l’État providence —  est souvent le point de départ théorique de bon nombres d’étudiants prenant part aux luttes. Or ce genre de revendications n’a toujours mené à rien en ceci que <text:span text:style-name="T27">dans la séquence historique qui est la nôtre, débutant avec</text:span> la restructuration du capitalisme dans les années 70, tout retour vers une main gauche de l’État <text:span text:style-name="T27">semble</text:span> impossible du fait de la nécessité pour le capital de gérer sa crise de la valorisation, et ce au dépend de tout choix acté dans la sphère de la politique. Les étudiants <text:span text:style-name="T27">ont</text:span> beau <text:span text:style-name="T27">avoir </text:span>organis<text:span text:style-name="T27">é</text:span> des manifestations massives et bloqu<text:span text:style-name="T27">é</text:span> le maximum d’établissements possibles, ce maintien ou ce retour de l’université de masse ne <text:span text:style-name="T27">peut</text:span> se produire <text:span text:style-name="T27">dans la séquence historique qui est la nôtre. D’ailleurs quand bien même cela serait possible, le modèle de l’université « démocratique » était et reste encore synonyme de misère les étudiants</text:span>. C’est ici que l’enquête en tant qu’intervention théorique, par et pour les luttes, peut contribuer au déploiement d’une force que celles-ci avaient en puissance mais qui mais que ne pouvait se manifester pleinement du fait de certains obstacles. L’enquête est alors un état des lieux, tant objectif que subjectif, sur le fait d’être étudiant aujourd’hui en France, <text:span text:style-name="T28">d’une</text:span> <text:span text:style-name="T28">lutte</text:span> contre ce qui <text:span text:style-name="T28">nous</text:span> domine et <text:span text:style-name="T28">nous</text:span> exploite.</text:p>
        <text:p text:style-name="P11"><text:span text:style-name="T2"/></text:p>
        <text:p text:style-name="P11"><text:span text:style-name="T2">Cadre théorique :</text:span></text:p>
        <text:p text:style-name="P11"><text:span text:style-name="T2"/></text:p>
        <text:p text:style-name="P11">Selon nous toute observation, l’enquête en étant une, ne peut s’effectuer qu’on le veuille ou non sans un certain cadre théorique donné, appréhendé consciemment ou non par l’observateur. Il convient donc d’accepter l’existence de ce cadre dont nous essayerons si dessous d’élaborer de façon minimale tout en considérant qu’il est susceptible d’être modifié au fil des recherches. Le contenu de ces définitions et le rapport qu’elles entretiennent entre elles n’ont pas donc vocation à être invariant. Nous avons donc volontairement choisi de ne pas nous aventurer dans des hypothèses trop poussées qui pourraient alors nous mener à vouloir <text:span text:style-name="T28">absolument</text:span> les corroborer par l’enquête. Sachant que l’enquête portera essentiellement sur le rapport entre l’étudiant et le travail, nous aimerions <text:span text:style-name="T28">nous focaliser ici sur ces notions de façon indépendant</text:span>.</text:p>
        <text:p text:style-name="P11"><text:span text:style-name="T1">Le travail :</text:span> Nous ne pouvons explorer les relations entre l'étudiant et le travail sans avoir une définition claire de ce qu'est le travail aujourd'hui. L’expression fait cependant état de nombreuses confusions, que nous essayerons de tirer au clair afin de mieux cerner notre sujet d’enquête. Le <text:soft-page-break/>travail n’est pas une simple dépense d'énergie par l'homme, ni le fait de satisfaire à ses besoins, ou juste une activité <text:span text:style-name="T28">productrice</text:span> <text:span text:style-name="T25">de quelque chose</text:span>. Ces différentes conceptions de ce qu’est le travail ne peuvent que nous éloigner de notre objet d’études et ont toutes pour point commun de ne pas cerner le caractère central d<text:span text:style-name="T28">u travail</text:span> sous le capitalisme et en quoi cette activité se différencie radicalement de tout ce que peuvent faire les individus à côté de cela dans leur vie. Voyons ici sa spécificité : nous pouvons distinguer un double aspect du travail : un aspect concret, étant l’activité effectuée par un individu singulier, et donc se distinguant de toute autre activité. Elle est l’origine de la valeur d’usage de la marchandise produite, c’est à dire ce à quoi elle sert concrètement. Cet aspect coexiste avec l’autre aspect du travail qui est son aspect abstrait, qui lui est une simple dépense de force de travail manuelle ou intellectuelle, exprimée en temps. Elle est l’origine de la valeur d’échange de la marchandise produite, permettant sa circulation. L’un n’est pas séparable de l’autre, car la valeur d’usage de la marchandise produite par le travail est le support de sa valeur d’échange. Ce qu’il faut retenir ici, c’est que son côté abstrait, c’est à dire le temps de travail indépendamment de son contenu est ce qui donne leur valeur aux marchandises. Si nous admettons cela nous pouvons comprendre que la force de travail, c’est à dire la faculté manuelle ou intellectuelle qu’un individu échange contre de l’argent dans un rapport salarial, est comme une marchandise dont la valeur donc est déterminée par le temps qu’il a fallu pour qu’elle devienne telle. Nous pourrions dire aussi que la force de travail dépend du temps de la formation professionnelle du travailleur, sachant qu’une formation peu longue peut aussi transmettre une plus grande quantité de valeur à la force de travail si elle même incorpore une plus grande quantité de force de travail. Donc si l’étudiant diplômé, grâce à son diplôme, gagne théoriquement plus qu’un travailleur n’étant pas passé par l’université, c’est que la marchandise <text:span text:style-name="T3">force de travail</text:span> de l’étudiant diplômé a nécessité une plus grande quantité de temps pour devenir ce qu’elle est à la fin des études que la marchandise <text:span text:style-name="T3">force de travail</text:span> de l’autre travailleur. Autrement dit cette différence de valeur entre ces deux forces de travail a pour principal facteur le temps de formation, c’est à dire qu’une plus grande quantité de temps de travail est incorporé dans la force de travail de l’étudiant diplômé que dans la force de travail de la personne moins qualifiée. Bien sûr le temps de travail incorporé n’est pas le seul facteur de détermination de la marchandise, donc de la force de travail. Il n’en reste pas moins qu’il reste le facteur le plus déterminant. Ajoutons que le travail ne se limite pas seulement au travail salarié, cela étant très important du point <text:span text:style-name="T29">de vue </text:span>de notre enquête vu la proportion de boulots non-conventionnels qu’effectuent les étudiants vis à vis d’un travailleur dit « traditionnel ». Le travail qu’effectue donc l’étudiant au cours de ses études (différent du travail qu’il est censé obtenir à la fin de celles ci, nous le verrons plus bas) possède un certain caractère particulier : de part tout le contenu de ses travaux, mais aussi de part le type de contrats (lorsqu’il y en a) qui sont signés entre l’étudiant et son patron, et enfin de part la façon dont ce travail est appréhendé par l’étudiant. Cet aspect méritera d’être développé lors de notre enquête.</text:p>
        <text:p text:style-name="P11"><text:span text:style-name="T1">L'université :</text:span> L’université n’est pas une institution qui serait en dehors de l’économie<text:note text:id="ftn2" text:note-class="footnote"><text:note-citation>1</text:note-citation><text:note-body><text:p text:style-name="P4"><text:s/>Nous entendons ici <text:span text:style-name="T3">économie</text:span> comme tout ce qui est relatif à la production de valeur.</text:p></text:note-body></text:note>, ou même juste autonome vis-à-vis d’elle, elle n’est d’ailleurs pas un lieu de production de savoirs décontextualisés. Elle est en l’occurrence une institution décisive de la société capitaliste en ceci qu’elle a pour principale fonction de produire des travailleurs intellectuels plus ou moins qualifiés. D’elle sort donc une force de travail spécifique répondant à des attentes spécifiques du capital. Pour exprimer cela autrement, elle est le lieu où se forme la force de travail du futur travailleur diplômé, c’est à dire là où est incorporée à cette force de travail une certaine quantité de valeur. Considérons aussi la conjoncture historique actuelle au niveau de l’université : celle-ci est caractérisée par l'abandon progressif du compromis éducatif qui était effectif vers la seconde moitié du siècle dernier dans les pays développés<text:note text:id="ftn3" text:note-class="footnote"><text:note-citation>2</text:note-citation><text:note-body><text:p text:style-name="P4"><text:s/>Ce compromis éducatif se caractérisait par un caractère de masse de l'université ainsi que par <text:span text:style-name="T29">l’illusion</text:span> que ce<text:span text:style-name="T6">lle-ci</text:span> était un îlot isolé, situé <text:span text:style-name="T29">temporellement</text:span> entre l'école et le travail.</text:p></text:note-body></text:note>, abandon progressif <text:span text:style-name="T29">que nous pouvons dater de la fin</text:span> des années 70. Ce changement de fond de ce qu'est l'université répond entre autres <text:span text:style-name="T29">à</text:span> une différence s’accentuant entre le nombre de personnes arrivant à l’université et le nombre d’emplois disponibles à la fin de la formation correspondant à un diplôme donné (conséquence de <text:span text:style-name="T29">la séquence s’étant </text:span><text:soft-page-break/><text:span text:style-name="T29">ouverte dans les années 70)</text:span> et aux luttes étudiantes des années 60 et 70 partout dans le monde (<text:span text:style-name="T29">comme</text:span> moyen de contre-révolution <text:span text:style-name="T29">donc</text:span>). Plus généralement, nous pourrions dire que la marchandise universitaire se vend de moins en moins bien et nécessite, pour persister, de notamment s'ouvrir au secteur privé, comme en témoigne le processus de Bologne de 1998, accord ayant eu pour but de « consolider la place de l'Europe dans le monde en améliorant et en remettant sans cesse à jour l'éducation offerte à ses citoyens », ce qui veut dire sans langue de bois <text:span text:style-name="T29">de </text:span>rattraper la compétitivité perdue des universités européennes en facilitant la possibilité pour l'entreprise d'être en contact avec l'étudiant pas encore diplômé (le texte initiant le processus de Bologne parle de « facilit<text:span text:style-name="T29">er</text:span> […] leur employabilité »<text:note text:id="ftn4" text:note-class="footnote"><text:note-citation>3</text:note-citation><text:note-body><text:p text:style-name="P4"><text:s/><text:a xlink:type="simple" xlink:href="http://www.amue.fr/fileadmin/amue/dossiers/lmd/d_sorbonne.pdf" text:style-name="Internet_20_link" text:visited-style-name="Visited_20_Internet_20_Link">http://www.amue.fr/fileadmin/amue/dossiers/lmd/d_sorbonne.pdf</text:a> La déclaration de la Sorbonne du 25 mai 1998 amorça le processus de Bologne.</text:p></text:note-body></text:note>), c'est à dire d'adapter l'université au nouveaux standards du mode de production capitaliste. Ainsi, et ce d’abord pour les couches les plus basses socialement de la population passant par l'université, va se développer un chômage structurel et une précarité généralisée. De cette volonté de refaire de l'université un pôle de compétitivité découle la volonté pour l’État depuis plusieurs dizaines d’années de restreindre son accès (on le voit en ce moment même avec le plan étudiant instaurant notamment la sélection à l’entrée de l’université) afin de la désengorger et d’en refaire, on peut le supposer, une nouvelle fabrique à travailleurs intellectuels qualifiés telle qu’elle était pensée à ses débuts, donc une institution ayant encore plus qu'avant un rôle de reproduction sociale des élites. Nous en resterons là pour l’instant.</text:p>
        <text:p text:style-name="P11"><text:span text:style-name="T1">L'étudiant :</text:span> Le statut de l’étudiant est un statut transitoire, l’étudiant se trouve alors entre deux périodes de sa vie, celui de son enfance où il dépend de ses parents et une longue période de sa vie où il travaillera. Il n’est cependant pas extérieur au travail, travaillant parfois durant ses études. Cependant il voit ce travail temporaire comme un travail de transition, un travail qui lui permettra d’arriver à un autre travail, plus important symboliquement, mieux payé. Ce présent travail est une condition d’accès à son futur travail théoriquement disponible par le diplôme. L’étudiant est donc à la fois travailleur en devenir et travailleur maintenant. Ce qui sépare les deux travaux qu’il effectuera, c’est entre autres le diplôme c’est à dire comme nous l’avons dit plus haut une incorporation à la force de travail de l’étudiant d’une certaine quantité de valeur. Le caractère transitoire de l'étudiant fait qu'il semble sujet à toutes sortes d'abus à commencer au travail mais aussi à l'université auprès par exemple du CROUS. Mais nous pensons que cette situation n'est pas un état accepté par les étudiants, que cette misère <text:span text:style-name="T6">n’entraîne</text:span> pas de réponses. Nous pensons aussi que les réponses, collectives ou individuelles, à ce genre de situations ne s'inscrit pas seulement dans le cadre de la politique et peut relever de pratiques informelles peut connues par rapport aux réponses dites politiques.</text:p>
        <text:p text:style-name="P11"/>
        <text:p text:style-name="P11"><text:span text:style-name="T2">Les modalités pratiques de l'enquête :</text:span></text:p>
        <text:p text:style-name="P11"><text:span text:style-name="T2"/></text:p>
        <text:p text:style-name="P11">Pour réactiver une dynamique de lutte généralisée en milieu étudiant, une compréhension théorique de la place de l'étudiant.e dans la société est donc nécessaire. Du coup, le repérage de stratifications internes au milieu universitaire passera par des sources essentiellement statistiques, issues des archives nationa<text:span text:style-name="T29">les</text:span> et syndica<text:span text:style-name="T29">les</text:span> notamment, pour se faire une idée globale des cassures présentes dans le monde universitaire. En deuxième lieu, <text:span text:style-name="T29">une </text:span>analyse qualitative tournera autour des entretiens qu'on va mener au sein de nos facs, à l'appui de nos structures de lutte quotidienne ; le ressenti et les réactions des étudiant<text:span text:style-name="T6">s </text:span>travailleurs par rapport à leur condition sociale seront valorisés le plus, à l'aide d'un questionnaire ayant deux axes centraux: le <text:span text:style-name="T29">travail qu’ils effectuent pour payer leurs études</text:span> et les études <text:span text:style-name="T29">en elle mêmes,</text:span> en fonction du travail <text:span text:style-name="T30">qu’ils</text:span> v<text:span text:style-name="T30">ont</text:span> trouver, donc du salaire qu’<text:span text:style-name="T30">ils</text:span> v<text:span text:style-name="T30">ont</text:span> percevoir. Le questionnaire sera soit en format numérique, à faire tourner dans les listes mail et les groupes <text:span text:style-name="T6">F</text:span>acebook, soit physique avec une vraie rencontre fixée avec les étudiants, enregistrée en format audio dans les limites de leur confidentialité. Cette deuxième forme sera clairement celle nous fournissant les informations et les suggestions les plus précieuses, que l'on va privilégier pour la qualité de leurs contenus due à une souplesse majeure du dialogue, pouvant s'adapter plus facilement que les entretiens casés d'internet ; la valeur ajoutée à une simple enquête <text:soft-page-break/>sociologique sur la condition des étudiants, c'est justement l'explicitation du ressenti de ces derniers dans le but de comprendre leur vécu quotidien et leurs moyens d'auto-défense face à la précarité de leur statut, même si la perspective révolutionnaire, bien que très présente dans nos consciences comme horizon à atteindre sur le long terme, ne sera que marginalement affrontée dans les entretiens ; de la même manière, on n'envisage pas <text:span text:style-name="T6">forcément</text:span> de rattacher l'expérience des étudiants à des <text:span text:style-name="T6">phénomènes</text:span> qui se sont restreints à l'échelle d'un milieu militant décomposé, comme le cortège de tête et les espaces auto-gérés/occupés dans les facs, c'est-à-dire que l'on ne va pas s'engouffrer dans l'entre-soi typique qu'implique<text:span text:style-name="T31">nt</text:span> ces lieux. Il s'agira plutôt de retrouver ce qu'il y a de potentiellement subversif dans les mots et les actions des étudiants au quotidien, dans leurs réactions personnelles voire collectives face aux abus des patrons et de l'administration de leur fac. Dans les entretiens on ne manquera pas de demander des “données factuelles” qui puissent situer la personne interviewée dans la nébuleuse statistique que l'on aura décortiqué préalablement. Les entretiens enregistrés seront <text:span text:style-name="T6">ré-écoutés</text:span> et partiellement retranscrits pour commencer à construire l'enquête. Le but final de l'enquête, c'est d'établir des réseaux relationnels à l'échelle des facs <text:span text:style-name="T24">d’Île</text:span> de France et de fournir un appui théorique <text:span text:style-name="T6">prêt</text:span> à <text:span text:style-name="T31">être </text:span>utilis<text:span text:style-name="T31">é</text:span>, <text:span text:style-name="T31">en signalant quelles pourraient être les opportunités de lutte aujourd’hui</text:span> ; il s'agira en premier lieu de montrer l'enquête rédigée aux personnes que l'on a interviewé, puis de la publier pour la diffuser un maximum, dans la perspective de l'établissement d'un parcours de lutte au quotidien, pouvant mener ensuite, <text:span text:style-name="T31">on l’espère,</text:span> à une généralisation de <text:span text:style-name="T31">la critique en acte du capitalisme</text:span> par une recomposition de classe que l'on envisage dans les facs franciliennes. Nous comptons faire ces entretiens sur une durée de quelques mois, pour sortir une enquête rédigée à la rentrée 201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08:18:27.189905402</meta:creation-date>
    <meta:generator>LibreOffice/5.1.6.2$Linux_X86_64 LibreOffice_project/10m0$Build-2</meta:generator>
    <dc:date>2018-02-12T18:32:15.027387298</dc:date>
    <meta:editing-duration>PT1H19M58S</meta:editing-duration>
    <meta:editing-cycles>18</meta:editing-cycles>
    <meta:document-statistic meta:table-count="0" meta:image-count="0" meta:object-count="0" meta:page-count="5" meta:paragraph-count="17" meta:word-count="3310" meta:character-count="20819" meta:non-whitespace-character-count="17519"/>
  </office:meta>
</office:document-meta>
</file>