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2.91627in, 0in, 2.91627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81705in, 0.00944in, 0.93042in, -0.0094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81469in, 0in, 1.0118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-0.01438in, 2.08715in, -0.00055in, 2.0731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1.55956in, 0in, 1.559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Image 4" text:anchor-type="paragraph" svg:x="2.83889in" svg:y="4.03681in" svg:width="2.10417in" svg:height="2.10417in" style:rel-width="scale" style:rel-height="scale"><draw:image xlink:href="media/image1.jpeg" xlink:type="simple" xlink:show="embed" xlink:actuate="onLoad"/><svg:title/><svg:desc>Résultat de recherche d'images pour "vald"</svg:desc></draw:frame><draw:frame draw:z-index="251665408" draw:style-name="a1" draw:name="Image 8" text:anchor-type="paragraph" svg:x="5.68264in" svg:y="4.04653in" svg:width="2.09375in" svg:height="2.09375in" style:rel-width="scale" style:rel-height="scale"><draw:image xlink:href="media/image2.jpeg" xlink:type="simple" xlink:show="embed" xlink:actuate="onLoad"/><svg:title/><svg:desc>Résultat de recherche d'images pour "lord esperanza"</svg:desc></draw:frame><draw:frame draw:z-index="251663360" draw:style-name="a2" draw:name="Image 6" text:anchor-type="paragraph" svg:x="8.26944in" svg:y="4.04306in" svg:width="2.23819in" svg:height="2.23819in" style:rel-width="scale" style:rel-height="scale"><draw:image xlink:href="media/image3.jpeg" xlink:type="simple" xlink:show="embed" xlink:actuate="onLoad"/><svg:title/><svg:desc/></draw:frame><draw:frame draw:z-index="251660288" draw:style-name="a3" draw:name="Image 3" text:anchor-type="paragraph" svg:x="2.6875in" svg:y="0.00069in" svg:width="2.17847in" svg:height="2.04931in" style:rel-width="scale" style:rel-height="scale"><draw:image xlink:href="media/image4.jpeg" xlink:type="simple" xlink:show="embed" xlink:actuate="onLoad"/><svg:title/><svg:desc>Résultat de recherche d'images pour "lord esperanza"</svg:desc></draw:frame><draw:frame draw:z-index="251662336" draw:style-name="a4" draw:name="Image 5" text:anchor-type="paragraph" svg:x="8.28431in" svg:y="0.00069in" svg:width="2.17847in" svg:height="2.17847in" style:rel-width="scale" style:rel-height="scale"><draw:image xlink:href="media/image5.jpeg" xlink:type="simple" xlink:show="embed" xlink:actuate="onLoad"/><svg:title/><svg:desc>Image associée</svg:desc></draw:frame><draw:frame draw:z-index="251664384" draw:style-name="a5" draw:name="Image 7" text:anchor-type="paragraph" svg:x="5.52279in" svg:y="0in" svg:width="2.19375in" svg:height="2.19375in" style:rel-width="scale" style:rel-height="scale"><draw:image xlink:href="media/image6.jpeg" xlink:type="simple" xlink:show="embed" xlink:actuate="onLoad"/><svg:title/><svg:desc>Résultat de recherche d'images pour "vald"</svg:desc></draw:frame><draw:frame draw:z-index="251659264" draw:style-name="a6" draw:name="Image 2" text:anchor-type="paragraph" svg:x="-0.35764in" svg:y="3.96875in" svg:width="2.23819in" svg:height="2.23819in" style:rel-width="scale" style:rel-height="scale"><draw:image xlink:href="media/image7.png" xlink:type="simple" xlink:show="embed" xlink:actuate="onLoad"/><svg:title/><svg:desc>Résultat de recherche d'images pour "lord esperanza"</svg:desc></draw:frame><draw:frame draw:z-index="251658240" draw:style-name="a7" draw:name="Image 1" text:anchor-type="paragraph" svg:x="-0.25311in" svg:y="0.00035in" svg:width="2.02917in" svg:height="2.02917in" style:rel-width="scale" style:rel-height="scale"><draw:image xlink:href="media/image8.jpeg" xlink:type="simple" xlink:show="embed" xlink:actuate="onLoad"/><svg:title/><svg:desc>Image associé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e</meta:initial-creator>
    <dc:creator>Pauline</dc:creator>
    <meta:creation-date>2018-02-10T11:05:00Z</meta:creation-date>
    <dc:date>2018-02-10T11:29:00Z</dc:date>
    <meta:template xlink:href="Normal" xlink:type="simple"/>
    <meta:editing-cycles>1</meta:editing-cycles>
    <meta:editing-duration>PT1440S</meta:editing-duration>
    <meta:document-statistic meta:page-count="1" meta:paragraph-count="1" meta:word-count="1" meta:character-count="8" meta:row-count="1" meta:non-whitespace-character-count="8"/>
  </office:meta>
</office:document-meta>
</file>