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officeooo:rsid="0017730e" officeooo:paragraph-rsid="0017730e"/>
    </style:style>
    <style:style style:name="P2" style:family="paragraph" style:parent-style-name="Table_20_Contents">
      <style:paragraph-properties fo:text-align="start" style:justify-single-word="false"/>
      <style:text-properties officeooo:rsid="00187c6e" officeooo:paragraph-rsid="00187c6e"/>
    </style:style>
    <style:style style:name="P3" style:family="paragraph" style:parent-style-name="Table_20_Contents">
      <style:paragraph-properties fo:text-align="start" style:justify-single-word="false"/>
      <style:text-properties officeooo:rsid="00187c6e" officeooo:paragraph-rsid="001a4fdb"/>
    </style:style>
    <style:style style:name="P4" style:family="paragraph" style:parent-style-name="Table_20_Contents">
      <style:paragraph-properties fo:text-align="start" style:justify-single-word="false"/>
      <style:text-properties officeooo:rsid="001bb839" officeooo:paragraph-rsid="001bb839"/>
    </style:style>
    <style:style style:name="T1" style:family="text">
      <style:text-properties officeooo:rsid="001a4fdb"/>
    </style:style>
    <style:style style:name="T2" style:family="text">
      <style:text-properties officeooo:rsid="00221a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</text:p>
      <text:p text:style-name="P1">Une énergie renouvelable est une énergie dont la source est "infinie"/ inépuisable à notre échelle, elles sont issues des éléments naturels comme le soleil, le vent, la mer, ... Par exemple le soleil est la source d'énergie des panneaux photovoltaïques.<text:line-break/></text:p>
      <text:p text:style-name="P2"/>
      <text:p text:style-name="P2">2. L’avantage est que le bateau est autonome car il est toujours utilisé sur l’eau.</text:p>
      <text:p text:style-name="P2"/>
      <text:p text:style-name="P3">3. </text:p>
      <text:p text:style-name="P3"/>
      <text:p text:style-name="P3"><text:span text:style-name="T2">Énergie nucléaire </text:span>Soleil → <text:span text:style-name="T2">transfert par rayonnement→ </text:span><text:s/>Panneaux →<text:span text:style-name="T2">transfert électrique → change en </text:span>électricité</text:p>
      <text:p text:style-name="P2"/>
      <text:p text:style-name="P2"><text:span text:style-name="T2">Énergie Mécanique <text:s/></text:span>L’eau → <text:span text:style-name="T2">transfert chimique → </text:span><text:s/>tourner l’hélice → <text:span text:style-name="T2">transfert électrique → </text:span><text:s/>produit de l’électricité</text:p>
      <text:p text:style-name="P2"/>
      <text:p text:style-name="P2"><text:span text:style-name="T2">Énergie mécanique </text:span>Le vent →<text:span text:style-name="T2">transfert mécanique → </text:span><text:s/>l’hélice → <text:s/><text:span text:style-name="T2">transfert électrique → produit de l’électricité.</text:span></text:p>
      <text:p text:style-name="P2"/>
      <text:p text:style-name="P4">Grâce à l’aide du soleil qui produit la lumière jusqu’aux panneaux, le bateau peut être alimenté en électricité. Donc c’est l’énergie photovoltaïque.</text:p>
      <text:p text:style-name="P4"/>
      <text:p text:style-name="P4">Grâce à l’énergie de l’eau et du vent qui font tourner l’hélice cela provoque de l’électricité. Pour l’eau c’est l’énergie hydrolienne et pour le vent c’est l’énergie éolien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0T13:46:24.528000000</meta:creation-date>
    <dc:date>2018-01-10T14:18:49.728000000</dc:date>
    <meta:editing-duration>PT17M8S</meta:editing-duration>
    <meta:editing-cycles>5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9" meta:word-count="152" meta:character-count="1003" meta:non-whitespace-character-count="851"/>
  </office:meta>
</office:document-meta>
</file>