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 implication</text:p>
      <text:p text:style-name="P1"/>
      <text:p text:style-name="P2"/>
      <text:p text:style-name="P2">Lorsque j'ai rejoind l'équipe de rinoarc je me suis beaucoup investie, même un peu trop parfois, pour prouver que j'etais apte à me créer une place au sein de ce staff.</text:p>
      <text:p text:style-name="P2"/>
      <text:p text:style-name="P2">Pendant un certains malheureusement je n'ai pas pu respecter mon engagement car j'avais énormémement de problème familiaux et médical, j'ai quand même tant bien que mal essayer de me connecter au maximum.</text:p>
      <text:p text:style-name="P2"/>
      <text:p text:style-name="P2">Certaines confrontations que j'ai pu avoir avec certains membres du staff n'avaient que fait empirer mes intentions, et il est arriver ce qu'il c'est passé, j'ai eu l'occasion de quitter et de faire une pause durant laquel j'ai beaucoup réfléchis et j'aime beaucoup trop ce staff et ce serveur pour partir comme ça.</text:p>
      <text:p text:style-name="P2"/>
      <text:p text:style-name="P2">Cepndant à l'époque j'ai souvent essayer de m'impliquer de plus en plus pour te trpouver à toi Shika et à tout les autres administrateurs que je souhaitait donner plus et faire pus mais j'était trop nouveau et beaucoup trop insinifiant.</text:p>
      <text:p text:style-name="P2"/>
      <text:p text:style-name="P2">Je pensais avoir un CV assez chargé ainsi qu'une expérience scolaire, professionnel suffisante pour prouver ma maturité et mon sens de l'organisation et de la gestion mais là aussi je n'ai pas su me faire entendre ou du moins montrer ce que je voulais.</text:p>
      <text:p text:style-name="P2"/>
      <text:p text:style-name="P2">C'est pour sa que cette fois-ci si j'ai l'heureuse chance de revenir, ce qui est déjà très généreux de ta part, je souhaite réellement que tu m'impliques plus, car je ne trouve plus trop non plus la motivation de faire les mêmes gestes journaliers, certes le poste de modérateur me plais et me plairas toujours mais j'aurai aimer être un peu plus et vraimens vous aider à 200%, ce que je ne peux pas du tout faire. Presque tout mes projets ont été refusée ou léguer à d'autres personnes sans aucune raison.</text:p>
      <text:p text:style-name="P2"/>
      <text:p text:style-name="P2">J'éspère que tu comprenderas mes réelles intentions à travers ce message, ce n'est en aucun cas un appel à la dénonciation ce que je fait mais simplement pour t'expliquer mon point de vue, qui je pense, et très import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8S</meta:editing-duration>
    <meta:editing-cycles>3</meta:editing-cycles>
    <meta:generator>OpenOffice/4.1.3$Win32 OpenOffice.org_project/413m1$Build-9783</meta:generator>
    <dc:date>2018-01-22T21:38:05.22</dc:date>
    <meta:document-statistic meta:table-count="0" meta:image-count="0" meta:object-count="0" meta:page-count="1" meta:paragraph-count="8" meta:word-count="333" meta:character-count="1918"/>
    <dc:creator>Stéphane ESLINGER</dc:creator>
    <meta:user-defined meta:name="Info 1"/>
    <meta:user-defined meta:name="Info 2"/>
    <meta:user-defined meta:name="Info 3"/>
    <meta:user-defined meta:name="Info 4"/>
  </office:meta>
</office:document-meta>
</file>