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6863820955822844236"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6663829605232042846"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578418515947259194"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1754484998029906035"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text:soft-page-break/>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text:soft-page-break/>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4</text:p>
      <text:p text:style-name="Standard"/>
      <text:p text:style-name="Standard"/>
      <text:list xml:id="list8337281912337272207"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text:soft-page-break/>Chapitre 5</text:p>
      <text:list xml:id="list278033009030624929"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text:soft-page-break/>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1-22T12:55:38.79</dc:date>
    <dc:creator>Samuel Parent</dc:creator>
    <meta:editing-duration>PT5H23M46S</meta:editing-duration>
    <meta:editing-cycles>7</meta:editing-cycles>
    <meta:generator>OpenOffice/4.1.4$Win32 OpenOffice.org_project/414m5$Build-9788</meta:generator>
    <meta:document-statistic meta:table-count="0" meta:image-count="0" meta:object-count="0" meta:page-count="10" meta:paragraph-count="141" meta:word-count="3864" meta:character-count="22503"/>
  </office:meta>
</office:document-meta>
</file>