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7587485473179283994"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6667299893791036616"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5992919694699028835"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529070935290579527"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text:soft-page-break/>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text:soft-page-break/>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1-02T18:12:42.21</dc:date>
    <dc:creator>Samuel Parent</dc:creator>
    <meta:editing-duration>PT4H15M46S</meta:editing-duration>
    <meta:editing-cycles>3</meta:editing-cycles>
    <meta:generator>OpenOffice/4.1.4$Win32 OpenOffice.org_project/414m5$Build-9788</meta:generator>
    <meta:document-statistic meta:table-count="0" meta:image-count="0" meta:object-count="0" meta:page-count="7" meta:paragraph-count="93" meta:word-count="2707" meta:character-count="15974"/>
  </office:meta>
</office:document-meta>
</file>