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000000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fo:font-size="15pt" style:font-size-asian="15pt" style:font-size-complex="15pt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fo:font-size="13pt" style:font-size-asian="13pt" style:font-size-complex="13pt"/>
    </style:style>
    <style:style style:name="P9" style:family="paragraph" style:parent-style-name="Standard" style:list-style-name="L2">
      <style:paragraph-properties fo:text-align="start" style:justify-single-word="false"/>
      <style:text-properties fo:color="#000000" fo:font-size="13pt" style:font-size-asian="13pt" style:font-size-complex="13pt"/>
    </style:style>
    <style:style style:name="P10" style:family="paragraph" style:parent-style-name="Standard" style:list-style-name="L3">
      <style:paragraph-properties fo:text-align="start" style:justify-single-word="false"/>
      <style:text-properties fo:color="#000000"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icardo Desperados <text:s text:c="20"/><text:span text:style-name="T1">6 avenue de Tanouka</text:span></text:p>
      <text:p text:style-name="P7"><text:s text:c="71"/>Tanoa</text:p>
      <text:p text:style-name="P4">Employé de Héphaïstos <text:s text:c="60"/></text:p>
      <text:p text:style-name="P4"><text:a xlink:type="simple" xlink:href="http://alysiarp.fr/forums/index.php?conversations/add&amp;to=Ricardo+Desperados" text:style-name="Internet_20_link" text:visited-style-name="Visited_20_Internet_20_Link"/></text:p>
      <text:p text:style-name="P4"><text:a xlink:type="simple" xlink:href="http://alysiarp.fr/forums/index.php?conversations/add&amp;to=Ricardo+Desperados" text:style-name="Internet_20_link" text:visited-style-name="Visited_20_Internet_20_Link">http://alysiarp.fr/forums/index.php?conversations/add&amp;to=Ricardo+Desperados</text:a></text:p>
      <text:p text:style-name="P4"/>
      <text:p text:style-name="P3">Méticuleux, précis, soigné, organisé,</text:p>
      <text:p text:style-name="P3">familiarisé aux tâches de, récolte, traitement et vente</text:p>
      <text:p text:style-name="P4"/>
      <text:p text:style-name="P3">ETAT CIVIL : Né le : 29/09/1985 Age : 44 ans</text:p>
      <text:p text:style-name="P5"/>
      <text:p text:style-name="P4"/>
      <text:p text:style-name="P3">EXPERIENCES PROFESSIONNELLES </text:p>
      <text:p text:style-name="P4"/>
      <text:list xml:id="list7541181524782125809" text:style-name="L1">
        <text:list-item>
          <text:p text:style-name="P8">Reprise de l'élevage d'huîtres perlières de mon père au Mexique</text:p>
        </text:list-item>
        <text:list-item>
          <text:p text:style-name="P8">Culture de tabac en Colombie</text:p>
        </text:list-item>
        <text:list-item>
          <text:p text:style-name="P8">Propriétaire d'une usine d'armement sur Sibranak</text:p>
        </text:list-item>
        <text:list-item>
          <text:p text:style-name="P8">Employé d'une usine de métallurgie sur Sibranak</text:p>
        </text:list-item>
        <text:list-item>
          <text:p text:style-name="P8">Mineur de diamant dans une entreprise sur Altis</text:p>
        </text:list-item>
        <text:list-item>
          <text:p text:style-name="P8">Employé dans une entreprise de pétrole sur Altis</text:p>
        </text:list-item>
      </text:list>
      <text:p text:style-name="P6"/>
      <text:p text:style-name="P4"/>
      <text:p text:style-name="P3">FORMATIONS</text:p>
      <text:p text:style-name="P3"/>
      <text:list xml:id="list8829679462891513098" text:style-name="L2">
        <text:list-item>
          <text:p text:style-name="P9">CAP Agriculture et Élevage</text:p>
        </text:list-item>
        <text:list-item>
          <text:p text:style-name="P9">Formation sur les carburants</text:p>
        </text:list-item>
        <text:list-item>
          <text:p text:style-name="P9">Formation sur les pierres précieuses</text:p>
        </text:list-item>
      </text:list>
      <text:p text:style-name="P6"/>
      <text:p text:style-name="P3"/>
      <text:p text:style-name="P3">COMPETENCES</text:p>
      <text:p text:style-name="P3"/>
      <text:list xml:id="list6625836928650694637" text:style-name="L3">
        <text:list-item>
          <text:p text:style-name="P10">Précision <text:s text:c="38"/></text:p>
        </text:list-item>
        <text:list-item>
          <text:p text:style-name="P10">Concentration </text:p>
        </text:list-item>
        <text:list-item>
          <text:p text:style-name="P10">Organisation</text:p>
        </text:list-item>
        <text:list-item>
          <text:p text:style-name="P10">Inventaires</text:p>
        </text:list-item>
        <text:list-item>
          <text:p text:style-name="P10">Manutention - stockage produits</text:p>
        </text:list-item>
      </text:list>
      <text:p text:style-name="P6"/>
      <text:p text:style-name="P3"/>
      <text:p text:style-name="P3">Titulaire : Permis de conduire / Permis poids lourd / Certificat Médical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13pt" style:font-name-asian="OpenSymbol" style:font-size-asian="13pt" style:font-name-complex="OpenSymbol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en Colleur</meta:initial-creator>
    <meta:creation-date>2017-11-25T18:24:55.07</meta:creation-date>
    <dc:date>2018-01-02T13:50:57.45</dc:date>
    <dc:creator>Damien Colleur</dc:creator>
    <meta:editing-duration>PT7M5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5" meta:word-count="129" meta:character-count="1051"/>
  </office:meta>
</office:document-meta>
</file>