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4055605505694764835"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3490621113844890098"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7024823079236095535"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7-12-30T23:38:42.77</dc:date>
    <dc:creator>Samuel Parent</dc:creator>
    <meta:editing-duration>PT2H17M58S</meta:editing-duration>
    <meta:editing-cycles>2</meta:editing-cycles>
    <meta:generator>OpenOffice/4.1.4$Win32 OpenOffice.org_project/414m5$Build-9788</meta:generator>
    <meta:document-statistic meta:table-count="0" meta:image-count="0" meta:object-count="0" meta:page-count="4" meta:paragraph-count="51" meta:word-count="1497" meta:character-count="9055"/>
  </office:meta>
</office:document-meta>
</file>