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erica" svg:font-family="Amer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52d49" style:font-name="Americ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265cm" fo:margin-bottom="0.265cm" fo:line-height="150%" fo:orphans="2" fo:widows="2" fo:text-indent="0cm" style:auto-text-indent="false"/>
      <style:text-properties fo:font-variant="normal" fo:text-transform="none" fo:color="#052d49" style:font-name="America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65cm" fo:margin-bottom="0.265cm" fo:line-height="150%" fo:orphans="2" fo:widows="2" fo:text-indent="0cm" style:auto-text-indent="false"/>
      <style:text-properties fo:font-variant="normal" fo:text-transform="none" fo:color="#052d49" fo:letter-spacing="normal"/>
    </style:style>
    <style:style style:name="P5" style:family="paragraph" style:parent-style-name="Text_20_body">
      <style:paragraph-properties fo:margin-left="0cm" fo:margin-right="0cm" fo:margin-top="0.265cm" fo:margin-bottom="0.265cm" fo:line-height="150%" fo:orphans="2" fo:widows="2" fo:text-indent="0cm" style:auto-text-indent="false"/>
    </style:style>
    <style:style style:name="P6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052d49" fo:letter-spacing="normal"/>
    </style:style>
    <style:style style:name="P7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052d49" style:font-name="America" fo:font-size="12pt" fo:letter-spacing="normal" fo:font-style="normal" fo:font-weight="normal"/>
    </style:style>
    <style:style style:name="T1" style:family="text">
      <style:text-properties fo:font-variant="normal" fo:text-transform="none" style:text-line-through-style="none" style:font-name="America" fo:font-size="15pt" fo:letter-spacing="normal" fo:font-style="normal" style:text-underline-style="none" fo:font-weight="bold" style:text-blinking="false" fo:background-color="#ffffff"/>
    </style:style>
    <style:style style:name="T2" style:family="text">
      <style:text-properties fo:font-variant="normal" fo:text-transform="none" fo:color="#f96854" style:text-line-through-style="none" style:font-name="America" fo:font-size="12pt" fo:letter-spacing="normal" fo:font-style="normal" style:text-underline-style="none" fo:font-weight="bold" style:text-blinking="false" fo:background-color="#ffffff"/>
    </style:style>
    <style:style style:name="T3" style:family="text">
      <style:text-properties fo:font-variant="normal" fo:text-transform="none" fo:color="#052d49" fo:letter-spacing="normal"/>
    </style:style>
    <style:style style:name="T4" style:family="text">
      <style:text-properties fo:font-variant="normal" fo:text-transform="none" fo:color="#052d49" style:font-name="America" fo:font-size="12pt" fo:letter-spacing="normal" fo:font-style="normal" fo:font-weight="bold"/>
    </style:style>
    <style:style style:name="T5" style:family="text">
      <style:text-properties style:font-name="America" fo:font-size="12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t de passe : Langouste</text:p>
      <text:p text:style-name="Standard"/>
      <text:p text:style-name="P1"><text:a xlink:type="simple" xlink:href="https://www.patreon.com/posts/qui-sont-les-de-14012822" text:style-name="Internet_20_link" text:visited-style-name="Visited_20_Internet_20_Link"><text:span text:style-name="T1">Qui sont les maîtres de la Matrice ?</text:span></text:a> </text:p>
      <text:p text:style-name="P1"/>
      <text:p text:style-name="P1">https://vimeo.com/230783515</text:p>
      <text:p text:style-name="P1"/>
      <text:p text:style-name="P1"><text:a xlink:type="simple" xlink:href="https://www.patreon.com/posts/chronologie-2022-14161960" text:style-name="Internet_20_link" text:visited-style-name="Visited_20_Internet_20_Link"><text:span text:style-name="T1"/></text:a></text:p>
      <text:p text:style-name="P1"><text:a xlink:type="simple" xlink:href="https://www.patreon.com/posts/chronologie-2022-14161960" text:style-name="Internet_20_link" text:visited-style-name="Visited_20_Internet_20_Link"><text:span text:style-name="T1">Chronologie - 2022 L’année où la Terre va basculer</text:span></text:a> </text:p>
      <text:p text:style-name="P1"/>
      <text:p text:style-name="P1"/>
      <text:p text:style-name="P1">https://vimeo.com/232012539</text:p>
      <text:p text:style-name="Standard"/>
      <text:p text:style-name="Standard"/>
      <text:p text:style-name="P1"><text:a xlink:type="simple" xlink:href="https://www.patreon.com/posts/chronologie-2019-14539877" text:style-name="Internet_20_link" text:visited-style-name="Visited_20_Internet_20_Link"><text:span text:style-name="T1">Chronologie - 2019 l'année de la comète - partie 1</text:span></text:a> </text:p>
      <text:p text:style-name="Standard"/>
      <text:p text:style-name="Standard"/>
      <text:p text:style-name="P1"><text:a xlink:type="simple" xlink:href="https://vimeo.com/235186467" text:style-name="Internet_20_link" text:visited-style-name="Visited_20_Internet_20_Link">https://vimeo.com/235186467</text:a></text:p>
      <text:p text:style-name="P1"/>
      <text:p text:style-name="P1"/>
      <text:p text:style-name="P1"/>
      <text:p text:style-name="P1"><text:a xlink:type="simple" xlink:href="https://www.patreon.com/posts/2019-lannee-de-2-14607128" text:style-name="Internet_20_link" text:visited-style-name="Visited_20_Internet_20_Link"><text:span text:style-name="T1">2019 l'année de la cométe - Partie 2</text:span></text:a> </text:p>
      <text:p text:style-name="P1"/>
      <text:p text:style-name="P1"/>
      <text:p text:style-name="P1">https://vimeo.com/235750546</text:p>
      <text:p text:style-name="P1"/>
      <text:p text:style-name="P1"/>
      <text:p text:style-name="P1"/>
      <text:p text:style-name="P1"><text:a xlink:type="simple" xlink:href="https://www.patreon.com/posts/2020-2022-le-des-14625807" text:style-name="Internet_20_link" text:visited-style-name="Visited_20_Internet_20_Link"><text:span text:style-name="T1">2020-2022 - le meurtre des érudits</text:span></text:a> </text:p>
      <text:p text:style-name="P1"/>
      <text:p text:style-name="P1"/>
      <text:p text:style-name="P1">https://vimeo.com/236189420</text:p>
      <text:p text:style-name="P1"/>
      <text:p text:style-name="P1"/>
      <text:p text:style-name="P1"><text:a xlink:type="simple" xlink:href="https://www.patreon.com/posts/2019-lannee-du-1-14735198" text:style-name="Internet_20_link" text:visited-style-name="Visited_20_Internet_20_Link"><text:span text:style-name="T1">2019 - L'année du Mahdi - Partie 1</text:span></text:a> </text:p>
      <text:p text:style-name="P1"/>
      <text:p text:style-name="P1">https://vimeo.com/237071794</text:p>
      <text:p text:style-name="P1"/>
      <text:p text:style-name="P1"/>
      <text:p text:style-name="P1"><text:a xlink:type="simple" xlink:href="https://www.patreon.com/posts/2019-lannee-du-2-14779502" text:style-name="Internet_20_link" text:visited-style-name="Visited_20_Internet_20_Link"><text:span text:style-name="T1">2019 - L'année du Mahdi - Partie 2</text:span></text:a> </text:p>
      <text:p text:style-name="P1"/>
      <text:p text:style-name="P1"/>
      <text:p text:style-name="P1">https://vimeo.com/237322976</text:p>
      <text:p text:style-name="P1"/>
      <text:p text:style-name="P1"/>
      <text:p text:style-name="P1"><text:a xlink:type="simple" xlink:href="https://www.patreon.com/posts/alerte-au-pic-du-14823209" text:style-name="Internet_20_link" text:visited-style-name="Visited_20_Internet_20_Link"><text:span text:style-name="T1">Alerte au pic sismique du mois d'Octobre</text:span></text:a> </text:p>
      <text:p text:style-name="P1"/>
      <text:p text:style-name="P1"/>
      <text:p text:style-name="P1">https://vimeo.com/237798167</text:p>
      <text:p text:style-name="P1"/>
      <text:p text:style-name="P1"/>
      <text:p text:style-name="P1"><text:soft-page-break/><text:a xlink:type="simple" xlink:href="https://www.patreon.com/posts/comment-se-de-la-14890506" text:style-name="Internet_20_link" text:visited-style-name="Visited_20_Internet_20_Link"><text:span text:style-name="T1">Comment se libérer de la Matrice</text:span></text:a> </text:p>
      <text:p text:style-name="P1"/>
      <text:p text:style-name="P1"/>
      <text:p text:style-name="P1">https://vimeo.com/238229153</text:p>
      <text:p text:style-name="P1"/>
      <text:p text:style-name="P1"/>
      <text:p text:style-name="P1"><text:a xlink:type="simple" xlink:href="https://www.patreon.com/posts/le-ciel-jaune-la-14953868" text:style-name="Internet_20_link" text:visited-style-name="Visited_20_Internet_20_Link"><text:span text:style-name="T1">Le ciel jaune sur la Bretagne est-il un signe?</text:span></text:a> ( simple post)</text:p>
      <text:p text:style-name="P1"/>
      <text:p text:style-name="P2">Bonjour à tous !</text:p>
      <text:p text:style-name="P3">Je suis en train d'achever la prochaine video, elle est un peu longue, j'ai pensé à la diviser en 2 parties mais le résultat aurais été assez frustrant donc j'ai préféré la garder entière.</text:p>
      <text:p text:style-name="P3">Cette video sera comme prévu consacrée au thème de la manipulation à partir du monde des idées et en guise de démonstration je vais me servir du film "Inception". Je vous incite donc à le regarder si ce n''est pas déjà fait.</text:p>
      <text:p text:style-name="P4"><text:soft-page-break/><draw:frame draw:style-name="fr1" draw:name="images1" text:anchor-type="as-char" svg:y="-23.13cm" svg:width="13.6cm" svg:height="9.294cm" draw:z-index="0"><draw:image xlink:href="https://c10.patreonusercontent.com/3/eyJwIjoxLCJ2IjoiMSJ9/patreon-media/post/14953868/c13197ae49d54282bb44e4c7343b4d77?token-time=1511308800&amp;token-hash=dePdEqo-8yhoetKVqgOYTkvnITI7QnAkIeeC8-eFxzY%3D" xlink:type="simple" xlink:show="embed" xlink:actuate="onLoad"/></draw:frame></text:p>
      <text:p text:style-name="P5"/>
      <text:p text:style-name="P3">En attendant la sortie de la video, je vous propose un sujet à méditer :</text:p>
      <text:p text:style-name="P3"><text:soft-page-break/>Comme vous le savez nous sommes en plein pic sismique et pour le moment, le seul cataclysme que nous ayons eu, ce fut l'ouragan Ophelia.</text:p>
      <text:p text:style-name="P4"><draw:frame draw:style-name="fr2" draw:name="images2" text:anchor-type="as-char" svg:width="13.767cm" svg:height="6.105cm" draw:z-index="1"><draw:image xlink:href="https://c10.patreonusercontent.com/3/eyJwIjoxLCJ2IjoiMSJ9/patreon-media/post/14953868/f5a613a12f934d208151e12dd2474fcd?token-time=1511308800&amp;token-hash=3HYE13rNzdXPjhzJ07E4s_wpV9uktxe6vPUmt5r-w9U%3D" xlink:type="simple" xlink:show="embed" xlink:actuate="onLoad"/></draw:frame></text:p>
      <text:p text:style-name="P5"/>
      <text:p text:style-name="P3">Celui ci battit quelques records avant de déferler sur l’Irlande sans faire trop de dégâts.</text:p>
      <text:p text:style-name="P3">L'origine de cet ouragan anormal remonte au soleil, plus exactement au trou coronal de son pôle Nord qui a engendré une tempête géo-magnétique pendant plusieurs jours sur Terre.</text:p>
      <text:p text:style-name="P4"><text:soft-page-break/><draw:frame draw:style-name="fr1" draw:name="images3" text:anchor-type="as-char" svg:y="-19.965cm" svg:width="16.282cm" svg:height="13.822cm" draw:z-index="2"><draw:image xlink:href="https://c10.patreonusercontent.com/3/eyJwIjoxLCJ2IjoiMSJ9/patreon-media/post/14953868/cf94b7f5279d41749c147551ef4ea97b?token-time=1511308800&amp;token-hash=AcfOPj8rcbTnqi9uqNer-Un_zTLbUIkFiUX5c8OzvmY%3D" xlink:type="simple" xlink:show="embed" xlink:actuate="onLoad"/></draw:frame></text:p>
      <text:p text:style-name="P5"/>
      <text:p text:style-name="P3">Et parallèlement, des dizaines d'incendies ont frappé la Californie et le Portugal, la cause de ces incendies est indéterminée mais il se pourrait également qu'ils aient été causés par la tempête géo-magnétique. Celle ci aurait surchargé certaines portions du réseau électrique, ce qui aurait déclenché des départs de feu.</text:p>
      <text:p text:style-name="P3"><text:soft-page-break/>Quoi qu'il en soit,  le résultat combiné de l'ouragan Ophélia et des incendies fut ce ciel jaune sur la Bretagne qui pendant quelques heures a ressemblé à un paysage de Blade Runner 2049.</text:p>
      <text:p text:style-name="P3">Or, une prophétie de Marie Julie Jahenny semble décrire parfaitement ce phénomène.</text:p>
      <text:p text:style-name="P3">Voici ce qu'elle annonce :</text:p>
      <text:p text:style-name="P5"><text:span text:style-name="Strong_20_Emphasis"><text:span text:style-name="T3"> </text:span></text:span><text:span text:style-name="Strong_20_Emphasis"><text:span text:style-name="T4">Extase du 5 octobre 1882  </text:span></text:span></text:p>
      <text:p text:style-name="P6"> <text:span text:style-name="T5">« En des jours durs encore, le soleil aura comme un voilement de deuil. Il sera obscurci, sans lumière. Pendant ces heures, la terre sera sans lumière.<text:line-break/>Jamais personne sur la terre ne pourrait croire aux noirceurs de ces ténèbres. La terre n’aura plus rien. </text:span></text:p>
      <text:p text:style-name="P7">L’oeil sera voilé sans qu’il puisse apercevoir le moindre objet. Mon peuple, ce sera le commencement des châtiments de ma justice.</text:p>
      <text:p text:style-name="P7">C’est le soleil qui annoncera ces douleurs ; le ciel qui pleurera sans pouvoir se consoler, parce que ce sera l’entrée du temps où les âmes se perdront, l’entrée en un mot de l’épouvantable malheur. </text:p>
      <text:p text:style-name="P7">Mon peuple, cette obscurité couvrira la Bretagne l’espace de quatre heures, mais il n’y aura pas de mal ; une petite frayeur seulement. Vous n’aurez pas peur. »</text:p>
      <text:p text:style-name="P4"> <text:span text:style-name="T5">Marie Julie Jahenny avait déjà annoncé que l'année qui précéderais l'entrée dans les événements  verrais une récolte catastrophique et c'est ce qui est arrivé en 2016. </text:span></text:p>
      <text:p text:style-name="P3">Avec ce soleil voilé en Bretagne, aurais t'on affaire à un autre marqueur temporel ? En tout cas, la question mérite d'être posée...</text:p>
      <text:p text:style-name="P5"/>
      <text:p text:style-name="P3">PS : rien ne vous sera prélevé pour cet article.</text:p>
      <text:p text:style-name="P1"/>
      <text:p text:style-name="P1"/>
      <text:p text:style-name="P1"/>
      <text:p text:style-name="P1"/>
      <text:p text:style-name="P1"><text:a xlink:type="simple" xlink:href="https://www.patreon.com/posts/manipulation-le-14977129" text:style-name="Internet_20_link" text:visited-style-name="Visited_20_Internet_20_Link"><text:span text:style-name="T1">Manipulation: Le cas d'Inception</text:span></text:a> </text:p>
      <text:p text:style-name="P1"/>
      <text:p text:style-name="P1"/>
      <text:p text:style-name="P1">https://vimeo.com/239139986</text:p>
      <text:p text:style-name="P1"/>
      <text:p text:style-name="P1"/>
      <text:p text:style-name="P1"><text:a xlink:type="simple" xlink:href="https://www.patreon.com/posts/le-secret-la-du-15088207" text:style-name="Internet_20_link" text:visited-style-name="Visited_20_Internet_20_Link"><text:span text:style-name="T1">Le Secret Derrière La Marche Du Monde</text:span></text:a> </text:p>
      <text:p text:style-name="P1"><text:soft-page-break/></text:p>
      <text:p text:style-name="P1"/>
      <text:p text:style-name="P1">https://vimeo.com/240281858</text:p>
      <text:p text:style-name="P1"/>
      <text:p text:style-name="P1"/>
      <text:p text:style-name="P1"/>
      <text:p text:style-name="P1"><text:a xlink:type="simple" xlink:href="https://www.patreon.com/posts/le-secret-la-du-15194651" text:style-name="Internet_20_link" text:visited-style-name="Visited_20_Internet_20_Link"><text:span text:style-name="T1">Le Secret Derrière La Marche Du Monde - Seconde Partie</text:span></text:a> </text:p>
      <text:p text:style-name="P1"/>
      <text:p text:style-name="P1"/>
      <text:p text:style-name="P1">https://vimeo.com/240754101</text:p>
      <text:p text:style-name="P1"/>
      <text:p text:style-name="P1"/>
      <text:p text:style-name="P1"><text:a xlink:type="simple" xlink:href="https://www.patreon.com/posts/manipulation-de-15032291" text:style-name="Internet_20_link" text:visited-style-name="Visited_20_Internet_20_Link"><text:span text:style-name="T1">Manipulation de l'élite - Les Rouges</text:span></text:a> </text:p>
      <text:p text:style-name="P1"/>
      <text:p text:style-name="P1"/>
      <text:p text:style-name="P1">https://vimeo.com/239542642</text:p>
      <text:p text:style-name="P1"/>
      <text:p text:style-name="P1"/>
      <text:p text:style-name="P1"><text:a xlink:type="simple" xlink:href="https://www.patreon.com/posts/larabie-saoudite-15279310" text:style-name="Internet_20_link" text:visited-style-name="Visited_20_Internet_20_Link"><text:span text:style-name="T1">L'Arabie Saoudite au bord de la guerre</text:span></text:a> (non privée)</text:p>
      <text:p text:style-name="P1"/>
      <text:p text:style-name="P1"/>
      <text:p text:style-name="P1"><text:a xlink:type="simple" xlink:href="https://vimeo.com/241892375" office:target-frame-name="_blank" xlink:show="new" text:style-name="Internet_20_link" text:visited-style-name="Visited_20_Internet_20_Link"><text:span text:style-name="T2">https://vimeo.com/24189237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erica" svg:font-family="Amer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bault Erikson</meta:initial-creator>
    <meta:creation-date>2017-11-08T19:45:04.34</meta:creation-date>
    <dc:date>2017-11-12T00:20:59.47</dc:date>
    <dc:creator>Thibault Erikson</dc:creator>
    <meta:editing-duration>PT1H49M33S</meta:editing-duration>
    <meta:editing-cycles>5</meta:editing-cycles>
    <meta:generator>OpenOffice/4.1.3$Win32 OpenOffice.org_project/413m1$Build-9783</meta:generator>
    <meta:document-statistic meta:table-count="0" meta:image-count="3" meta:object-count="0" meta:page-count="7" meta:paragraph-count="52" meta:word-count="592" meta:character-count="3680"/>
  </office:meta>
</office:document-meta>
</file>