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4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4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4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4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5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666666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6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6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6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69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7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7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7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8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84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8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9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fo:color="#666666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bold" style:text-underline-mode="continuous" style:text-underline-type="single" style:text-underline-style="solid" style:text-underline-width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>Candidature Modérateur [Lartax]</text:span></text:p>
      <text:p text:style-name="P2"><text:span text:style-name="T2"/></text:p>
      <text:p text:style-name="P2"><text:span text:style-name="T3">Bonjour chers lecteurs , je vous présente ma candidature pour devenir potentiellement un assistant ! </text:span></text:p>
      <text:p text:style-name="P2"><text:span text:style-name="T4">Notes : Je me suis inspiré de la mise en scène de mr @ImDragster . </text:span></text:p>
      <text:p text:style-name="P3"><text:span text:style-name="T5">-<text:s/></text:span><text:span text:style-name="T6">Pseudo en jeu<text:s/></text:span><text:span text:style-name="T7">-</text:span></text:p>
      <text:p text:style-name="P4"><text:span text:style-name="T8">Lartax</text:span><text:span text:style-name="T9"/></text:p>
      <text:p text:style-name="P4"><text:span text:style-name="T10"/></text:p>
      <text:p text:style-name="P5"><text:span text:style-name="T11">-<text:s/></text:span><text:span text:style-name="T12">Vos anciens pseudos<text:s/></text:span><text:span text:style-name="T13">-</text:span></text:p>
      <text:p text:style-name="P6"><text:span text:style-name="T14">J'ai toujours eu le même pseudo "Lartax"</text:span></text:p>
      <text:p text:style-name="P6"><text:span text:style-name="T15"/></text:p>
      <text:p text:style-name="P7"><text:span text:style-name="T16">-</text:span><text:span text:style-name="T17"><text:s/>Avez vous un compte Premium (les comptes premium sont valorisés) ?<text:s/></text:span><text:span text:style-name="T18">-</text:span></text:p>
      <text:p text:style-name="P8"><text:span text:style-name="T19">Oui je possède un compte Premium depuis bientôt 1 ans et demi ! </text:span></text:p>
      <text:p text:style-name="P8"><text:span text:style-name="T20"/></text:p>
      <text:p text:style-name="P9"><text:span text:style-name="T21">-<text:s/></text:span><text:span text:style-name="T22">Age (16 ans minimum!)<text:s/></text:span><text:span text:style-name="T23">-</text:span></text:p>
      <text:p text:style-name="P10"><text:span text:style-name="T24">J'ai actuellement 17 ans. [27/05/2000]</text:span></text:p>
      <text:p text:style-name="P10"><text:span text:style-name="T25"/></text:p>
      <text:p text:style-name="P11"><text:span text:style-name="T26">-<text:s/></text:span><text:span text:style-name="T27">Votre grade actuel sur le serveur<text:s/></text:span><text:span text:style-name="T28">-</text:span></text:p>
      <text:p text:style-name="P12"><text:span text:style-name="T29">J'ai acheté grâce au "Black Friday" le grade héros , mais @Nova67640 ma dit que j'aurais pu avoir le grade "Dieu" avec celui-ci et donc @Gwladys ma créer et donner un coupon de 11.34€ et après ceci j'ai acheté le grade "Légende" Voici ma petite histoire x) </text:span></text:p>
      <text:p text:style-name="P12"><text:span text:style-name="T30"/></text:p>
      <text:p text:style-name="P13"><text:span text:style-name="T31">-<text:s/></text:span><text:span text:style-name="T32">Avez vous Teamspeak et un bon microphone ?<text:s/></text:span><text:span text:style-name="T33">-</text:span></text:p>
      <text:p text:style-name="P14"><text:span text:style-name="T34">J'ai en ma possésion teamspeak , discord , mumble<text:s text:c="2"/>, et un microphone de bonne qualité (@LuxoryTS pourra en témoigner) [Logictech g430]</text:span></text:p>
      <text:p text:style-name="P14"><text:span text:style-name="T35"/></text:p>
      <text:p text:style-name="P15"><text:span text:style-name="T36">-<text:s/></text:span><text:span text:style-name="T37">A quelle heure êtes-vous le plus connecté ?<text:s/></text:span><text:span text:style-name="T38">- </text:span></text:p>
      <text:p text:style-name="P16"><text:span text:style-name="T39">Je suis connectez touts les jours à partir de 16h . </text:span></text:p>
      <text:p text:style-name="P16"><text:span text:style-name="T39">Lundi : 16h 22h</text:span></text:p>
      <text:p text:style-name="P16"><text:span text:style-name="T39">Mardi : 17h 22h (J'ai une réeducation à la jambe gauche)</text:span></text:p>
      <text:p text:style-name="P16"><text:span text:style-name="T39">Mercredi : 12h 22h</text:span></text:p>
      <text:p text:style-name="P16"><text:span text:style-name="T39">Jeudi : 16h 22h</text:span></text:p>
      <text:p text:style-name="P16"><text:span text:style-name="T39">Vendredi : 12h 22h</text:span></text:p>
      <text:p text:style-name="P16"><text:span text:style-name="T39">Samedi : 8h 00h</text:span></text:p>
      <text:p text:style-name="P16"><text:span text:style-name="T39">Dimanche 8h 22h . </text:span></text:p>
      <text:p text:style-name="P16"><text:span text:style-name="T39">Pendant la période de vacances scolaire je serais présent sur les mêmes horraires que le week-end . </text:span></text:p>
      <text:p text:style-name="P16"><text:span text:style-name="T40"/></text:p>
      <text:p text:style-name="P17"><text:span text:style-name="T41">-<text:s/></text:span><text:span text:style-name="T42">Combien d'heures par jour vous pouvez dédier à Rinaorc ?<text:s/></text:span><text:span text:style-name="T43">-</text:span></text:p>
      <text:p text:style-name="P18"><text:span text:style-name="T44">Je passe en général plus de 4-5 heures sur le serveur.</text:span></text:p>
      <text:p text:style-name="P18"><text:span text:style-name="T45"/></text:p>
      <text:p text:style-name="P19"><text:span text:style-name="T46">-<text:s/></text:span><text:span text:style-name="T47">Parlez-vous plusieurs langues ? Si oui, lesquelles ?<text:s/></text:span><text:span text:style-name="T48">-</text:span></text:p>
      <text:p text:style-name="P20"><text:span text:style-name="T49">Je parle le Français , l'Anglais , et l'Espagnol . </text:span></text:p>
      <text:p text:style-name="P20"><text:span text:style-name="T50"/></text:p>
      <text:p text:style-name="P21"><text:span text:style-name="T51">-</text:span><text:span text:style-name="T52"><text:s/>Quand est-ce que vous avez commencé à jouer a Minecraft, vous jouez combien de temps en moyenne ?<text:s/></text:span><text:span text:style-name="T53">-</text:span></text:p>
      <text:p text:style-name="P22"><text:span text:style-name="T54">J'ai commencé à jouer a minecraft en 2015 et je joue environ une trentaine d'heures sur minecraft chaque semaine .</text:span></text:p>
      <text:p text:style-name="P22"><text:span text:style-name="T55"/></text:p>
      <text:p text:style-name="P23"><text:span text:style-name="T56">-<text:s/></text:span><text:span text:style-name="T57">Avez-vous déjà été banni d'un serveur ?<text:s/></text:span><text:span text:style-name="T58">-</text:span></text:p>
      <text:p text:style-name="P24"><text:span text:style-name="T59">J'ai été bannie une seule fois sur Rinaorc pour "Multicomptes" qui étaient une erreur , à témoigner @LuxoryTS</text:span></text:p>
      <text:p text:style-name="P24"><text:span text:style-name="T60"/></text:p>
      <text:p text:style-name="P25"><text:span text:style-name="T61">-<text:s/></text:span><text:span text:style-name="T62">Quelle est votre dernière expérience en tant que modérateur ?<text:s/></text:span><text:span text:style-name="T63">-</text:span></text:p>
      <text:p text:style-name="P26"><text:span text:style-name="T64">Malheuresement je n'ai jamais eu d'expérience en tant que modérateur mais , on doit bien commencer quelque part<text:s text:c="2"/>^^ . </text:span></text:p>
      <text:p text:style-name="P26"><text:span text:style-name="T65"/></text:p>
      <text:p text:style-name="P27"><text:span text:style-name="T66">-</text:span><text:span text:style-name="T67"><text:s/>Si vous étiez sur d'autres serveurs auparavant, pourquoi n'y êtes vous plus ?<text:s/></text:span><text:span text:style-name="T68">-</text:span></text:p>
      <text:p text:style-name="P28"><text:span text:style-name="T69">Tout est dit plus haut . </text:span></text:p>
      <text:p text:style-name="P28"><text:span text:style-name="T70"/></text:p>
      <text:p text:style-name="P29"><text:span text:style-name="T71">-<text:s/></text:span><text:span text:style-name="T72">Quel est votre mode de jeu préféré ?</text:span><text:span text:style-name="T73">- </text:span></text:p>
      <text:p text:style-name="P30"><text:span text:style-name="T74">Le skywars et le murder me passione beaucoup ils me font penser à "Garry's Mod" un jeux que j'aime beaucoup . </text:span></text:p>
      <text:p text:style-name="P30"><text:span text:style-name="T75"/></text:p>
      <text:p text:style-name="P31"><text:span text:style-name="T76">-<text:s/></text:span><text:span text:style-name="T77">Connaissez-vous d'autres modérateurs ou assistants ?<text:s/></text:span><text:span text:style-name="T78">-</text:span></text:p>
      <text:p text:style-name="P32"><text:span text:style-name="T79">Je connais bien @Gwladys , @LuxoryTS , @Nova9670 , @VeritySad et j'en passe ...</text:span></text:p>
      <text:p text:style-name="P32"><text:span text:style-name="T80"/></text:p>
      <text:p text:style-name="P33"><text:span text:style-name="T81">-<text:s/></text:span><text:span text:style-name="T82">Quelles sont vos motivations ?<text:s/></text:span><text:span text:style-name="T83">-</text:span></text:p>
      <text:p text:style-name="P34"><text:span text:style-name="T84">Mes motivations sont assez chargées .</text:span></text:p>
      <text:p text:style-name="P34"><text:span text:style-name="T84">Premièrement , je suis un personne qui respecte les règles qu'on lui pose ; j'écoute à la lettre mes supérieurs car ils sont la pour me mener vers la bonne direction et non l'inverse . </text:span></text:p>
      <text:p text:style-name="P34"><text:span text:style-name="T84">Deuxièmement j'adore votre communauté très mature ! Je respecte énormément les staffs et le travail qu'ils fournissent pour rendre le serveur encore mieux qu'il l'est déjà ! </text:span></text:p>
      <text:p text:style-name="P34"><text:span text:style-name="T84">Troisièmement je pense être une personne sympathique et agréable , je suis une personne motivée et très dynamique voulant apprendre tout ce qu'il ne connaît pas . </text:span></text:p>
      <text:p text:style-name="P34"><text:span text:style-name="T84">Quatrièmement j'écrit très bien le français , l'anglais , et l'espagnol , je sais aussi déchiffrer le langage "Primaire" comme exemple :"euh vasy pourqua tu ma bouani espaise quesque jai fait putin" comme @Titouanthetitan .</text:span></text:p>
      <text:p text:style-name="P34"><text:span text:style-name="T84">Cinquièmement j'aimerais faire respecter le réglement et tout ces intêréts .</text:span></text:p>
      <text:p text:style-name="P34"><text:span text:style-name="T84">Sixièmement j'aide et j'aiderais les personnes sur teamspeak , forum , et bien sûr in-game . </text:span></text:p>
      <text:p text:style-name="P34"><text:span text:style-name="T84">Septièmement voilà j'ai fini pour les motivations , j'espère que vous aimerais la mise en page des motivations , je trouve sa ordonnée . </text:span></text:p>
      <text:p text:style-name="P35"><text:span text:style-name="T85">-<text:s/></text:span><text:span text:style-name="T86">Pourquoi vous et pas un autre ?<text:s/></text:span><text:span text:style-name="T87">-</text:span></text:p>
      <text:p text:style-name="P36"><text:span text:style-name="T88">Pourquoi moi est pas un autre ? Je pense que vous devriez me prendre car je suis un joueur/ une personne sérieuse , une personne dynamique , une personne motiver , bien sûr je pense que d'autres personnes ont plus d’expériences dans les commandes ou tout ce qui se passe dans le monde de la modération , mais il faut bien commencer un jour à mon égard . Pour vous convaincre , je vais essayer de me rendre plus actif sur teamspeak car il y'a beaucoup beaucoup de personnes sur votre teamspeak . En tant que modérateur ou membre de votre équipe de modération je serais un bon élément , et non pas un élément défectueux dans votre équipe . Comme je l'ai déjà dit je suis une personne dynamique et motiver , mais il y'a quand même des défauts et des atouts que je vais vous laissez découvrir ci-dessous .<text:s text:c="2"/></text:span></text:p>
      <text:p text:style-name="P36"><text:span text:style-name="T89"/></text:p>
      <text:p text:style-name="P37"><text:span text:style-name="T90">-<text:s/></text:span><text:span text:style-name="T91">Présentez vous IRL (Quelques lignes, passions, études, etc...)<text:s/></text:span><text:span text:style-name="T92">-</text:span></text:p>
      <text:p text:style-name="P38"><text:span text:style-name="T93">Bonjour , Bonsoir , je m'appelle David ,j'ai 17 ans , je suis en 1ère STI2D(SIN) , dans un lycée qui se prénomme "Pablo Picasso" dans le sud de la France . Dans ma scolarité je suis plutôt un bon élève (15 de moyenne G) , ainsi qu'un bon joueur sur minecraft ou tout autre jeux où il y'a des "cheats" , j'ai plusieurs passions mais la plus grande c'est la moto , je suis un motard depuis que j'ai 2 ans , à mon actif je suis champion du LR amateur (2016) . Ma 2ème passions se prénomme "L'informatique" , qui est en rapport avec mes études (1ère technologique) .J'ai des atouts et aussi des défauts comme je suis patient mais pas 20 ans , je<text:s text:c="2"/>n'aime pas qu'on se moque de moi dans un langage très gentil je dis ceci ,Voilà je pense avoir tout dit , j'espère que ma candidature vous feras un déclic comme on dit x) ! Bonne soirée , Merci de m'avoir lu </text:span></text:p>
      <text:p text:style-name="P38"><text:span text:style-name="T94"/></text:p>
      <text:p text:style-name="P38"><text:span text:style-name="T95">Cordialement David .</text:span></text:p>
      <text:p text:style-name="P38"><text:span text:style-name="T96"/></text:p>
      <text:p text:style-name="P39"><text:span text:style-name="T97">"</text:span><text:span text:style-name="T98">Guide lu et approuvé</text:span><text:span text:style-name="T99">" </text:span></text:p>
      <text:p text:style-name="P40"><text:span text:style-name="T1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