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4dbb"/>
    </style:style>
    <style:style style:name="T4" style:family="text">
      <style:text-properties fo:font-size="9.00pt" fo:font-weight="bold" fo:font-family="Arial" style:font-family-asian="Arial" style:font-family-complex="Arial" fo:background-color="#00ff00" fo:color="#ff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14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18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22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b050"/>
    </style:style>
    <style:style style:name="T27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31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35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39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43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47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51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55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59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62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65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6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fo:color="#00b050"/>
    </style:style>
    <style:style style:name="T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bold" fo:font-family="Arial" style:font-family-asian="Arial" style:font-family-complex="Arial" fo:background-color="transparent" fo:color="#a5a5a5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Arial" style:font-family-asian="Arial" style:font-family-complex="Arial" fo:background-color="transparent" fo:color="#ff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andidature Modérateur [Lartax]</text:span></text:p>
      <text:p text:style-name="P1"><text:span text:style-name="T2"/></text:p>
      <text:p text:style-name="P1"><text:span text:style-name="T3">Bonjour chers lecteurs , je vous présente ma candidature pour devenir potentiellement un assistant ! </text:span></text:p>
      <text:p text:style-name="P1"><text:span text:style-name="T3"/></text:p>
      <text:p text:style-name="P1"><text:span text:style-name="T4">Notes : Je me suis inspiré de la mise en scène de mr @ImDragster . </text:span></text:p>
      <text:p text:style-name="P1"><text:span text:style-name="T5"/></text:p>
      <text:p text:style-name="P1"><text:span text:style-name="T6">- Pseudo en jeu -</text:span></text:p>
      <text:p text:style-name="P1"><text:span text:style-name="T7">Lartax</text:span><text:span text:style-name="T8"/></text:p>
      <text:p text:style-name="P1"><text:span text:style-name="T8"/></text:p>
      <text:p text:style-name="P1"><text:span text:style-name="T9">-Vos anciens pseudos -</text:span></text:p>
      <text:p text:style-name="P1"><text:span text:style-name="T10">J'ai toujours eu le même pseudo "Lartax"</text:span></text:p>
      <text:p text:style-name="P1"><text:span text:style-name="T11"/></text:p>
      <text:p text:style-name="P1"><text:span text:style-name="T12"/></text:p>
      <text:p text:style-name="P1"><text:span text:style-name="T13">- Avez vous un compte Premium (les comptes premium sont valorisés) ? -</text:span></text:p>
      <text:p text:style-name="P1"><text:span text:style-name="T14">Oui je possède un compte Premium depuis bientôt 1 ans et demi ! </text:span></text:p>
      <text:p text:style-name="P1"><text:span text:style-name="T15"/></text:p>
      <text:p text:style-name="P1"><text:span text:style-name="T16"/></text:p>
      <text:p text:style-name="P1"><text:span text:style-name="T17">- Age (16 ans minimum!) -</text:span></text:p>
      <text:p text:style-name="P1"><text:span text:style-name="T18">J'ai actuellement 17 ans. [27/05/2000]</text:span></text:p>
      <text:p text:style-name="P1"><text:span text:style-name="T19"/></text:p>
      <text:p text:style-name="P1"><text:span text:style-name="T20"/></text:p>
      <text:p text:style-name="P1"><text:span text:style-name="T21">- Votre grade actuel sur le serveur -</text:span></text:p>
      <text:p text:style-name="P1"><text:span text:style-name="T21"/></text:p>
      <text:p text:style-name="P1"><text:span text:style-name="T22">J'ai acheté grâce au "Black Friday" le grade héros , mais @Nova67640 ma dit que j'aurais pu avoir le grade "Dieu" avec celui-ci et donc @Gwladys ma créer et donner un coupon de 11.34€ et après ceci j'ai acheté le grade "Légende" Voici ma petite histoire x) </text:span></text:p>
      <text:p text:style-name="P1"><text:span text:style-name="T23"/></text:p>
      <text:p text:style-name="P1"><text:span text:style-name="T24"/></text:p>
      <text:p text:style-name="P1"><text:span text:style-name="T25">- Avez vous Teamspeak et un bon microphone ? -</text:span></text:p>
      <text:p text:style-name="P1"><text:span text:style-name="T26"/></text:p>
      <text:p text:style-name="P1"><text:span text:style-name="T27">J'ai en ma possession teamspeak , discord , mumble<text:s text:c="2"/>, et un microphone de bonne qualité (@LuxoryTS pourra en témoigner) [Logictech g430]</text:span></text:p>
      <text:p text:style-name="P1"><text:span text:style-name="T28"/></text:p>
      <text:p text:style-name="P1"><text:span text:style-name="T29"/></text:p>
      <text:p text:style-name="P1"><text:span text:style-name="T30">- A quelle heure êtes-vous le plus connecté ? - </text:span></text:p>
      <text:p text:style-name="P1"><text:span text:style-name="T30"/></text:p>
      <text:p text:style-name="P1"><text:span text:style-name="T31">Je suis connectez tous les jours à partir de 16h . </text:span></text:p>
      <text:p text:style-name="P1"><text:span text:style-name="T31">Lundi : 16h 22h</text:span></text:p>
      <text:p text:style-name="P1"><text:span text:style-name="T31">Mardi : 17h 22h (J'ai une rééducation à la jambe gauche)</text:span></text:p>
      <text:p text:style-name="P1"><text:span text:style-name="T31">Mercredi : 12h 22h</text:span></text:p>
      <text:p text:style-name="P1"><text:span text:style-name="T31">Jeudi : 16h 22h</text:span></text:p>
      <text:p text:style-name="P1"><text:span text:style-name="T31">Vendredi : 12h 22h</text:span></text:p>
      <text:p text:style-name="P1"><text:span text:style-name="T31">Samedi : 8h 00h</text:span></text:p>
      <text:p text:style-name="P1"><text:span text:style-name="T31">Dimanche 8h 22h . </text:span></text:p>
      <text:p text:style-name="P1"><text:span text:style-name="T31"/></text:p>
      <text:p text:style-name="P1"><text:span text:style-name="T31">Pendant la période de vacances scolaire je serais présent sur les mêmes horaires que le week-end . </text:span></text:p>
      <text:p text:style-name="P1"><text:span text:style-name="T32"/></text:p>
      <text:p text:style-name="P1"><text:span text:style-name="T33"/></text:p>
      <text:p text:style-name="P1"><text:span text:style-name="T34">- Combien d'heures par jour vous pouvez dédier à Rinaorc ? -</text:span></text:p>
      <text:p text:style-name="P1"><text:span text:style-name="T35">Je passe en général plus de 4-8 heures sur le serveur.</text:span></text:p>
      <text:p text:style-name="P1"><text:span text:style-name="T36"/></text:p>
      <text:p text:style-name="P1"><text:span text:style-name="T37"/></text:p>
      <text:p text:style-name="P1"><text:span text:style-name="T38">- Parlez-vous plusieurs langues ? Si oui, lesquelles ? -</text:span></text:p>
      <text:p text:style-name="P1"><text:span text:style-name="T38"/></text:p>
      <text:p text:style-name="P1"><text:span text:style-name="T39">Je parle le Français , l'Anglais , et l'Espagnol . </text:span></text:p>
      <text:p text:style-name="P1"><text:span text:style-name="T40"/></text:p>
      <text:p text:style-name="P1"><text:span text:style-name="T41"/></text:p>
      <text:p text:style-name="P1"><text:span text:style-name="T42">- Quand est-ce que vous avez commencé à jouer a Minecraft, vous jouez combien de temps en moyenne ? -</text:span></text:p>
      <text:p text:style-name="P1"><text:span text:style-name="T42"/></text:p>
      <text:p text:style-name="P1"><text:span text:style-name="T43">J'ai commencé à jouer a minecraft en 2015 et je joue environ une trentaine d'heures sur minecraft chaque semaine .</text:span></text:p>
      <text:p text:style-name="P1"><text:span text:style-name="T44"/></text:p>
      <text:p text:style-name="P1"><text:span text:style-name="T45"/></text:p>
      <text:p text:style-name="P1"><text:span text:style-name="T46">- Avez-vous déjà été banni d'un serveur ? -</text:span></text:p>
      <text:p text:style-name="P1"><text:span text:style-name="T46"/></text:p>
      <text:p text:style-name="P1"><text:span text:style-name="T47">J'ai été bannie une seule fois sur Rinaorc pour "Multi Comptes" qui étaient une erreur , à témoigner @LuxoryTS</text:span></text:p>
      <text:p text:style-name="P1"><text:span text:style-name="T48"/></text:p>
      <text:p text:style-name="P1"><text:span text:style-name="T49"/></text:p>
      <text:p text:style-name="P1"><text:span text:style-name="T50">- Quelle est votre dernière expérience en tant que modérateur ? -</text:span></text:p>
      <text:p text:style-name="P1"><text:span text:style-name="T50"/></text:p>
      <text:p text:style-name="P1"><text:span text:style-name="T51">Malheureusement je n'ai jamais eu d'expérience en tant que modérateur mais , on doit bien commencer quelque part<text:s text:c="2"/>^^ . </text:span></text:p>
      <text:p text:style-name="P1"><text:span text:style-name="T52"/></text:p>
      <text:p text:style-name="P1"><text:span text:style-name="T53"/></text:p>
      <text:p text:style-name="P1"><text:span text:style-name="T54">- Si vous étiez sur d'autres serveurs auparavant, pourquoi n'y êtes vous plus ? -</text:span></text:p>
      <text:p text:style-name="P1"><text:span text:style-name="T55">Tout est dit plus haut . </text:span></text:p>
      <text:p text:style-name="P1"><text:span text:style-name="T56"/></text:p>
      <text:p text:style-name="P1"><text:span text:style-name="T57"/></text:p>
      <text:p text:style-name="P1"><text:span text:style-name="T58">- Quel est votre mode de jeu préféré ?- </text:span></text:p>
      <text:p text:style-name="P1"><text:span text:style-name="T58"/></text:p>
      <text:p text:style-name="P1"><text:span text:style-name="T59">Le skywars et le murder me passionne beaucoup ils me font penser à "Garry's Mod" un jeux que j'aime beaucoup . </text:span></text:p>
      <text:p text:style-name="P1"><text:span text:style-name="T60"/></text:p>
      <text:p text:style-name="P1"><text:span text:style-name="T61">- Connaissez-vous d'autres modérateurs ou assistants ? -</text:span></text:p>
      <text:p text:style-name="P1"><text:span text:style-name="T61"/></text:p>
      <text:p text:style-name="P1"><text:span text:style-name="T62">Je connais bien @Gwladys , @LuxoryTS , @Nova9670 , @VeritySad et j'en passe ...</text:span></text:p>
      <text:p text:style-name="P1"><text:span text:style-name="T63"/></text:p>
      <text:p text:style-name="P1"><text:span text:style-name="T64">- Quelles sont vos motivations ? -</text:span></text:p>
      <text:p text:style-name="P1"><text:span text:style-name="T64"/></text:p>
      <text:p text:style-name="P1"><text:span text:style-name="T65">Mes motivations sont assez chargées .</text:span></text:p>
      <text:p text:style-name="P1"><text:span text:style-name="T65"/></text:p>
      <text:p text:style-name="P1"><text:span text:style-name="T65">Premièrement , je suis un personne qui respecte les règles qu'on lui pose ; j'écoute à la lettre mes supérieurs car ils sont la pour me mener vers la bonne direction et non l'inverse . </text:span></text:p>
      <text:p text:style-name="P1"><text:span text:style-name="T65"/></text:p>
      <text:p text:style-name="P1"><text:span text:style-name="T65">Deuxièmement j'adore votre communauté très mature ! Je respecte énormément les staffs et le travail qu'ils fournissent pour rendre le serveur encore mieux qu'il l'est déjà ! </text:span></text:p>
      <text:p text:style-name="P1"><text:span text:style-name="T65"/></text:p>
      <text:p text:style-name="P1"><text:span text:style-name="T65">Troisièmement je pense être une personne sympathique et agréable , je suis une personne motivée et très dynamique voulant apprendre tout ce qu'il ne connaît pas . </text:span></text:p>
      <text:p text:style-name="P1"><text:span text:style-name="T65"/></text:p>
      <text:p text:style-name="P1"><text:span text:style-name="T65">Quatrièmement j'écris très bien le français , l'anglais , et l'espagnol , je sais aussi déchiffrer le langage "Primaire" comme exemple :"euh vasy pourqua tu ma bouani espaise quesque jai fait putin" comme @Titouanthetitan .</text:span></text:p>
      <text:p text:style-name="P1"><text:span text:style-name="T65"/></text:p>
      <text:p text:style-name="P1"><text:span text:style-name="T65">Cinquièmement j'aimerais faire respecter le règlement et tout ces intérêts .</text:span></text:p>
      <text:p text:style-name="P1"><text:span text:style-name="T65"/></text:p>
      <text:p text:style-name="P1"><text:span text:style-name="T65">Sixièmement j'aide et j'aiderais les personnes sur teamspeak , forum , et bien sûr in-game . </text:span></text:p>
      <text:p text:style-name="P1"><text:span text:style-name="T65"/></text:p>
      <text:p text:style-name="P1"><text:span text:style-name="T65">Septièmement voilà j'ai fini pour les motivations , j'espère que vous aimerais la mise en page des motivations , je trouve sa ordonnée . </text:span></text:p>
      <text:p text:style-name="P1"><text:span text:style-name="T66"/></text:p>
      <text:p text:style-name="P1"><text:span text:style-name="T67">- Pourquoi vous et pas un autre ? -</text:span></text:p>
      <text:p text:style-name="P1"><text:span text:style-name="T68"/></text:p>
      <text:p text:style-name="P1"><text:span text:style-name="T69">Pourquoi moi est pas un autre ? Je pense que vous devriez me prendre car je suis un joueur/ une personne sérieuse , une personne dynamique , une personne motivé , bien sûr je pense que d'autres personnes ont plus d’expériences dans les commandes ou tout ce qui se passe dans le monde de la modération , mais il faut bien commencer un jour à mon égard . Pour vous convaincre , je vais essayer de me rendre plus actif sur teamspeak car il y'a beaucoup beaucoup de personnes sur votre teamspeak . En tant que modérateur ou membre de votre équipe de modération je serais un bon élément , et non pas un élément défectueux dans votre équipe . Comme je l'ai déjà dit je suis une personne dynamique et motivé , mais il y'a quand même des défauts et des atouts que je vais vous laissez découvrir ci-dessous .<text:s text:c="2"/></text:span></text:p>
      <text:p text:style-name="P1"><text:span text:style-name="T70"/></text:p>
      <text:p text:style-name="P1"><text:span text:style-name="T71">- Présentez vous IRL (Quelques lignes, passions, études, etc...) -</text:span></text:p>
      <text:p text:style-name="P1"><text:span text:style-name="T72"/></text:p>
      <text:p text:style-name="P1"><text:span text:style-name="T73">Bonjour , Bonsoir , je m'appelle David ,j'ai 17 ans , je suis en 1ère STI2D(SIN) , dans un lycée qui se prénomme "Pablo Picasso" dans le sud de la France . Dans ma scolarité je suis plutôt un bon élève (15 de moyenne G) , ainsi qu'un bon joueur sur minecraft ou tout autre jeux où il y'a des "cheats" , j'ai plusieurs passions mais la plus grande c'est la moto , je suis un motard depuis que j'ai 2 ans , à mon actif je suis champion du LR amateur (2016) . Ma 2ème passions se prénomme "L'informatique" , qui est en rapport avec mes études (1ère technologique) .J'ai des atouts et aussi des défauts comme je suis patient mais pas 20 ans , je<text:s text:c="2"/>n'aime pas qu'on se moque de moi dans un langage très gentil je dis ceci ,Voilà je pense avoir tout dit , j'espère que ma candidature vous feras un déclic comme on dit x) ! Bonne soirée , Merci de m'avoir lu </text:span></text:p>
      <text:p text:style-name="P1"><text:span text:style-name="T74"/></text:p>
      <text:p text:style-name="P1"><text:span text:style-name="T75"/></text:p>
      <text:p text:style-name="P1"><text:span text:style-name="T75">Cordialement David .</text:span></text:p>
      <text:p text:style-name="P1"><text:span text:style-name="T76"/></text:p>
      <text:p text:style-name="P1"><text:span text:style-name="T77">"Guide lu et approuvé" </text:span></text:p>
      <text:p text:style-name="P1"><text:span text:style-name="T78"/></text:p>
      <text:p text:style-name="P1"><text:span text:style-name="T78"/></text:p>
      <text:p text:style-name="P2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