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me moins de 3H10 marathon </text:p>
      <text:p text:style-name="Standard"/>
      <text:p text:style-name="Standard">- placer séances à jeun</text:p>
      <text:p text:style-name="Standard">- programme sur des bases de 3H02 : allure 4'20 mais aller chercher les <text:span text:style-name="T1">4'10 à chaque fois que possible</text:span></text:p>
      <text:p text:style-name="Standard">------------------------------------------------------------------------------------------------------------------------</text:p>
      <text:p text:style-name="Standard">S1</text:p>
      <text:p text:style-name="Standard"/>
      <text:p text:style-name="Standard">- 45 min EF</text:p>
      <text:p text:style-name="Standard">- 30 min EF puis 2X 10X30/30 à 100% VMA, 3'R entre les deux séries puis récup 5 min EF</text:p>
      <text:p text:style-name="Standard">- 45 min EF</text:p>
      <text:p text:style-name="Standard">- SL 1H30 comportant 40 min EF puis 2X15 min à 80% FCM avec récup 3 min entre les deux séries. Finir à 75% FCM</text:p>
      <text:p text:style-name="Standard"/>
      <text:p text:style-name="Standard">S2</text:p>
      <text:p text:style-name="Standard"/>
      <text:p text:style-name="Standard">- 45 min EF</text:p>
      <text:p text:style-name="Standard">- 30 min EF puis 2 X 10X200m à 100% VMA, 40 secondes de récup entre chaque 200m et 3' entre les deux séries. Finir par 5 min de footing lent.</text:p>
      <text:p text:style-name="Standard">- 60 min EF</text:p>
      <text:p text:style-name="Standard">- 30 min EF suivi de 2 X 7X400m à 95% VMA avec une récupération de 1m15s entre chaque 400m et 3' entre les séries. Finir par 5 min lent.</text:p>
      <text:p text:style-name="Standard">- SL 1H40 EF.</text:p>
      <text:p text:style-name="Standard"/>
      <text:p text:style-name="Standard">S3 </text:p>
      <text:p text:style-name="Standard"/>
      <text:p text:style-name="Standard">- 30 min EF puis 2X 8X300m à 100% VMA avec une récupération entre les 300m de 1' et de 3' entre les séries. Finir par 5 min lent.</text:p>
      <text:p text:style-name="Standard">- 60 min EF</text:p>
      <text:p text:style-name="Standard">- 30 min EF puis 3X8 min 85-90% FCM avec 3' de récup entre chaque effort. Finir par du footing à 75% FCM.</text:p>
      <text:p text:style-name="Standard">- 45 min EF</text:p>
      <text:p text:style-name="Standard">- SL 1H50 comprenant : 50 min EF puis 3X12min à 85% FCM avec une récup de 3' entre chaque effort. Finex 75 % FCM.</text:p>
      <text:p text:style-name="Standard"/>
      <text:p text:style-name="Standard">S4 allégée</text:p>
      <text:p text:style-name="Standard"/>
      <text:p text:style-name="Standard">- 45 min EF</text:p>
      <text:p text:style-name="Standard">- 45 min EF</text:p>
      <text:p text:style-name="Standard">- 30 min EF puis 2X 7 X400m 95% VMA avec 1'15 de récup entre et 3' entre les séries. Finex 5mn lent.</text:p>
      <text:p text:style-name="Standard">- SL 1H30 EF.</text:p>
      <text:p text:style-name="Standard"/>
      <text:p text:style-name="Standard">S5</text:p>
      <text:p text:style-name="Standard"/>
      <text:p text:style-name="Standard">- 30 min EF puis 3X 12 min 85-90% FCM avec 3' de récup entre. Finex 5 min lent.</text:p>
      <text:p text:style-name="Standard">- 60 min EF</text:p>
      <text:p text:style-name="Standard">- 20 min EF puis 3X 5000m AS42 avec 2' entre les séries. <text:s/>Finex 75% FCM.</text:p>
      <text:p text:style-name="Standard">- 60 min EF.</text:p>
      <text:p text:style-name="Standard">- SL 2H15 : 1H EF 1H 80% FCM</text:p>
      <text:p text:style-name="Standard"/>
      <text:p text:style-name="Standard">S6 </text:p>
      <text:p text:style-name="Standard"><text:soft-page-break/>- 30 min EF puis 15X300m à 95% VMA récup 1' entre chaque, finex 5' lent.</text:p>
      <text:p text:style-name="Standard">- 60 min EF.</text:p>
      <text:p text:style-name="Standard">- 30 min EF puis 3X15min à 85-90% FCM, récup 3' entre les séries. Finex 5' lent.</text:p>
      <text:p text:style-name="Standard">- 60 min EF.</text:p>
      <text:p text:style-name="Standard">- SL 2h25 comprenant : 50 min EF puis 6000m et 2X 5000 m AS42, 2' récup entre les séries. Finex 75% FCM.</text:p>
      <text:p text:style-name="Standard"/>
      <text:p text:style-name="Standard">S7 </text:p>
      <text:p text:style-name="Standard"/>
      <text:p text:style-name="Standard">- 60 min EF</text:p>
      <text:p text:style-name="Standard">- 30 min EF puis 2X20 min 85-90% FCM avec 3' récup entre les séries. Finex 5 min lent.</text:p>
      <text:p text:style-name="Standard">- 45 min EF.</text:p>
      <text:p text:style-name="Standard">- 20 min EF puis 3X6000m AS 42 avec récup 2' entre les séries. Finex 75% FCM.</text:p>
      <text:p text:style-name="Standard">- SL 2H35 : 1H EF, 1H15 80% FCM.</text:p>
      <text:p text:style-name="Standard"/>
      <text:p text:style-name="Standard">S8 allégée </text:p>
      <text:p text:style-name="Standard"/>
      <text:p text:style-name="Standard">- 60 min EF</text:p>
      <text:p text:style-name="Standard">- 45 min EF</text:p>
      <text:p text:style-name="Standard">- SL 2H45 : 1H EF, le reste AS 42</text:p>
      <text:p text:style-name="Standard"/>
      <text:p text:style-name="Standard">S9 </text:p>
      <text:p text:style-name="Standard"/>
      <text:p text:style-name="Standard">- 45 min EF ou séance de frac 400m</text:p>
      <text:p text:style-name="Standard">- 60 min EF</text:p>
      <text:p text:style-name="Standard">- 30 min EF puis 2X 15X200m (test 2X20X), 100% VMA, 30s récup entre les 200m, 3' entre les séries. Finex 5 min lent.</text:p>
      <text:p text:style-name="Standard">- 45 min EF.</text:p>
      <text:p text:style-name="Standard">- SL avec 2X30min AS 21. + 2 derniers kilomètres accélération allure.</text:p>
      <text:p text:style-name="Standard"/>
      <text:p text:style-name="Standard">S10</text:p>
      <text:p text:style-name="Standard"/>
      <text:p text:style-name="Standard">- 60 min EF</text:p>
      <text:p text:style-name="Standard">- 30 min EF puis 20 min – 17 min – 15 min 85-90 % FCM avec récup 2' entre chaque effort, finir par 5' à 75% FCM</text:p>
      <text:p text:style-name="Standard">- 45 min EF<text:line-break/>- 20 min EF puis 2X10000m AS 42 avec récup 2' entre les séries. Finex 75% FCM.</text:p>
      <text:p text:style-name="Standard">- SL 2H15 : 1H EF, 1H AS42, 15min accélération allure.</text:p>
      <text:p text:style-name="Standard"/>
      <text:p text:style-name="Standard">S11</text:p>
      <text:p text:style-name="Standard"/>
      <text:p text:style-name="Standard">- 60 min EF</text:p>
      <text:p text:style-name="Standard">- 30 min EF puis 2X 10X30/30 100% VMA, récup de 3' entre les séries. Finex 5' lent.</text:p>
      <text:p text:style-name="Standard">- 45 min EF</text:p>
      <text:p text:style-name="Standard">- 20 min EF puis 6 km AS42. Finir par 5' footing lent.</text:p>
      <text:p text:style-name="Standard">- SL 1H30 : 50' EF puis 2X 8 min 85% FCM, 3' de récup entre. Finex 75% FCM.</text:p>
      <text:p text:style-name="Standard"/>
      <text:p text:style-name="Standard">S12 relâchement. </text:p>
      <text:p text:style-name="Standard"/>
      <text:p text:style-name="Standard">- 60 min EF</text:p>
      <text:p text:style-name="Standard">- 45 min EF</text:p>
      <text:p text:style-name="Standard">- MARATHON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7-30T21:35:13.80</meta:creation-date>
    <dc:date>2017-10-11T22:21:41.10</dc:date>
    <meta:editing-duration>PT44M38S</meta:editing-duration>
    <meta:editing-cycles>13</meta:editing-cycles>
    <meta:generator>OpenOffice/4.1.1$Win32 OpenOffice.org_project/411m6$Build-9775</meta:generator>
    <meta:document-statistic meta:table-count="0" meta:image-count="0" meta:object-count="0" meta:page-count="2" meta:paragraph-count="69" meta:word-count="664" meta:character-count="2906"/>
  </office:meta>
</office:document-meta>
</file>