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7365d" fo:font-size="22pt" fo:language="fr" fo:country="FR" fo:font-weight="bold" style:font-size-asian="22pt" style:font-weight-asian="bold" style:font-size-complex="22pt"/>
    </style:style>
    <style:style style:name="P2" style:family="paragraph" style:parent-style-name="Standard">
      <style:text-properties fo:color="#17365d" fo:language="fr" fo:country="FR"/>
    </style:style>
    <style:style style:name="P3" style:family="paragraph" style:parent-style-name="Standard">
      <style:text-properties fo:color="#17365d" fo:language="fr" fo:country="FR" fo:font-weight="bold" style:font-weight-asian="bold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paragraph-properties fo:margin-left="1.249cm" fo:margin-right="0cm" fo:text-indent="1.249cm" style:auto-text-indent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language="fr" fo:country="FR"/>
    </style:style>
    <style:style style:name="P8" style:family="paragraph" style:parent-style-name="Standard">
      <style:paragraph-properties fo:margin-top="0cm" fo:margin-bottom="0cm"/>
      <style:text-properties fo:color="#17365d" fo:font-size="22pt" fo:language="fr" fo:country="FR" fo:font-weight="bold" style:font-size-asian="22pt" style:font-weight-asian="bold" style:font-size-complex="22pt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548dd4" fo:font-size="22pt" fo:language="fr" fo:country="FR" fo:font-weight="bold" style:font-size-asian="22pt" style:font-weight-asian="bold" style:font-size-complex="22pt"/>
    </style:style>
    <style:style style:name="T2" style:family="text">
      <style:text-properties fo:color="#17365d" fo:font-size="22pt" fo:language="fr" fo:country="FR" fo:font-weight="bold" style:font-size-asian="22pt" style:font-weight-asian="bold" style:font-size-complex="22pt"/>
    </style:style>
    <style:style style:name="T3" style:family="text">
      <style:text-properties fo:color="#17365d" fo:language="fr" fo:country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548dd4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17365d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06cm" svg:stroke-color="#548dd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onnector text:anchor-type="char" draw:z-index="9" draw:style-name="gr3" draw:text-style-name="P11" draw:type="line" svg:x1="2.187cm" svg:y1="21.237cm" svg:x2="16.476cm" svg:y2="21.241cm" svg:d="M2187 21237l14289 4"><text:p/></draw:connector><draw:connector text:anchor-type="char" draw:z-index="8" draw:style-name="gr3" draw:text-style-name="P11" draw:type="line" svg:x1="2.187cm" svg:y1="14.781cm" svg:x2="16.476cm" svg:y2="14.785cm" svg:d="M2187 14781l14289 4"><text:p/></draw:connector><draw:connector text:anchor-type="char" draw:z-index="7" draw:style-name="gr3" draw:text-style-name="P11" draw:type="line" svg:x1="2.187cm" svg:y1="7.056cm" svg:x2="16.476cm" svg:y2="7.059cm" svg:d="M2187 7056l14289 3"><text:p/></draw:connector><draw:frame draw:style-name="fr1" draw:name="Cadre1" text:anchor-type="char" svg:x="4.269cm" svg:y="3.796cm" svg:width="10.089cm" svg:height="1.185cm" draw:z-index="3"><draw:text-box><text:p text:style-name="P5"><text:span text:style-name="T1">Joueur LOL</text:span></text:p></draw:text-box></draw:frame><draw:frame draw:style-name="fr1" draw:name="Cadre2" text:anchor-type="char" svg:x="1.875cm" svg:y="19.946cm" svg:width="15.023cm" svg:height="4.995cm" draw:z-index="6"><draw:text-box><text:p text:style-name="P1">Petit plus</text:p><text:p text:style-name="P3"/><text:p text:style-name="P2">Si vous le souhaitez</text:p></draw:text-box></draw:frame><draw:frame draw:style-name="fr1" draw:name="Cadre3" text:anchor-type="char" svg:x="1.875cm" svg:y="13.561cm" svg:width="15.023cm" svg:height="6.04cm" draw:z-index="5"><draw:text-box><text:p text:style-name="P1">Réseaux sociaux</text:p><text:p text:style-name="P7"/><text:p text:style-name="P4"/><text:p text:style-name="P4">https://twitter.com/FrroshSama?lang=fr</text:p><text:p text:style-name="P4"/><text:p text:style-name="P4"/></draw:text-box></draw:frame><draw:frame draw:style-name="fr1" draw:name="Cadre4" text:anchor-type="char" svg:x="1.875cm" svg:y="5.729cm" svg:width="15.023cm" svg:height="7.465cm" draw:z-index="4"><draw:text-box><text:p text:style-name="P8">Description</text:p><text:p text:style-name="P8"/><text:p text:style-name="P2"/><text:p text:style-name="Standard"><text:span text:style-name="T3"/></text:p><text:p text:style-name="Standard"><text:span text:style-name="T3">Top Laner </text:span></text:p></draw:text-box></draw:frame><draw:frame draw:style-name="fr1" draw:name="Cadre5" text:anchor-type="char" svg:x="1.875cm" svg:y="-1.764cm" svg:width="10.089cm" svg:height="5.56cm" draw:z-index="0"><draw:text-box><text:p text:style-name="Standard"><text:span text:style-name="T2">Nom Prénom / Pseudo</text:span></text:p><text:p text:style-name="P7">24220 La Chapelle St-Cyprien </text:p><text:p text:style-name="P7">04/08/01</text:p><text:p text:style-name="P6"><text:span text:style-name="Internet_20_link"><text:span text:style-name="T3">Amau.ringeval@gmail.com</text:span></text:span></text:p><text:p text:style-name="P7">07,57,55,00,35</text:p><text:p text:style-name="P7"/><text:p text:style-name="P7"/></draw:text-box></draw:frame><draw:custom-shape text:anchor-type="char" draw:z-index="2" draw:style-name="gr2" draw:text-style-name="P10" svg:width="3.035cm" svg:height="28.47cm" svg:x="-2.041cm" svg:y="-2.505cm"><text:p/><draw:enhanced-geometry svg:viewBox="0 0 1720 16140" draw:extrusion="true" draw:extrusion-depth="2.54cm 0" draw:extrusion-light-face="true" draw:extrusion-first-light-harsh="true" draw:extrusion-second-light-harsh="false" draw:extrusion-first-light-direction="(50000 0 10000)" draw:extrusion-second-light-direction="(-50000 0 10000)" draw:extrusion-metal="false" dr3d:shade-mode="flat" draw:extrusion-rotation-angle="0 0" draw:extrusion-skew="50 -135" dr3d:projection="perspective" draw:extrusion-viewpoint="(3.47222222222222cm -3.47222222222222cm 25cm)" draw:extrusion-origin="0.5 -0.5" draw:extrusion-color="false" draw:type="non-primitive" draw:enhanced-path="M 737 0  C 1228 2975 1720 5950 1597 8640  C 1474 11330 737 13735 0 16140  N"/></draw:custom-shape><draw:custom-shape text:anchor-type="char" draw:z-index="1" draw:style-name="gr1" draw:text-style-name="P10" svg:width="3.629cm" svg:height="30.551cm" svg:x="-2.041cm" svg:y="-2.505cm"><text:p/><draw:enhanced-geometry svg:viewBox="0 0 2057 16080" draw:extrusion="true" draw:extrusion-depth="2.54cm 0" draw:extrusion-light-face="true" draw:extrusion-first-light-harsh="true" draw:extrusion-second-light-harsh="false" draw:extrusion-first-light-direction="(50000 0 10000)" draw:extrusion-second-light-direction="(-50000 0 10000)" draw:extrusion-metal="false" dr3d:shade-mode="flat" draw:extrusion-rotation-angle="0 0" draw:extrusion-skew="50 -90" dr3d:projection="perspective" draw:extrusion-viewpoint="(0cm -3.47222222222222cm 25cm)" draw:extrusion-origin="0 -0.5" draw:extrusion-color="false" draw:type="non-primitive" draw:enhanced-path="M 2057 0  C 1085 2940 114 5880 57 8560  C 0 11240 858 13660 1717 16080 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CA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</meta:initial-creator>
    <meta:creation-date>2017-09-26T11:34:00</meta:creation-date>
    <dc:creator>Amaury Ringeval</dc:creator>
    <dc:date>2017-09-26T13:07:56.58</dc:date>
    <meta:editing-cycles>3</meta:editing-cycles>
    <meta:editing-duration>PT3M52S</meta:editing-duration>
    <meta:document-statistic meta:table-count="0" meta:image-count="0" meta:object-count="0" meta:page-count="1" meta:paragraph-count="12" meta:word-count="25" meta:character-count="207"/>
    <meta:generator>OpenOffice/4.1.3$Win32 OpenOffice.org_project/413m1$Build-9783</meta:generator>
  </office:meta>
</office:document-meta>
</file>