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est 3h du matin , insomnie me voici . Ecrire de le philosophie alors que visiblement aprés tant d 'erreur relèverais de la pure hypocrisie , si descartes a dit « je pense donc je suis » alors je pourrais me demander , si je pense faux suis je faux ? Aucun interet de lire ceci , ceci me serviras juste de simple défouloir , ou les mots et maux s’enchaîneront sans retenue ni réflexion , apres tous pourquoi toujours reflechir , l'instinct n'est il pas le plus brillant des sens humains ? . et puis de quoi je me plains , il est 3h , je me permet d'ouvrir une bouteille de chateau margaux a 600 balles la bouteilles , je suis jeune et con , j'ai la pretention de me croire intelligent ou du moins pas idiots , toujours dans cette pretention qui me caractérise je me pense beau , alors pourquoi insomnie me fait tu chier ? Et pourquoi je pose une questions dont je connais la reponse , pour me traiter moi meme d'idiot ? Oh oui quel bonheur a certains moments de se réprimandé soit meme , ce moment ou l'on est fier d'avoir fait ca malgré le fait que l'on sache l 'erreur monumentale que cela est , joué le rôle du moralisateur et du transgresseur a la fois cette confrontations des sois en nous qui ne finiras surement jamais de me faire rire . Alors dit moi petit esprit pourquoi m'empeche tu de trouver la paix ? Cette reponse je la connais aussi , mais quel intérêt d'en parler . En parler honnêtement?dire quoi ? Que je suis totalement amoureux ? Alors oui je le suis , pourquoi ? Comme si on pouvais mettre des mots la dessus , elle est magnifique , ses yeux bleu je pourrais passer une éternité a les regarder , elle me fait rire mais un veritable rire celui qui vous fait prendre votre sourire le plus niait <text:s/>, elle est intelligente ce qui lui donne cette suptilité et cette repartie qui permette d'avoir une conversations et pas un semblant . Je n'arrive pas a mettre de mots sur ca , elle m'attire comme la gravité comme si elle etait le soleil parmis mes jours de pluie , ce sentiments que tu as quand tu as besoin de parler et d'etre avec quelqu'un ou te demande comment tu fessait quand elle n'etait pas dans ta vie , la voir sourire est la plus belle des recompense , qu'elle soit heureuse est le seul objectifs . Mais qu'elle fille , serieusement qu'elle fille , bien sur que parfaite n'existe pas , mais elle parle tous le temps et quand elle le fait j'adore ca , elle suis les regles et la sociétés et je trouve ca craquant , pas une seconde ne se déroule sans que je pense a elle , au reveille je me demande si elle m'ecriras aujourdhui , a chaque moment je me demande si elle pense a moi et quesquel pense , meme si elle me diras un truc completement inutile si ca viens d'elle je vais quand meme trouver ca intéressant <text:s/>, oui je crois et meme je suis sur que je l'aime ; mais qu'elle fille , elle arrive a rendre un passage a ikea agréable , elle est douce ,calme , apaisante , moi qui deteste les gens quand je suis avec elle je ne remarques meme plus que les gens existent . Mon dieu qu'elle fille malgré mes airs arrogant je ne sais jamais ce qu'elle pense et j'ai surement tous fait de travers a force de vouloir etre le mieux pour elle , elle arrive meme a me faire stresser , moi qui n'ai jamais stresser de ma vie elle arrive a m'en faire perdre mes moyens , meme son lapin me fait perdre mes moyens et voilà l'instant ou je m'en veux mais m'en vouloir de quoi ? Elle est heureuse , ce mec a l'air d 'etre quelqu'un de bien , il est surement la personne la plus chanceuse que je connais , et si elle est heureuse alors je vais simplement prendre sur moi c'est la chose a faire , et oui voilà que je rentre dans le dois et pas dans la je veux . Mais merde leo ques que tu racontes comme conneries tu en es dingue de cette fille <text:s/>je dis pas que c'est la femme de ta vie mais tu penses en rencontré combien des commes ca ? c 'est elle qui donne le goût a la vie , a ton vin , a tous ce qu'il peut y avoir , et toi comme un abruti tu vas abandonner ? Et le pire c'est que oui je vais abandonner , je ne suis pas a la hauteur elle est parfaite , brillante , magnifique , adorable , unique , celle que tous le monde reve d'avoir et si elle est heureuse alors que demander de plus . J'y ai crue , je pensais vraiment que je lui plaisais et quelle avait envie de plus mais je me suis simplement tromper , faut pas deconner je suis pas a la hauteur , et il la rend heureuse alors tous vas bien , elle merite le meilleur dans ce monde , ce qui est de plus beau , d'avoir la vie qu'elle reve et j'espere pas la vie qu'elle doit avoir mais celle qu'elle veux avoir , meme si on est amener a couper les ponts ce qui arriveras surement bientôt dans jours qui suivent je ne pourrais m'empecher de penser a elle en esperant un message d'elle ou en reve encore plus qu'elle me laisse une chance , mais je veillerais toujours sur elle peut importe la situation , celui qui la touche je le bouffe . Dieu merci personne apar toi juju ne liras ca , elle a fait voler en eclats ma carapace , ma facade et visiblement ca ne lui plaisait pas , mais j'espere qu'elle est heureuse .</text:p>
      <text:p text:style-name="Standard">Je crois que je dois m'arreter la , de toute facon tous seras effacer demain , et mon chateau margaux et mort de moitié , on connait le passé , on reflechis au present , mais quel seras mon futur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pold chabod</meta:initial-creator>
    <meta:creation-date>2017-09-14T08:43:05.36</meta:creation-date>
    <meta:document-statistic meta:table-count="0" meta:image-count="0" meta:object-count="0" meta:page-count="1" meta:paragraph-count="2" meta:word-count="1050" meta:character-count="5281"/>
    <dc:date>2017-09-14T09:48:12.04</dc:date>
    <dc:creator>leopold chabod</dc:creator>
    <meta:editing-duration>PT11M14S</meta:editing-duration>
    <meta:editing-cycles>1</meta:editing-cycles>
    <meta:generator>OpenOffice/4.1.3$Win32 OpenOffice.org_project/413m1$Build-9783</meta:generator>
  </office:meta>
</office:document-meta>
</file>