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e9a2"/>
    </style:style>
    <style:style style:name="P2" style:family="paragraph" style:parent-style-name="Standard">
      <style:text-properties officeooo:rsid="0006e9a2" officeooo:paragraph-rsid="0006e9a2"/>
    </style:style>
    <style:style style:name="P3" style:family="paragraph" style:parent-style-name="Standard">
      <style:text-properties officeooo:rsid="00075c03" officeooo:paragraph-rsid="00075c03"/>
    </style:style>
    <style:style style:name="P4" style:family="paragraph" style:parent-style-name="Standard">
      <style:text-properties officeooo:rsid="00084b8c" officeooo:paragraph-rsid="00084b8c"/>
    </style:style>
    <style:style style:name="P5" style:family="paragraph" style:parent-style-name="Standard">
      <style:text-properties officeooo:rsid="000a3d5c" officeooo:paragraph-rsid="000a3d5c"/>
    </style:style>
    <style:style style:name="P6" style:family="paragraph" style:parent-style-name="Standard">
      <style:text-properties officeooo:rsid="000c0842" officeooo:paragraph-rsid="000c0842"/>
    </style:style>
    <style:style style:name="P7" style:family="paragraph" style:parent-style-name="Standard">
      <style:text-properties officeooo:rsid="000ff2fd" officeooo:paragraph-rsid="000ff2fd"/>
    </style:style>
    <style:style style:name="P8" style:family="paragraph" style:parent-style-name="Standard">
      <style:text-properties officeooo:rsid="000ffded" officeooo:paragraph-rsid="000ffded"/>
    </style:style>
    <style:style style:name="P9" style:family="paragraph" style:parent-style-name="Standard">
      <style:paragraph-properties fo:padding="0.074cm" fo:border-left="none" fo:border-right="none" fo:border-top="none" fo:border-bottom="0.99pt solid #000000" style:join-border="false"/>
      <style:text-properties officeooo:rsid="00084b8c" officeooo:paragraph-rsid="00084b8c"/>
    </style:style>
    <style:style style:name="P10" style:family="paragraph" style:parent-style-name="Standard">
      <style:paragraph-properties fo:padding="0.074cm" fo:border-left="none" fo:border-right="none" fo:border-top="none" fo:border-bottom="0.99pt solid #000000" style:join-border="false"/>
      <style:text-properties officeooo:rsid="000c0842" officeooo:paragraph-rsid="000c0842"/>
    </style:style>
    <style:style style:name="T1" style:family="text">
      <style:text-properties officeooo:rsid="0007195b"/>
    </style:style>
    <style:style style:name="T2" style:family="text">
      <style:text-properties officeooo:rsid="00084b8c"/>
    </style:style>
    <style:style style:name="T3" style:family="text">
      <style:text-properties officeooo:rsid="000d4b4e"/>
    </style:style>
    <style:style style:name="T4" style:family="text">
      <style:text-properties officeooo:rsid="000f3214"/>
    </style:style>
    <style:style style:name="T5" style:family="text">
      <style:text-properties officeooo:rsid="000ffded"/>
    </style:style>
    <style:style style:name="T6" style:family="text">
      <style:text-properties officeooo:rsid="0011a8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 arrestation s’est produite il y a peu de temps, donc, un matin de guerre. La pluie de la veille avait effacée les trous d’obus du sol mais les cadavres étaient toujours là, bien réels, à nos côtés. On perd des amis tout les jours alors on essaye de ne pas s’en faire, le moins possible. La tranchée était calme à l’aube, les allemands devaient somnoler aussi. On est restés quelques minutes ensemble, dans le silence, tout juste entrecoupé par le crissement de la mine sur le papier de certains. Je n’en avais plus. Je t’ai écrit beaucoup de lettres je crois. Dans tous les cas, c’était un matin habituel jusqu’au sifflement, qu’on connaissait si bien – trop bien pour notre âge sans doute. On lève à part les yeux pour voir l’obus qui plonge sur la gauche, explose plus loin de nous. Les autres n’ont pas le temps de souffrir au moins.</text:p>
      <text:p text:style-name="P1">‘Bougez vous ! C’est l’assaut !’ C’est ce qu’on entend avant de se lever comme un seul homme, une armée de morts-vivants qui gémissent à peine sous la fatigue. Je ne saurais te décrire Adèle, je l’ai vécu tellement de fois, ce serait pour toi comme me décrire comment respirer. Tu vois ?</text:p>
      <text:p text:style-name="P2">On se dresse donc, contre l’ennemi invisible. On grimpe sur les abris et on attrape une baïonnette, <text:span text:style-name="T1">on se positionne pour tirer – tirer où ? On ne voit qu’une ligne, mais on tire quand même.</text:span></text:p>
      <text:p text:style-name="P3">Bientôt les coups s’enchaîne et c’est comme une routine qui prend place. Tu te souviens quand je t’ai dit que je me faisais le moins d’amis possible ? A vrai dire j’en ai un – Antoine. Un si bon gars qui même en ces temps-là on se doit de venir le saluer. Et parce que visiblement le destin ne m’a pas choisi, c’est lui qui s’est fait toucher par une balle. Qui tirait la ligne comme nous sûrement, mais qui l’a touché <text:span text:style-name="T4">lui - </text:span>au cœur.</text:p>
      <text:p text:style-name="P3">Je n’ai pas réfléchi. Je me suis replié jusqu’à lui qui tombait de la caisse sur laquelle il s’était perché, et je l’ai rattrapé au vol. <text:span text:style-name="T2">On est descendu ensemble jusqu’au fond de la tranchée, encore éclairée par la lumière de l’aube. Je n’ai eu de réflexes, je n’ai pas réfléchi encore une fois. Je l’ai juste regardé. J’aurais pu le sauver peut-être ? Il aurait pas survécu longtemps dans tous les cas.</text:span></text:p>
      <text:p text:style-name="P4">Antoine est mort dans mes bras, dans les quinze secondes après mon abandon de poste.</text:p>
      <text:p text:style-name="P4">Et c’était bien la dernière chose qui me préoccupait à ce moment-là, quand mon unique soutien dans ses abîmes était en train de me lâcher. Je n’ai pas entendu le supérieur courir vers moi, porté par la rage et, je le soupçonne, par la peur des frelons qui volaient au-dessus de nous. Je ne l’ai pas senti m’attraper par l’épaule, je ne l’ai pas entendu me crier de retourner à ma place et que non, au final, je n’y retournerais plus jamais. Je ne l’ai même pas senti me tirer loin du feu, loin d’Antoine, vers l’arrière et la mort.</text:p>
      <text:p text:style-name="P4">Et maintenant j’en suis là, Adèle.</text:p>
      <text:p text:style-name="P9"/>
      <text:p text:style-name="P4"/>
      <text:p text:style-name="P5">Lorsque la nuit était si fraîche qu’elle nous empêchait de dormir, il nous rappelait que le froid tuait les microbes qu’on attrapait au toucher constant de la terre et de morts, et que c’était un cycle bien construit. Il était toujours optimiste, Antoine. Moi je ne l’ai jamais été – et surtout pas maintenant.</text:p>
      <text:p text:style-name="P6">Je me souviens que je levais les yeux vers les maisons qui ressemblaient plus à des tombes, où les habitants seraient enterrés. La rage des Allemands était si grande qu’ils atteignaient souvent des fermes reculé<text:span text:style-name="T6">e</text:span>s, dans l’espoir de toucher l’arrière – et au lieu de blessés c’était des familles entières qui périssaient. De plus en plus au fil des jours, on tombait chacun notre tour, d’abord les tirailleurs, <text:s/><text:span text:style-name="T3">puis les bleus comme nous, puis les officiers. Les croix parsemaient le champ de bataille et les morts, on les enterrait quand on avait le temps pour ne pas les rejoindre nous aussi. On respirait la poussière. Chaque semaine les tirs se rapprochaient de nous et je me demande vraiment si je n’aurais pas préféré mourir ainsi. Enfin au moins ici je peux t’écrire, mon Adèle, mon étoile.</text:span></text:p>
      <text:p text:style-name="P10"/>
      <text:p text:style-name="P6"/>
      <text:p text:style-name="P7">Mais avant que les étoiles ne disparaissent elles aussi, je veux me rappeler de bons souvenirs – avant la mort. Fais-le toi aussi car je me sentirais mal de te laisser sur une triste note, alors si tu les vois depuis le balcon, regarde-les toi aussi et essaye de te rappeler – et d’oublier le reste.</text:p>
      <text:p text:style-name="P7">C’était un matin étonnamment froid à Marseille, et ce matin-là il n’y avait que deux clients qui m’attendaient au cabinet ; toi mon Adèle, et lui. Un beau mariage en perspective. Et je ne saurais dire pourquoi mais tu avais une certaine mélancolie dans les yeux, pas celle des filles qui n’ont pas <text:soft-page-break/>décidé de leur époux, non, mais de celles qui viennent tout juste de se rendre compte que finalement, non, ce n’était pas une bonne idée. Tu fuyais son regard, son contact, tu parlais peu mais tu me regardais – moi, juste moi, rien que moi, et je t’avoue que ça m’avait plus mis mal-à-l’aise qu’autre chose ! Mais les notaires écrivent et ne parle pas, alors je remplissais les papiers en hochant la tête – oui le plan de table, oui les parents absents. Je ne savais pas à l’époque mais je n’avais pas osé demandé, j’écrivais toujours. Je me souviens simplement de cette robe noire que tu portais, discrète, assez drôle presque vu la raison de votre venue. Et vous étiez parti simplement, lui d’abord, et toi après – après un baiser. Volé et attendu, surpris et étonnant, tu m’avais laissé un papier et était parti avec le sourire. Trop gai pour être innocent. Le papier, ton adresse, et le dernier papier que j’ai rempli pour toi était l’annulation du mariage. Je ne me sentais même pas malheureux pour l’autre, trop heureux moi même. <text:span text:style-name="T5">C’était une histoire bien trop absurde que les rumeurs s’étaient faites un plaisir de diffuser ; la mariée qui partait avec le notaire ! Quelques mois après c’était les fiançailles sur la baie, à peine un an plus tard la mobilisation, quand il n’y avait plus personne dans le nord et qu’on a décidé de piocher des hommes plus bas, et j’en ai l’impression des siècles après, nous y voilà mon Adèle.</text:span></text:p>
      <text:p text:style-name="P8">Tu te demanderas sûrement où aller après ça, sans le cabinet et sans parents, sans trop d’argent et sans bons amis. Pour les bons amis je te fais confiance, à toi et à ton charme, et pour l’argent, tu te souviens, la gazette ? Celle qui était à ton père. Retournes-y. Montre-leur qui tu es, tes écrits, et je te vois pas pourquoi ils ne t’engageraient pas. C’est ce que tu as toujours voulu faire non ?</text:p>
      <text:p text:style-name="P8">Les étoiles commencent à disparaître alors je vais m’arrêter là. Mais sache que jamais je n’arrêterais de t’écrire, de penser à toi, et que même de l’autre côté on pourra regarder les étoiles – ensemble.</text:p>
      <text:p text:style-name="P8"/>
      <text:p text:style-name="P8">Prends soin de toi,</text:p>
      <text:p text:style-name="P8"/>
      <text:p text:style-name="P8">Ton Arna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6T18:14:12.566000000</meta:creation-date>
    <dc:date>2017-09-10T19:02:02.538000000</dc:date>
    <meta:editing-duration>PT17M39S</meta:editing-duration>
    <meta:editing-cycles>3</meta:editing-cycles>
    <meta:generator>LibreOffice/5.1.5.2$Windows_x86 LibreOffice_project/7a864d8825610a8c07cfc3bc01dd4fce6a9447e5</meta:generator>
    <meta:document-statistic meta:table-count="0" meta:image-count="0" meta:object-count="0" meta:page-count="2" meta:paragraph-count="16" meta:word-count="1185" meta:character-count="6573" meta:non-whitespace-character-count="5392"/>
  </office:meta>
</office:document-meta>
</file>