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style:language-asian="fr" style:country-asian="FR" style:language-complex="ar" style:country-complex="SA"/>
    </style:style>
    <style:style style:name="P3" style:parent-style-name="Standard" style:family="paragraph">
      <style:paragraph-properties fo:text-align="end"/>
    </style:style>
    <style:style style:name="T4" style:parent-style-name="Policepardéfaut" style:family="text">
      <style:text-properties fo:font-weight="bold" style:font-weight-asian="bold" style:font-weight-complex="bold" fo:font-size="14pt" style:font-size-asian="14pt" style:font-size-complex="14pt"/>
    </style:style>
    <style:style style:name="T5" style:parent-style-name="Policepardéfaut" style:family="text">
      <style:text-properties fo:font-size="14pt" style:font-size-asian="14pt" style:font-size-complex="14pt"/>
    </style:style>
    <style:style style:name="T6" style:parent-style-name="Policepardéfaut" style:family="text">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 style:parent-style-name="Standard" style:family="paragraph">
      <style:paragraph-properties fo:text-align="center"/>
      <style:text-properties fo:font-size="14pt" style:font-size-asian="14pt" style:font-size-complex="14pt"/>
    </style:style>
    <style:style style:name="P14" style:parent-style-name="Standard" style:family="paragraph">
      <style:paragraph-properties fo:text-align="center"/>
      <style:text-properties fo:font-size="14pt" style:font-size-asian="14pt" style:font-size-complex="14pt"/>
    </style:style>
    <style:style style:name="P15" style:parent-style-name="Standard" style:family="paragraph">
      <style:paragraph-properties fo:text-align="center"/>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weight="bold" style:font-weight-asian="bold" style:font-weight-complex="bold"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paragraph-properties fo:text-align="justify"/>
      <style:text-properties fo:font-size="14pt" style:font-size-asian="14pt" style:font-size-complex="14pt"/>
    </style:style>
    <style:style style:name="P21" style:parent-style-name="Standard" style:family="paragraph">
      <style:paragraph-properties fo:text-align="justify"/>
      <style:text-properties fo:font-size="14pt" style:font-size-asian="14pt" style:font-size-complex="14pt"/>
    </style:style>
    <style:style style:name="P22" style:parent-style-name="Standard" style:family="paragraph">
      <style:paragraph-properties fo:text-align="justify"/>
      <style:text-properties fo:font-size="14pt" style:font-size-asian="14pt" style:font-size-complex="14pt"/>
    </style:style>
    <style:style style:name="P23" style:parent-style-name="Standard" style:family="paragraph">
      <style:paragraph-properties fo:text-align="justify" fo:text-indent="0.4923in"/>
      <style:text-properties fo:font-size="14pt" style:font-size-asian="14pt" style:font-size-complex="14pt"/>
    </style:style>
    <style:style style:name="P24" style:parent-style-name="Standard" style:family="paragraph">
      <style:paragraph-properties fo:text-align="justify"/>
      <style:text-properties fo:font-size="14pt" style:font-size-asian="14pt" style:font-size-complex="14pt"/>
    </style:style>
    <style:style style:name="P25" style:parent-style-name="Standard" style:family="paragraph">
      <style:paragraph-properties fo:text-align="justify"/>
      <style:text-properties fo:font-size="14pt" style:font-size-asian="14pt" style:font-size-complex="14pt"/>
    </style:style>
    <style:style style:name="P26" style:parent-style-name="Standard" style:family="paragraph">
      <style:paragraph-properties fo:text-align="justify"/>
      <style:text-properties fo:font-size="14pt" style:font-size-asian="14pt" style:font-size-complex="14pt"/>
    </style:style>
    <style:style style:name="P27" style:parent-style-name="Standard" style:family="paragraph">
      <style:paragraph-properties fo:text-align="justify"/>
    </style:style>
    <style:style style:name="T28" style:parent-style-name="Policepardéfaut" style:family="text">
      <style:text-properties fo:font-size="14pt" style:font-size-asian="14pt" style:font-size-complex="14pt"/>
    </style:style>
    <style:style style:name="T29" style:parent-style-name="Policepardéfaut" style:family="text">
      <style:text-properties style:font-name-complex="Times New Roman" fo:font-size="14pt" style:font-size-asian="14pt" style:font-size-complex="14pt" fo:background-color="#FFFFFF"/>
    </style:style>
    <style:style style:name="T30" style:parent-style-name="Policepardéfaut" style:family="text">
      <style:text-properties fo:font-size="14pt" style:font-size-asian="14pt" style:font-size-complex="14pt"/>
    </style:style>
    <style:style style:name="T31" style:parent-style-name="Policepardéfaut" style:family="text">
      <style:text-properties fo:font-size="14pt" style:font-size-asian="14pt" style:font-size-complex="14pt"/>
    </style:style>
    <style:style style:name="T32" style:parent-style-name="Policepardéfaut" style:family="text">
      <style:text-properties fo:font-size="14pt" style:font-size-asian="14pt" style:font-size-complex="14pt"/>
    </style:style>
    <style:style style:name="T33" style:parent-style-name="Policepardéfaut" style:family="text">
      <style:text-properties fo:font-size="14pt" style:font-size-asian="14pt" style:font-size-complex="14pt"/>
    </style:style>
    <style:style style:name="P34" style:parent-style-name="Standard" style:family="paragraph">
      <style:paragraph-properties fo:text-align="justify"/>
      <style:text-properties fo:font-size="14pt" style:font-size-asian="14pt" style:font-size-complex="14pt"/>
    </style:style>
    <style:style style:name="P35" style:parent-style-name="Standard" style:family="paragraph">
      <style:paragraph-properties fo:text-align="justify" fo:text-indent="0.4923in"/>
      <style:text-properties fo:font-size="14pt" style:font-size-asian="14pt" style:font-size-complex="14pt"/>
    </style:style>
    <style:style style:name="P36" style:parent-style-name="Standard" style:family="paragraph">
      <style:paragraph-properties fo:text-align="justify"/>
    </style:style>
    <style:style style:family="graphic" style:name="a0" style:parent-style-name="Graphics">
      <style:graphic-properties fo:wrap-option="no-wrap" fo:border="0.00079in solid #ffffff"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Cadre1" text:anchor-type="paragraph" svg:x="2.98819in" svg:y="0.14094in" svg:width="3.69653in" svg:height="1.69653in" style:rel-width="scale" style:rel-height="scale"><draw:text-box><text:p text:style-name="P3"/></draw:text-box><svg:title/><svg:desc/></draw:frame></text:span><text:span text:style-name="T4">NOM Prenom</text:span><text:span text:style-name="T5"><text:s text:c="2"/>(age</text:span><text:span text:style-name="T6">) <text:s text:c="26"/></text:span></text:p>
      <text:p text:style-name="P7">Adresse</text:p>
      <text:p text:style-name="P8">Ville code postal</text:p>
      <text:p text:style-name="P9">Tel portable</text:p>
      <text:p text:style-name="P10">E-mail<text:line-break/></text:p>
      <text:p text:style-name="P11"/>
      <text:p text:style-name="P12">Recherche de stage à<text:s/>responsabilités</text:p>
      <text:p text:style-name="P13"/>
      <text:p text:style-name="P14"/>
      <text:p text:style-name="P15">Rennes, le Jeudi 2 Février 2017</text:p>
      <text:p text:style-name="P16"/>
      <text:p text:style-name="Standard"/>
      <text:p text:style-name="P17">Objet : Recherche de stage en bureau d’études<text:s/></text:p>
      <text:p text:style-name="P18"/>
      <text:p text:style-name="P19"/>
      <text:p text:style-name="P20">Monsieur GRIFFET,</text:p>
      <text:p text:style-name="P21"/>
      <text:p text:style-name="P22"><text:tab/></text:p>
      <text:p text:style-name="P23">Actuellement étudiant en deuxième Année à l'IUT de Rennes en Génie Civil - Construction Durable, je recherche un stage à<text:s/>responsabilités dans un bureau d’études spécialisé dans le bâtiment. Ce stage se déroulerait à partir du 3 Avril 2017, pour une période minimale de 6 semaines pouvant se prolonger jusqu’au 2 Juin.<text:s/></text:p>
      <text:p text:style-name="P24"/>
      <text:p text:style-name="P25"><text:tab/>Motivé, sérieux et curieux, j'espère avoir l'opportunité<text:s/>d’intégrer votre équipe au cours de ce stage. Clôturant mes deux années d’études en Génie Civil, celui-ci me permettrait d’acquérir de l’expérience dans un bureau d’études, et de mettre mes divers acquis en pratique. Fortement intéressé par l’ingénierie du bâtiment et désirant travailler dans le futur en bureau d’études dans le secteur du bâtiment, votre accueil serait à coup sûr moteur dans mon choix d’orientation professionnelle.</text:p>
      <text:p text:style-name="P26"/>
      <text:p text:style-name="P27"><text:span text:style-name="T28"><text:tab/></text:span><text:span text:style-name="T29">OTEIS Isateg Rennes<text:s/></text:span><text:span text:style-name="T30">est un bureau d’ingénierie faisant partie du groupe O</text:span><text:span text:style-name="T31">TEIS rayonnant sur le territoire ainsi qu’à l’internationale. Spécialisés dans l’ingénierie du bâtiment, vos bureaux réalisent des études tous corps d’état, de l’économie de la construction ou encore des plans d’exécutions. Les ouvrages concernés sont vari</text:span><text:span text:style-name="T32">és, allant des bureaux aux centres hospitaliers. C’est cette polyvalence, tant sur le plan des métiers d’ingénierie que sur celui des ouvrages conçus qui m’a conduit à vous adresser cette lettre. Aussi, je serais curieux de rejoindre le quotidien d’un bure</text:span><text:span text:style-name="T33">au d’études. Ayant de solides bases dans le secteur du BTP suite à ma formation, je pense être un atout pour votre entreprise. Déterminé, je saurai m’adapter aux diverses tâches qui me seraient attribuées au cours de ce stage.</text:span></text:p>
      <text:p text:style-name="P34"/>
      <text:p text:style-name="P35">En vous remerciant de l'attention apportée à ma demande, je vous prie d'agréer, Monsieur, l'assurance de mes salutations distinguée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pple-converted-space" style:display-name="apple-converted-spac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meta:initial-creator>
    <dc:creator>Simon</dc:creator>
    <meta:creation-date>2017-09-09T21:08:00Z</meta:creation-date>
    <dc:date>2017-09-09T21:08:00Z</dc:date>
    <meta:print-date>2017-02-02T17:00:00Z</meta:print-date>
    <meta:template xlink:href="Normal" xlink:type="simple"/>
    <meta:editing-cycles>2</meta:editing-cycles>
    <meta:editing-duration>PT0S</meta:editing-duration>
    <meta:document-statistic meta:page-count="1" meta:paragraph-count="3" meta:word-count="307" meta:character-count="1998" meta:row-count="14" meta:non-whitespace-character-count="1694"/>
  </office:meta>
</office:document-meta>
</file>