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DINPro-Bold" svg:font-family="DINPro-Bold, DINPro-Bold" style:font-family-generic="swiss"/>
    <style:font-face style:name="DINPro-Regular" svg:font-family="DINPro-Regular, DINPro-Regular" style:font-family-generic="swiss"/>
    <style:font-face style:name="AGaramondPro-Regular" svg:font-family="AGaramon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651cm" table:align="right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8.872cm"/>
    </style:style>
    <style:style style:name="Tableau2.C" style:family="table-column">
      <style:table-column-properties style:column-width="1.524cm"/>
    </style:style>
    <style:style style:name="Tableau2.D" style:family="table-column">
      <style:table-column-properties style:column-width="3.473cm"/>
    </style:style>
    <style:style style:name="Tableau2.E" style:family="table-column">
      <style:table-column-properties style:column-width="9.675cm"/>
    </style:style>
    <style:style style:name="Tableau2.F" style:family="table-column">
      <style:table-column-properties style:column-width="1.605cm"/>
    </style:style>
    <style:style style:name="Tableau2.A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F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3" style:family="table-cell">
      <style:table-cell-properties fo:padding="0.097cm" fo:border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011cm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min-row-height="0.004cm"/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002cm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4" style:family="table-row">
      <style:table-row-properties style:min-row-height="0.358cm"/>
    </style:style>
    <style:style style:name="Tableau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6" style:family="table-row">
      <style:table-row-properties style:min-row-height="0.309cm"/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7" style:family="table-row">
      <style:table-row-properties style:min-row-height="0.143cm"/>
    </style:style>
    <style:style style:name="Tableau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624cm" table:align="right"/>
    </style:style>
    <style:style style:name="Tableau1.A" style:family="table-column">
      <style:table-column-properties style:column-width="3.448cm"/>
    </style:style>
    <style:style style:name="Tableau1.B" style:family="table-column">
      <style:table-column-properties style:column-width="9.059cm"/>
    </style:style>
    <style:style style:name="Tableau1.C" style:family="table-column">
      <style:table-column-properties style:column-width="1.39cm"/>
    </style:style>
    <style:style style:name="Tableau1.D" style:family="table-column">
      <style:table-column-properties style:column-width="3.501cm"/>
    </style:style>
    <style:style style:name="Tableau1.E" style:family="table-column">
      <style:table-column-properties style:column-width="9.594cm"/>
    </style:style>
    <style:style style:name="Tableau1.F" style:family="table-column">
      <style:table-column-properties style:column-width="1.632cm"/>
    </style:style>
    <style:style style:name="Tableau1.A1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8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8" style:family="table-cell">
      <style:table-cell-properties fo:padding="0.097cm" fo:border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199cm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577cm"/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8.651cm" table:align="right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8.899cm"/>
    </style:style>
    <style:style style:name="Tableau3.C" style:family="table-column">
      <style:table-column-properties style:column-width="1.524cm"/>
    </style:style>
    <style:style style:name="Tableau3.D" style:family="table-column">
      <style:table-column-properties style:column-width="3.473cm"/>
    </style:style>
    <style:style style:name="Tableau3.E" style:family="table-column">
      <style:table-column-properties style:column-width="9.648cm"/>
    </style:style>
    <style:style style:name="Tableau3.F" style:family="table-column">
      <style:table-column-properties style:column-width="1.632cm"/>
    </style:style>
    <style:style style:name="Tableau3.A1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2" style:family="table-cell">
      <style:table-cell-properties fo:padding="0.097cm" fo:border="0.05pt solid #000000"/>
    </style:style>
    <style:style style:name="Tableau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padding="0.097cm" fo:border="0.05pt solid #000000"/>
    </style:style>
    <style:style style:name="Tableau3.F4" style:family="table-cell">
      <style:table-cell-properties fo:padding="0.097cm" fo:border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0.66cm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F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8.651cm" table:align="right"/>
    </style:style>
    <style:style style:name="Tableau4.A" style:family="table-column">
      <style:table-column-properties style:column-width="4.142cm"/>
    </style:style>
    <style:style style:name="Tableau4.B" style:family="table-column">
      <style:table-column-properties style:column-width="8.232cm"/>
    </style:style>
    <style:style style:name="Tableau4.C" style:family="table-column">
      <style:table-column-properties style:column-width="1.524cm"/>
    </style:style>
    <style:style style:name="Tableau4.D" style:family="table-column">
      <style:table-column-properties style:column-width="3.473cm"/>
    </style:style>
    <style:style style:name="Tableau4.E" style:family="table-column">
      <style:table-column-properties style:column-width="9.622cm"/>
    </style:style>
    <style:style style:name="Tableau4.F" style:family="table-column">
      <style:table-column-properties style:column-width="1.658cm"/>
    </style:style>
    <style:style style:name="Tableau4.A1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2" style:family="table-row">
      <style:table-row-properties style:min-row-height="0.736cm"/>
    </style:style>
    <style:style style:name="Tableau4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2" style:family="table-cell">
      <style:table-cell-properties fo:padding="0.097cm" fo:border="0.05pt solid #000000"/>
    </style:style>
    <style:style style:name="Tableau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8.651cm" table:align="right"/>
    </style:style>
    <style:style style:name="Tableau5.A" style:family="table-column">
      <style:table-column-properties style:column-width="3.046cm"/>
    </style:style>
    <style:style style:name="Tableau5.B" style:family="table-column">
      <style:table-column-properties style:column-width="9.327cm"/>
    </style:style>
    <style:style style:name="Tableau5.C" style:family="table-column">
      <style:table-column-properties style:column-width="1.524cm"/>
    </style:style>
    <style:style style:name="Tableau5.D" style:family="table-column">
      <style:table-column-properties style:column-width="3.473cm"/>
    </style:style>
    <style:style style:name="Tableau5.E" style:family="table-column">
      <style:table-column-properties style:column-width="9.622cm"/>
    </style:style>
    <style:style style:name="Tableau5.F" style:family="table-column">
      <style:table-column-properties style:column-width="1.658cm"/>
    </style:style>
    <style:style style:name="Tableau5.A1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2" style:family="table-cell">
      <style:table-cell-properties fo:padding="0.097cm" fo:border="0.05pt solid #000000"/>
    </style:style>
    <style:style style:name="Tableau5.3" style:family="table-row">
      <style:table-row-properties style:min-row-height="0.132cm"/>
    </style:style>
    <style:style style:name="Tableau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F3" style:family="table-cell">
      <style:table-cell-properties fo:padding="0.097cm" fo:border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8.677cm" table:align="margins"/>
    </style:style>
    <style:style style:name="Tableau6.A" style:family="table-column">
      <style:table-column-properties style:column-width="3.822cm" style:rel-column-width="8735*"/>
    </style:style>
    <style:style style:name="Tableau6.B" style:family="table-column">
      <style:table-column-properties style:column-width="8.899cm" style:rel-column-width="20336*"/>
    </style:style>
    <style:style style:name="Tableau6.C" style:family="table-column">
      <style:table-column-properties style:column-width="1.177cm" style:rel-column-width="2688*"/>
    </style:style>
    <style:style style:name="Tableau6.D" style:family="table-column">
      <style:table-column-properties style:column-width="3.314cm" style:rel-column-width="7574*"/>
    </style:style>
    <style:style style:name="Tableau6.E" style:family="table-column">
      <style:table-column-properties style:column-width="10.476cm" style:rel-column-width="23939*"/>
    </style:style>
    <style:style style:name="Tableau6.F" style:family="table-column">
      <style:table-column-properties style:column-width="0.99cm" style:rel-column-width="22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.5pt" style:font-size-asian="8.5pt" style:font-size-complex="8.5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DINPro-Bold" fo:font-size="8.5pt" fo:font-weight="bold" style:font-name-asian="DINPro-Bold" style:font-size-asian="8.5pt" style:font-weight-asian="bold" style:font-name-complex="DINPro-Bold" style:font-size-complex="8.5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color="#5e11a6" fo:font-size="8.5pt" fo:font-weight="bold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8080" style:font-name="Times New Roman1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8080" style:font-name="Times New Roman1" fo:font-size="8.5pt" style:font-name-asian="DINPro-Regular" style:font-size-asian="8.5pt" style:font-name-complex="DINPro-Regular" style:font-size-complex="8.5pt"/>
    </style:style>
    <style:style style:name="P23" style:family="paragraph" style:parent-style-name="Table_20_Contents">
      <style:paragraph-properties fo:text-align="start" style:justify-single-word="false"/>
      <style:text-properties fo:color="#6b2394" style:font-name="Times New Roman1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6b2394" style:font-name="Times New Roman1" fo:font-size="8.5pt" fo:font-weight="bold" style:font-name-asian="DINPro-Bold" style:font-size-asian="8.5pt" style:font-weight-asian="bold" style:font-name-complex="DINPro-Bold" style:font-size-complex="8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6b2394" style:font-name="Times New Roman1" fo:font-size="8.5pt" style:font-name-asian="DINPro-Regular" style:font-size-asian="8.5pt" style:font-name-complex="DINPro-Regular" style:font-size-complex="8.5pt"/>
    </style:style>
    <style:style style:name="P26" style:family="paragraph" style:parent-style-name="Table_20_Contents">
      <style:paragraph-properties fo:text-align="start" style:justify-single-word="false"/>
      <style:text-properties fo:color="#6b2394" style:font-name="Times New Roman1" fo:font-size="8.5pt" fo:font-weight="normal" style:font-name-asian="DINPro-Bold" style:font-size-asian="8.5pt" style:font-weight-asian="normal" style:font-name-complex="DINPro-Bold" style:font-size-complex="8.5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6b2394" fo:font-size="8.5pt" style:font-size-asian="8.5pt" style:font-size-complex="8.5pt"/>
    </style:style>
    <style:style style:name="P28" style:family="paragraph" style:parent-style-name="Table_20_Contents">
      <style:paragraph-properties fo:text-align="start" style:justify-single-word="false"/>
      <style:text-properties fo:color="#6b2394" fo:font-size="8.5pt" fo:font-weight="bold" style:font-size-asian="8.5pt" style:font-weight-asian="bold" style:font-size-complex="8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6b2394" fo:font-size="8.5pt" fo:font-weight="normal" style:font-size-asian="8.5pt" style:font-weight-asian="normal" style:font-size-complex="8.5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8.5pt" style:font-size-asian="8.5pt" style:font-size-complex="8.5pt"/>
    </style:style>
    <style:style style:name="P31" style:family="paragraph" style:parent-style-name="Table_20_Contents">
      <style:paragraph-properties fo:text-align="start" style:justify-single-word="false"/>
      <style:text-properties fo:color="#ff0000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ff0000" fo:font-size="8.5pt" style:font-size-asian="8.5pt" style:font-size-complex="8.5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rsid="00215a56" officeooo:paragraph-rsid="00215a56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font-weight="bold" officeooo:rsid="00229a9f" officeooo:paragraph-rsid="00229a9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0pt" fo:font-weight="normal" officeooo:paragraph-rsid="001bbad6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pt" officeooo:paragraph-rsid="001bbad6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bbad6" officeooo:paragraph-rsid="001bbad6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6b2394" style:font-name="Times New Roman1" fo:font-size="8.5pt" fo:font-weight="bold" style:font-name-asian="DINPro-Bold" style:font-size-asian="8.5pt" style:font-weight-asian="bold" style:font-name-complex="DINPro-Bold" style:font-size-complex="8.5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6b2394" style:font-name="Times New Roman1" fo:font-size="8.5pt" fo:font-weight="normal" style:font-name-asian="DINPro-Bold" style:font-size-asian="8.5pt" style:font-weight-asian="normal" style:font-name-complex="DINPro-Bold" style:font-size-complex="8.5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6b2394" style:font-name="Times New Roman1" fo:font-size="8.5pt" style:font-name-asian="DINPro-Regular" style:font-size-asian="8.5pt" style:font-name-complex="DINPro-Regular" style:font-size-complex="8.5pt"/>
    </style:style>
    <style:style style:name="P44" style:family="paragraph" style:parent-style-name="Table_20_Contents">
      <style:paragraph-properties fo:text-align="start" style:justify-single-word="false"/>
      <style:text-properties fo:color="#6b2394" style:font-name="Times New Roman1" fo:font-size="8.5pt" fo:font-style="normal" fo:font-weight="bold" style:font-name-asian="DINPro-Bold" style:font-size-asian="8.5pt" style:font-style-asian="normal" style:font-weight-asian="bold" style:font-name-complex="DINPro-Bold" style:font-size-complex="8.5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6b2394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1bbad6" officeooo:paragraph-rsid="001bbad6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0pt" fo:font-weight="bold" officeooo:rsid="001bbad6" officeooo:paragraph-rsid="001bbad6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0pt" fo:font-weight="bold" officeooo:rsid="00215a56" officeooo:paragraph-rsid="00215a5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ceb3d" officeooo:paragraph-rsid="001ceb3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Pa7">
      <style:paragraph-properties style:line-height-at-least="0.355cm" fo:text-align="start" style:justify-single-word="false" style:text-autospace="none"/>
      <style:text-properties fo:color="#6b2394" style:font-name="Times New Roman" fo:font-size="8.5pt" fo:font-weight="normal" style:font-name-asian="DINPro-Regular" style:font-size-asian="8.5pt" style:font-weight-asian="normal" style:font-name-complex="DINPro-Regular" style:font-size-complex="8.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bad6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6b2394" style:font-name="Times New Roman1"/>
    </style:style>
    <style:style style:name="T14" style:family="text">
      <style:text-properties officeooo:rsid="001bbad6"/>
    </style:style>
    <style:style style:name="T15" style:family="text">
      <style:text-properties style:font-name="Times New Roman" officeooo:rsid="001bbad6"/>
    </style:style>
    <style:style style:name="T16" style:family="text">
      <style:text-properties officeooo:rsid="001ce811"/>
    </style:style>
    <style:style style:name="T17" style:family="text">
      <style:text-properties officeooo:rsid="001ceb3d"/>
    </style:style>
    <style:style style:name="T18" style:family="text">
      <style:text-properties officeooo:rsid="001e8230"/>
    </style:style>
    <style:style style:name="T19" style:family="text">
      <style:text-properties officeooo:rsid="001e91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IDATION DES COMPETENCES EN LANGUES VIVANTES ETRANGERES - FIN DU CYCLE 4 (3ème)</text:p>
      <text:p text:style-name="P2">Nom : …..........................................<text:tab/>Prénom : …...................................... Classe : ….......................................<text:tab/><text:tab/>Langue étrangère : ….....................................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<text:s/>NIVEAU B1</text:p>
          </table:table-cell>
          <table:table-cell table:style-name="Tableau2.A1" office:value-type="string">
            <text:p text:style-name="P13">ELEMENTS DU SOCLE / <text:span text:style-name="T14">DESCRIPTEURS</text:span></text:p>
          </table:table-cell>
          <table:table-cell table:style-name="Tableau2.A1" office:value-type="string">
            <text:p text:style-name="P14">VALIDER</text:p>
          </table:table-cell>
          <table:table-cell table:style-name="Tableau2.A1" office:value-type="string">
            <text:p text:style-name="P13">NIVEAUA2</text:p>
          </table:table-cell>
          <table:table-cell table:style-name="Tableau2.A1" office:value-type="string">
            <text:p text:style-name="P13">ELEMENTS DU SOCLE / <text:span text:style-name="T14">DESCRIPTEURS</text:span></text:p>
          </table:table-cell>
          <table:table-cell table:style-name="Tableau2.F1" office:value-type="string">
            <text:p text:style-name="P14">VALIDER</text:p>
          </table:table-cell>
        </table:table-row>
        <table:table-row>
          <table:table-cell table:style-name="Tableau2.A2" table:number-columns-spanned="6" office:value-type="string">
            <text:p text:style-name="P14">REAGIR ET DIALOGU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9" office:value-type="string">
            <text:p text:style-name="P11"><text:span text:style-name="T11">V1.1</text:span><text:span text:style-name="T2"> </text:span><text:span text:style-name="T6">Faire face à la majorité des situations que l'on peut rencontrer au cours d'un voyage dans une région où la langue est parlée</text:span></text:p>
            <text:p text:style-name="P16"/>
          </table:table-cell>
          <table:table-cell table:style-name="Tableau2.B3" office:value-type="string">
            <text:p text:style-name="P15">- je peux demander des renseignements (office du tourisme)</text:p>
          </table:table-cell>
          <table:table-cell table:style-name="Tableau2.B3" office:value-type="string">
            <text:p text:style-name="P11"/>
          </table:table-cell>
          <table:table-cell table:style-name="Tableau2.B3" table:number-rows-spanned="3" office:value-type="string">
            <text:p text:style-name="P13">Établir un contact social</text:p>
          </table:table-cell>
          <table:table-cell table:style-name="Tableau2.B3" office:value-type="string">
            <text:p text:style-name="P12">- je sais demander à quelqu'un <text:s/>des nouvelles</text:p>
          </table:table-cell>
          <table:table-cell table:style-name="Tableau2.F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2">- je peux faire une réservation au téléphone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12">- je sais donner des nouvelles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2">- je peux répondre aux questions des douaniers/autorités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12">- je connais les marques de politesse.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2">- je peux répondre aux questions d'un entretien d'embauche</text:p>
          </table:table-cell>
          <table:table-cell table:style-name="Tableau2.A3" office:value-type="string">
            <text:p text:style-name="P11"/>
          </table:table-cell>
          <table:table-cell table:style-name="Tableau2.A3" table:number-rows-spanned="6" office:value-type="string">
            <text:p text:style-name="P13">Dialoguer sur des sujets familiers</text:p>
          </table:table-cell>
          <table:table-cell table:style-name="Tableau2.A3" office:value-type="string">
            <text:p text:style-name="P12">- je peux échanger sur mon école, mes loisirs, ma maison,...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Standard">- je peux demander des infos au guide touristique</text:p>
          </table:table-cell>
          <table:table-cell table:style-name="Tableau2.A3" office:value-type="string">
            <text:p text:style-name="Standard"/>
          </table:table-cell>
          <table:covered-table-cell/>
          <table:table-cell table:style-name="Tableau2.A3" office:value-type="string">
            <text:p text:style-name="P12">- je peux relancer la conversation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2">- je peux demander de l'aide pour m'orienter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12">- je peux solliciter l'avis de l'interlocuteur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2">- je peux échanger de l'argent au bureau de change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12">- je module ma voix, exprime un sentiment, hésitation, surprise</text:p>
          </table:table-cell>
          <table:table-cell table:style-name="Tableau2.F19" office:value-type="string">
            <text:p text:style-name="P11"/>
          </table:table-cell>
        </table:table-row>
        <table:table-row>
          <table:covered-table-cell/>
          <table:table-cell table:style-name="Tableau2.A3" table:number-rows-spanned="2" table:number-columns-spanned="2" office:value-type="string">
            <text:p text:style-name="P12"/>
          </table:table-cell>
          <table:covered-table-cell/>
          <table:covered-table-cell/>
          <table:table-cell table:style-name="Tableau2.A3" office:value-type="string">
            <text:p text:style-name="P12">- je peux jouer un rôle</text:p>
          </table:table-cell>
          <table:table-cell table:style-name="Tableau2.F19" office:value-type="string">
            <text:p text:style-name="P11"/>
          </table:table-cell>
        </table:table-row>
        <table:table-row table:style-name="Tableau2.11"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">- je prends des risques et utilise des notes</text:p>
          </table:table-cell>
          <table:table-cell table:style-name="Tableau2.F19" office:value-type="string">
            <text:p text:style-name="P11"/>
          </table:table-cell>
        </table:table-row>
        <table:table-row table:style-name="Tableau2.12">
          <table:table-cell table:style-name="Tableau2.A3" table:number-rows-spanned="8" office:value-type="string">
            <text:p text:style-name="P11"><text:span text:style-name="T11">V1.2 </text:span><text:span text:style-name="T7">Prendre part sans préparation à une conversation sur des sujets familiers ou d'intérêt personnel ou qui concernent la vie quotidienne </text:span></text:p>
          </table:table-cell>
          <table:table-cell table:style-name="Tableau2.A3" office:value-type="string">
            <text:p text:style-name="P15">- je peux échanger des informations</text:p>
          </table:table-cell>
          <table:table-cell table:style-name="Tableau2.A3" office:value-type="string">
            <text:p text:style-name="P11"/>
          </table:table-cell>
          <table:table-cell table:style-name="Tableau2.A3" table:number-rows-spanned="3" office:value-type="string">
            <text:p text:style-name="P3">Demander et donner des informations</text:p>
          </table:table-cell>
          <table:table-cell table:style-name="Tableau2.A3" office:value-type="string">
            <text:p text:style-name="P12">- je pose des questions de façon plus autonomes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3">
          <table:covered-table-cell/>
          <table:table-cell table:style-name="Tableau2.A3" office:value-type="string">
            <text:p text:style-name="P12">- je peux réagir spontanément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12">- j'indique que je comprends ou ne comprends pas la question en répondant correctement ou en demandant de reformuler.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4">
          <table:covered-table-cell/>
          <table:table-cell table:style-name="Tableau2.A3" office:value-type="string">
            <text:p text:style-name="P12">- je peux exprimer mes sentiments et réagir à des sentiments</text:p>
          </table:table-cell>
          <table:table-cell table:style-name="Tableau2.A3" office:value-type="string">
            <text:p text:style-name="P11"/>
          </table:table-cell>
          <table:covered-table-cell/>
          <table:table-cell table:style-name="Tableau2.A3" office:value-type="string">
            <text:p text:style-name="P33">- <text:span text:style-name="T14">je peux reformuler un point pour quelqu'un qui n'a pas compris</text:span>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3">
          <table:covered-table-cell/>
          <table:table-cell table:style-name="Tableau2.A3" office:value-type="string">
            <text:p text:style-name="P12">- je reformule un point pour quelqu'un qui n'a pas compris</text:p>
          </table:table-cell>
          <table:table-cell table:style-name="Tableau2.A3" office:value-type="string">
            <text:p text:style-name="P11"/>
          </table:table-cell>
          <table:table-cell table:style-name="Tableau2.A3" table:number-rows-spanned="5" office:value-type="string">
            <text:p text:style-name="P3">Réagir à des propositions</text:p>
          </table:table-cell>
          <table:table-cell table:style-name="Tableau2.A3" office:value-type="string">
            <text:p text:style-name="P12">- je peux remercier, féliciter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6">
          <table:covered-table-cell/>
          <table:table-cell table:style-name="Tableau2.A3" office:value-type="string">
            <text:p text:style-name="P12">- je synthétise les infos d'un doc pour quelqu'un qui ne le connaît pas</text:p>
          </table:table-cell>
          <table:table-cell table:style-name="Tableau2.A3" office:value-type="string">
            <text:p text:style-name="Standard"/>
          </table:table-cell>
          <table:covered-table-cell/>
          <table:table-cell table:style-name="Tableau2.A3" office:value-type="string">
            <text:p text:style-name="P13">-<text:span text:style-name="T3"> je peux m'excuser, accepter ou refuser</text:span>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7">
          <table:covered-table-cell/>
          <table:table-cell table:style-name="Tableau2.A3" table:number-rows-spanned="3" table:number-columns-spanned="2" office:value-type="string">
            <text:p text:style-name="P12"/>
          </table:table-cell>
          <table:covered-table-cell/>
          <table:covered-table-cell/>
          <table:table-cell table:style-name="Tableau2.A3" office:value-type="string">
            <text:p text:style-name="P12">- je peux solliciter un avis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3"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2">- je peux exprimer mon opinion</text:p>
          </table:table-cell>
          <table:table-cell table:style-name="Tableau2.F19" office:value-type="string">
            <text:p text:style-name="Standard"/>
          </table:table-cell>
        </table:table-row>
        <table:table-row table:style-name="Tableau2.13"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2">- je peux exprimer mon accord/désaccord.</text:p>
          </table:table-cell>
          <table:table-cell table:style-name="Tableau2.F19" office:value-type="string">
            <text:p text:style-name="Standard"/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VALIDATION « réagir et dialoguer » B1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VALIDATION «réagir et dialoguer» A2</text:p>
          </table:table-cell>
          <table:table-cell table:style-name="Tableau2.F1" office:value-type="string">
            <text:p text:style-name="P11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4">ECOUTER ET COMPREND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12" office:value-type="string">
            <text:p text:style-name="P57"><text:span text:style-name="T9">V2.1 Comprendre points essentiels dans un langage clair et standard est utilisé </text:span><text:span text:style-name="T10"><text:s/></text:span></text:p>
          </table:table-cell>
          <table:table-cell table:style-name="Tableau1.A2" table:number-rows-spanned="7" office:value-type="string">
            <text:p text:style-name="P12"><text:span text:style-name="T1">- je comprend un message continu sur un point d’intérêt</text:span></text:p>
          </table:table-cell>
          <table:table-cell table:style-name="Tableau1.A2" table:number-rows-spanned="7" office:value-type="string">
            <text:p text:style-name="P14"/>
          </table:table-cell>
          <table:table-cell table:style-name="Tableau1.A2" table:number-rows-spanned="6" office:value-type="string">
            <text:p text:style-name="P49">Identifier le sujet d'une conversation <text:span text:style-name="T18">et le type de document</text:span></text:p>
          </table:table-cell>
          <table:table-cell table:style-name="Tableau1.A2" office:value-type="string">
            <text:p text:style-name="P37"><text:span text:style-name="T15">- je peux repérer des indices extralinguistiques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0">- <text:span text:style-name="T17">j'identifie un bulletin d'information ou météo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0">- <text:span text:style-name="T17">j'identifie une émission radio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0">- <text:span text:style-name="T18">j'identifie une conversation informelle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0">- <text:span text:style-name="T18">j'identifie un débat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0">- je peux reconnaitre, percevoir et identifier des mots <text:span text:style-name="T18">familiers</text:span></text:p>
          </table:table-cell>
          <table:table-cell table:style-name="Tableau1.F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leau1.D8" table:number-rows-spanned="5" office:value-type="string">
            <text:p text:style-name="P13">Comprendre un message pour réaliser <text:soft-page-break/>une tâche <text:span text:style-name="T16">ou enrichir un point de vue</text:span></text:p>
            <text:p text:style-name="P50"/>
          </table:table-cell>
          <table:table-cell table:style-name="Tableau1.D8" office:value-type="string">
            <text:p text:style-name="P12"><text:s/>- je comprends des consignes de la vie quotidienne <text:s/><text:span text:style-name="T19">(classroom English)</text:span></text:p>
          </table:table-cell>
          <table:table-cell table:style-name="Tableau1.F8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- je comprend les grandes lignes d'un débat contradictoire</text:p>
          </table:table-cell>
          <table:table-cell table:style-name="Tableau1.A2" office:value-type="string">
            <text:p text:style-name="P11"/>
          </table:table-cell>
          <table:covered-table-cell/>
          <table:table-cell table:style-name="Tableau1.A2" table:number-rows-spanned="2" office:value-type="string">
            <text:p text:style-name="P12">- je suis des instructions de la vie courante (directions, ordres,...)</text:p>
          </table:table-cell>
          <table:table-cell table:style-name="Tableau1.F15" table:number-rows-spanned="2" office:value-type="string">
            <text:p text:style-name="P11"/>
          </table:table-cell>
        </table:table-row>
        <table:table-row table:style-name="Tableau1.10">
          <table:covered-table-cell/>
          <table:table-cell table:style-name="Tableau1.A2" table:number-rows-spanned="4" office:value-type="string">
            <text:p text:style-name="P15">- je comprend une conversation d'une certaine longueur</text:p>
          </table:table-cell>
          <table:table-cell table:style-name="Tableau1.A2" table:number-row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2">- <text:span text:style-name="T14">je peux émettre des hypothèses à partir d'indices divers</text:span></text:p>
          </table:table-cell>
          <table:table-cell table:style-name="Tableau1.F1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2">- <text:span text:style-name="T19">j'extrait l'information qui confirme ou contredis mon point de vue</text:span></text:p>
          </table:table-cell>
          <table:table-cell table:style-name="Tableau1.F12" office:value-type="string">
            <text:p text:style-name="P11"/>
          </table:table-cell>
        </table:table-row>
        <table:table-row table:style-name="Tableau1.13">
          <table:covered-table-cell/>
          <table:covered-table-cell/>
          <table:covered-table-cell/>
          <table:table-cell table:style-name="Tableau1.A2" office:value-type="string">
            <text:p text:style-name="P56">Comprendre des expressions familieres de la vie quotidienne pour repondre a des besoins.</text:p>
          </table:table-cell>
          <table:table-cell table:style-name="Tableau1.A2" office:value-type="string">
            <text:p text:style-name="P39"><text:span text:style-name="T4">Je peux comprendre des expressions et un vocabulair</text:span>e très </text:p>
            <text:p text:style-name="P38">fréquent relatifs à ce qui me concerne de très près</text:p>
            <text:p text:style-name="P38">(par ex. moi-même, ma famille, les achats, l’environnement proche, le travail). </text:p>
            <text:p text:style-name="P37"><text:span text:style-name="T15"/></text:p>
          </table:table-cell>
          <table:table-cell table:style-name="Tableau1.F15" office:value-type="string">
            <text:p text:style-name="P11"/>
          </table:table-cell>
        </table:table-row>
        <table:table-row>
          <table:table-cell table:style-name="Tableau1.A2" table:number-rows-spanned="4" office:value-type="string">
            <text:p text:style-name="P17">V2.2 Comprendre l'essentiel de nombreuses émissions de radio ou de TV</text:p>
          </table:table-cell>
          <table:table-cell table:style-name="Tableau1.A2" office:value-type="string">
            <text:p text:style-name="P15">- je comprends le déroulement et l'intrigue d'un récit de fiction</text:p>
          </table:table-cell>
          <table:table-cell table:style-name="Tableau1.A2" office:value-type="string">
            <text:p text:style-name="P11"/>
          </table:table-cell>
          <table:table-cell table:style-name="Tableau1.A2" table:number-rows-spanned="4" office:value-type="string">
            <text:p text:style-name="P13"><text:s/>Comprendre les points essentiels d'un message oral</text:p>
          </table:table-cell>
          <table:table-cell table:style-name="Tableau1.A2" office:value-type="string">
            <text:p text:style-name="P12">- je peux suivre le fil d'une histoire simple, <text:span text:style-name="T18">intrigue, fiction</text:span></text:p>
          </table:table-cell>
          <table:table-cell table:style-name="Tableau1.F15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- je gère la variété de supports</text:p>
          </table:table-cell>
          <table:table-cell table:style-name="Tableau1.A2" office:value-type="string">
            <text:p text:style-name="P15"/>
          </table:table-cell>
          <table:covered-table-cell/>
          <table:table-cell table:style-name="Tableau1.A2" office:value-type="string">
            <text:p text:style-name="P40">- je <text:span text:style-name="T18">peux saisir le message d'une annonce</text:span></text:p>
          </table:table-cell>
          <table:table-cell table:style-name="Tableau1.F15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- je construit du sens grâce aux indices extralinguistiques</text:p>
          </table:table-cell>
          <table:table-cell table:style-name="Tableau1.A2" office:value-type="string">
            <text:p text:style-name="P15"/>
          </table:table-cell>
          <table:covered-table-cell/>
          <table:table-cell table:style-name="Tableau1.A2" table:number-rows-spanned="2" office:value-type="string">
            <text:p text:style-name="P12">- je comprend et extraie l'information essentielle d'un message </text:p>
          </table:table-cell>
          <table:table-cell table:style-name="Tableau1.F16" table:number-rows-spanned="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- j'interprète et je problématise</text:p>
          </table:table-cell>
          <table:table-cell table:style-name="Tableau1.A2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au1.A18" office:value-type="string">
            <text:p text:style-name="P13"/>
          </table:table-cell>
          <table:table-cell table:style-name="Tableau1.A18" office:value-type="string">
            <text:p text:style-name="P13">VALIDATION « écouter et comprendre » B1</text:p>
          </table:table-cell>
          <table:table-cell table:style-name="Tableau1.A18" office:value-type="string">
            <text:p text:style-name="P13"/>
          </table:table-cell>
          <table:table-cell table:style-name="Tableau1.A18" office:value-type="string">
            <text:p text:style-name="P13"/>
          </table:table-cell>
          <table:table-cell table:style-name="Tableau1.A18" office:value-type="string">
            <text:p text:style-name="P13">VALIDATION « écouter et comprendre » A2</text:p>
          </table:table-cell>
          <table:table-cell table:style-name="Tableau1.F18" office:value-type="string">
            <text:p text:style-name="P1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14">PARLER EN CONTI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rows-spanned="7" office:value-type="string">
            <text:p text:style-name="P11"><text:span text:style-name="T11">V3.1</text:span><text:span text:style-name="T12"> </text:span><text:span text:style-name="T7">S’exprimer de manière simple afin de raconter des expériences et des événements, ses rêves, ses espoirs ou ses buts</text:span></text:p>
          </table:table-cell>
          <table:table-cell table:style-name="Tableau3.A2" office:value-type="string">
            <text:p text:style-name="P15">Je raconte des expériences vécues ou imaginaires</text:p>
          </table:table-cell>
          <table:table-cell table:style-name="Tableau3.A2" office:value-type="string">
            <text:p text:style-name="P11"/>
          </table:table-cell>
          <table:table-cell table:style-name="Tableau3.A2" table:number-rows-spanned="3" office:value-type="string">
            <text:p text:style-name="P13">Décrire </text:p>
          </table:table-cell>
          <table:table-cell table:style-name="Tableau3.A2" table:number-rows-spanned="3" office:value-type="string">
            <text:p text:style-name="P12">- Je peux décrire de façon détaillée un image ou œuvre</text:p>
          </table:table-cell>
          <table:table-cell table:style-name="Tableau3.F4" table:number-rows-spanned="3" office:value-type="string">
            <text:p text:style-name="P11"/>
          </table:table-cell>
        </table:table-row>
        <table:table-row>
          <table:covered-table-cell/>
          <table:table-cell table:style-name="Tableau3.B3" office:value-type="string">
            <text:p text:style-name="P12">Je raconte un événement, un voyage</text:p>
          </table:table-cell>
          <table:table-cell table:style-name="Tableau3.B3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3" office:value-type="string">
            <text:p text:style-name="P12">Je parle de mes rêves, de mes espoirs</text:p>
          </table:table-cell>
          <table:table-cell table:style-name="Tableau3.B3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3" office:value-type="string">
            <text:p text:style-name="P12">Je parle de mes buts</text:p>
          </table:table-cell>
          <table:table-cell table:style-name="Tableau3.B3" office:value-type="string">
            <text:p text:style-name="P11"/>
          </table:table-cell>
          <table:table-cell table:style-name="Tableau3.A2" office:value-type="string">
            <text:p text:style-name="P13">raconter</text:p>
          </table:table-cell>
          <table:table-cell table:style-name="Tableau3.B3" office:value-type="string">
            <text:p text:style-name="P12">- je peux raconter une histoire simple en reliant mes phrases</text:p>
          </table:table-cell>
          <table:table-cell table:style-name="Tableau3.F12" office:value-type="string">
            <text:p text:style-name="P11"/>
          </table:table-cell>
        </table:table-row>
        <table:table-row>
          <table:covered-table-cell/>
          <table:table-cell table:style-name="Tableau3.B3" office:value-type="string">
            <text:p text:style-name="P12">J'exprime mon opinion sur une œuvre d'art</text:p>
          </table:table-cell>
          <table:table-cell table:style-name="Tableau3.B3" office:value-type="string">
            <text:p text:style-name="Standard"/>
          </table:table-cell>
          <table:table-cell table:style-name="Tableau3.A2" office:value-type="string">
            <text:p text:style-name="P13">expliquer</text:p>
          </table:table-cell>
          <table:table-cell table:style-name="Tableau3.B3" office:value-type="string">
            <text:p text:style-name="P12">- je peux expliquer de façon factuel une théorie, un texte,...</text:p>
          </table:table-cell>
          <table:table-cell table:style-name="Tableau3.F12" office:value-type="string">
            <text:p text:style-name="P11"/>
          </table:table-cell>
        </table:table-row>
        <table:table-row table:style-name="Tableau3.7">
          <table:covered-table-cell/>
          <table:table-cell table:style-name="Tableau3.B3" office:value-type="string">
            <text:p text:style-name="P12">J'exprime mon opinion sur un fait de société</text:p>
          </table:table-cell>
          <table:table-cell table:style-name="Tableau3.B3" office:value-type="string">
            <text:p text:style-name="P11"/>
          </table:table-cell>
          <table:table-cell table:style-name="Tableau3.B3" table:number-rows-spanned="3" office:value-type="string">
            <text:p text:style-name="P3">Présenter un projet et lire à haute voix</text:p>
          </table:table-cell>
          <table:table-cell table:style-name="Tableau3.B3" office:value-type="string">
            <text:p text:style-name="P12">- je peux faire un court exposé à l'aide de notes</text:p>
          </table:table-cell>
          <table:table-cell table:style-name="Tableau3.F12" office:value-type="string">
            <text:p text:style-name="P11"/>
          </table:table-cell>
        </table:table-row>
        <table:table-row>
          <table:covered-table-cell/>
          <table:table-cell table:style-name="Tableau3.B3" office:value-type="string">
            <text:p text:style-name="P12">J’argumente mon point de vue</text:p>
          </table:table-cell>
          <table:table-cell table:style-name="Tableau3.B3" office:value-type="string">
            <text:p text:style-name="P11"/>
          </table:table-cell>
          <table:covered-table-cell/>
          <table:table-cell table:style-name="Tableau3.B3" office:value-type="string">
            <text:p text:style-name="P12">- je peux donner mon opinion et justifier un choix</text:p>
          </table:table-cell>
          <table:table-cell table:style-name="Tableau3.F12" office:value-type="string">
            <text:p text:style-name="P11"/>
          </table:table-cell>
        </table:table-row>
        <table:table-row>
          <table:table-cell table:style-name="Tableau3.A2" table:number-rows-spanned="4" office:value-type="string">
            <text:p text:style-name="P19"><text:span text:style-name="T5">V3.3 </text:span><text:span text:style-name="T8">Donner <text:s/>brièvement les raisons et explications de ses opinions ou projets</text:span></text:p>
          </table:table-cell>
          <table:table-cell table:style-name="Tableau3.B3" table:number-rows-spanned="2" office:value-type="string">
            <text:p text:style-name="P12">Je présente <text:s/>un projet de manière structuré</text:p>
          </table:table-cell>
          <table:table-cell table:style-name="Tableau3.B3" table:number-rows-spanned="2" office:value-type="string">
            <text:p text:style-name="P11"/>
          </table:table-cell>
          <table:covered-table-cell/>
          <table:table-cell table:style-name="Tableau3.B3" office:value-type="string">
            <text:p text:style-name="P12">- je peux lire à voix haute différent types de texte </text:p>
          </table:table-cell>
          <table:table-cell table:style-name="Tableau3.F1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B3" table:number-rows-spanned="3" office:value-type="string">
            <text:p text:style-name="Standard"/>
          </table:table-cell>
          <table:table-cell table:style-name="Tableau3.B3" table:number-rows-spanned="3" office:value-type="string">
            <text:p text:style-name="P12"/>
          </table:table-cell>
          <table:table-cell table:style-name="Tableau3.F12" table:number-rows-spanned="3" office:value-type="string">
            <text:p text:style-name="P11"/>
          </table:table-cell>
        </table:table-row>
        <table:table-row>
          <table:covered-table-cell/>
          <table:table-cell table:style-name="Tableau3.B3" office:value-type="string">
            <text:p text:style-name="P12">Je donne les raisons de mon choix de projet</text:p>
          </table:table-cell>
          <table:table-cell table:style-name="Tableau3.B3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3" office:value-type="string">
            <text:p text:style-name="P12">J'explique mon opinion</text:p>
          </table:table-cell>
          <table:table-cell table:style-name="Tableau3.B3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>VALIDATION « parler en continu» B1</text:p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>VALIDATION « parler en continu» A2</text:p>
          </table:table-cell>
          <table:table-cell table:style-name="Tableau3.F13" office:value-type="string">
            <text:p text:style-name="P11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6" office:value-type="string">
            <text:p text:style-name="P14">L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rows-spanned="2" office:value-type="string">
            <text:p text:style-name="P6">V4.1Comprendre des textes rédigés <text:s/>dans une langue courante </text:p>
          </table:table-cell>
          <table:table-cell table:style-name="Tableau4.A2" office:value-type="string">
            <text:p text:style-name="P15">- je peux lire une page de manuel scolaire anglophone</text:p>
          </table:table-cell>
          <table:table-cell table:style-name="Tableau4.A2" office:value-type="string">
            <text:p text:style-name="P11"/>
          </table:table-cell>
          <table:table-cell table:style-name="Tableau4.A2" table:number-rows-spanned="2" office:value-type="string">
            <text:p text:style-name="P52">Comprendre des consignes écrites</text:p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1"/>
          </table:table-cell>
        </table:table-row>
        <table:table-row>
          <table:covered-table-cell/>
          <table:table-cell table:style-name="Tableau4.B3" office:value-type="string">
            <text:p text:style-name="P15">- je je saisis la trame narrative d'un récit structuré</text:p>
          </table:table-cell>
          <table:table-cell table:style-name="Tableau4.B3" office:value-type="string">
            <text:p text:style-name="P11"/>
          </table:table-cell>
          <table:covered-table-cell/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A2" table:number-rows-spanned="3" office:value-type="string">
            <text:p text:style-name="P7"><text:span text:style-name="T5">V4.2 </text:span><text:span text:style-name="T8">Comprendre la description d'événements, l'expression de sentiments et de souhaits dans des lettres personnelles</text:span></text:p>
          </table:table-cell>
          <table:table-cell table:style-name="Tableau4.B3" office:value-type="string">
            <text:p text:style-name="P12">- je je trouve des informations, la reformuler/restituer</text:p>
          </table:table-cell>
          <table:table-cell table:style-name="Tableau4.B3" office:value-type="string">
            <text:p text:style-name="P11"/>
          </table:table-cell>
          <table:table-cell table:style-name="Tableau4.A2" table:number-rows-spanned="3" office:value-type="string">
            <text:p text:style-name="P13">Savoir repérer des informations dans un texte</text:p>
          </table:table-cell>
          <table:table-cell table:style-name="Tableau4.B3" office:value-type="string">
            <text:p text:style-name="P12">- je m’appuie sur les indices textuels et para textuels</text:p>
          </table:table-cell>
          <table:table-cell table:style-name="Tableau4.F11" office:value-type="string">
            <text:p text:style-name="P11"/>
          </table:table-cell>
        </table:table-row>
        <table:table-row>
          <table:covered-table-cell/>
          <table:table-cell table:style-name="Tableau4.B3" office:value-type="string">
            <text:p text:style-name="P12">- je traite les informations pour poser un questionnement</text:p>
          </table:table-cell>
          <table:table-cell table:style-name="Tableau4.B3" office:value-type="string">
            <text:p text:style-name="P11"/>
          </table:table-cell>
          <table:covered-table-cell/>
          <table:table-cell table:style-name="Tableau4.B3" office:value-type="string">
            <text:p text:style-name="P12">- je m'appuie sur des mots outils, structures simples</text:p>
          </table:table-cell>
          <table:table-cell table:style-name="Tableau4.F11" office:value-type="string">
            <text:p text:style-name="P11"/>
          </table:table-cell>
        </table:table-row>
        <table:table-row>
          <table:covered-table-cell/>
          <table:table-cell table:style-name="Tableau4.B3" office:value-type="string">
            <text:p text:style-name="P12">- je construis un dossier culturel et le présente avec supports numériques</text:p>
          </table:table-cell>
          <table:table-cell table:style-name="Tableau4.B3" office:value-type="string">
            <text:p text:style-name="P11"/>
          </table:table-cell>
          <table:covered-table-cell/>
          <table:table-cell table:style-name="Tableau4.B3" office:value-type="string">
            <text:p text:style-name="P12">- je repère des éléments significatifs pour construire du sens</text:p>
          </table:table-cell>
          <table:table-cell table:style-name="Tableau4.F11" office:value-type="string">
            <text:p text:style-name="P11"/>
          </table:table-cell>
        </table:table-row>
        <text:soft-page-break/>
        <table:table-row>
          <table:table-cell table:style-name="Tableau4.B3" office:value-type="string">
            <text:p text:style-name="Standard"/>
          </table:table-cell>
          <table:table-cell table:style-name="Tableau4.B3" office:value-type="string"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B3" office:value-type="string">
            <text:p text:style-name="P35">Comprendre une lettre personelle</text:p>
          </table:table-cell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B3" office:value-type="string">
            <text:p text:style-name="Standard"/>
          </table:table-cell>
          <table:table-cell table:style-name="Tableau4.B3" office:value-type="string"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B3" office:value-type="string">
            <text:p text:style-name="P36">Identifier l'information pertinente sur la plupart des écrits </text:p>
          </table:table-cell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B3" office:value-type="string">
            <text:p text:style-name="Standard"/>
          </table:table-cell>
          <table:table-cell table:style-name="Tableau4.B3" office:value-type="string"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B3" office:value-type="string">
            <text:p text:style-name="P36">Trouver un renseignement spécifique dans un des documents simples</text:p>
          </table:table-cell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B3" office:value-type="string">
            <text:p text:style-name="Standard"/>
          </table:table-cell>
          <table:table-cell table:style-name="Tableau4.B3" office:value-type="string"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B3" office:value-type="string">
            <text:p text:style-name="P36">Comprendre les signes et panneaux courrants</text:p>
          </table:table-cell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B3" office:value-type="string">
            <text:p text:style-name="Standard"/>
          </table:table-cell>
          <table:table-cell table:style-name="Tableau4.B3" office:value-type="string">
            <text:p text:style-name="P12"/>
          </table:table-cell>
          <table:table-cell table:style-name="Tableau4.B3" office:value-type="string">
            <text:p text:style-name="P11"/>
          </table:table-cell>
          <table:table-cell table:style-name="Tableau4.B3" office:value-type="string">
            <text:p text:style-name="P36">Sairsir la trame narrative d'un récit</text:p>
          </table:table-cell>
          <table:table-cell table:style-name="Tableau4.B3" office:value-type="string">
            <text:p text:style-name="P12"/>
          </table:table-cell>
          <table:table-cell table:style-name="Tableau4.F11" office:value-type="string">
            <text:p text:style-name="P11"/>
          </table:table-cell>
        </table:table-row>
        <table:table-row>
          <table:table-cell table:style-name="Tableau4.A12" office:value-type="string">
            <text:p text:style-name="P13"/>
          </table:table-cell>
          <table:table-cell table:style-name="Tableau4.A12" office:value-type="string">
            <text:p text:style-name="P13">VALIDATION « Lire » B1</text:p>
          </table:table-cell>
          <table:table-cell table:style-name="Tableau4.A12" office:value-type="string">
            <text:p text:style-name="P13"/>
          </table:table-cell>
          <table:table-cell table:style-name="Tableau4.A12" office:value-type="string">
            <text:p text:style-name="P13"/>
          </table:table-cell>
          <table:table-cell table:style-name="Tableau4.A12" office:value-type="string">
            <text:p text:style-name="P13">VALIDATION « Lire » A2</text:p>
          </table:table-cell>
          <table:table-cell table:style-name="Tableau4.F12" office:value-type="string">
            <text:p text:style-name="P1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14">ECR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rows-spanned="4" office:value-type="string">
            <text:p text:style-name="P5"><text:span text:style-name="T2">V5.1 </text:span><text:span text:style-name="T6">Écrire un texte simple et cohérent sur des sujets familiers</text:span></text:p>
          </table:table-cell>
          <table:table-cell table:style-name="Tableau5.A2" office:value-type="string">
            <text:p text:style-name="P15">Je peux reformuler/résumer un document, un texte</text:p>
          </table:table-cell>
          <table:table-cell table:style-name="Tableau5.A2" office:value-type="string">
            <text:p text:style-name="P11"/>
          </table:table-cell>
          <table:table-cell table:style-name="Tableau5.A2" table:number-columns-spanned="2" office:value-type="string">
            <text:p text:style-name="P13">V5.1 Copier, écrire sous la dictée</text:p>
          </table:table-cell>
          <table:covered-table-cell/>
          <table:table-cell table:style-name="Tableau5.F3" office:value-type="string">
            <text:p text:style-name="P11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15">Je peux prendre des notes et les mettre en forme</text:p>
          </table:table-cell>
          <table:table-cell table:style-name="Tableau5.B3" office:value-type="string">
            <text:p text:style-name="P11"/>
          </table:table-cell>
          <table:table-cell table:style-name="Tableau5.A2" table:number-columns-spanned="2" office:value-type="string">
            <text:p text:style-name="P13">V5 .2 Renseigner un questionnaire</text:p>
          </table:table-cell>
          <table:covered-table-cell/>
          <table:table-cell table:style-name="Tableau5.F3" office:value-type="string">
            <text:p text:style-name="P11"/>
          </table:table-cell>
        </table:table-row>
        <table:table-row>
          <table:covered-table-cell/>
          <table:table-cell table:style-name="Tableau5.B3" office:value-type="string">
            <text:p text:style-name="P12">Je peux écrire une histoire de fiction</text:p>
          </table:table-cell>
          <table:table-cell table:style-name="Tableau5.B3" office:value-type="string">
            <text:p text:style-name="P11"/>
          </table:table-cell>
          <table:table-cell table:style-name="Tableau5.A2" table:number-rows-spanned="2" office:value-type="string">
            <text:p text:style-name="P3">V5.3 Ecrire un message simple</text:p>
          </table:table-cell>
          <table:table-cell table:style-name="Tableau5.A2" office:value-type="string">
            <text:p text:style-name="P12">- je rédiger une lettre</text:p>
          </table:table-cell>
          <table:table-cell table:style-name="Tableau5.F11" office:value-type="string">
            <text:p text:style-name="P11"/>
          </table:table-cell>
        </table:table-row>
        <table:table-row>
          <table:covered-table-cell/>
          <table:table-cell table:style-name="Tableau5.B3" office:value-type="string">
            <text:p text:style-name="P12">Je peux rendre compte</text:p>
          </table:table-cell>
          <table:table-cell table:style-name="Tableau5.B3" office:value-type="string">
            <text:p text:style-name="P11"/>
          </table:table-cell>
          <table:covered-table-cell/>
          <table:table-cell table:style-name="Tableau5.A2" office:value-type="string">
            <text:p text:style-name="P12">- je peux rédiger un courrier électronique structuré</text:p>
          </table:table-cell>
          <table:table-cell table:style-name="Tableau5.F11" office:value-type="string">
            <text:p text:style-name="P11"/>
          </table:table-cell>
        </table:table-row>
        <table:table-row>
          <table:table-cell table:style-name="Tableau5.A2" table:number-rows-spanned="6" office:value-type="string">
            <text:p text:style-name="P3"/>
            <text:p text:style-name="P5"><text:span text:style-name="T11">V5.2 </text:span><text:span text:style-name="T7">Écrire des lettres personnelles pour décrire expériences et impressions</text:span></text:p>
          </table:table-cell>
          <table:table-cell table:style-name="Tableau5.B3" office:value-type="string">
            <text:p text:style-name="P4">- je peux rédiger en réaction à un message</text:p>
          </table:table-cell>
          <table:table-cell table:style-name="Tableau5.B3" office:value-type="string">
            <text:p text:style-name="P11"/>
          </table:table-cell>
          <table:table-cell table:style-name="Tableau5.A2" table:number-rows-spanned="2" office:value-type="string">
            <text:p text:style-name="P13">V5.4 Rendre compte de faits</text:p>
          </table:table-cell>
          <table:table-cell table:style-name="Tableau5.A2" office:value-type="string">
            <text:p text:style-name="P12">- je peux raconter une expérience vécue</text:p>
          </table:table-cell>
          <table:table-cell table:style-name="Tableau5.F11" office:value-type="string">
            <text:p text:style-name="P11"/>
          </table:table-cell>
        </table:table-row>
        <table:table-row>
          <table:covered-table-cell/>
          <table:table-cell table:style-name="Tableau5.B3" office:value-type="string">
            <text:p text:style-name="P4">- je sais les formulations et la structure d'une lettre à un ami</text:p>
          </table:table-cell>
          <table:table-cell table:style-name="Tableau5.B3" office:value-type="string">
            <text:p text:style-name="P11"/>
          </table:table-cell>
          <table:covered-table-cell/>
          <table:table-cell table:style-name="Tableau5.A2" office:value-type="string">
            <text:p text:style-name="P12">- je peux rédiger une conclusion / structuré mon paragraphe</text:p>
          </table:table-cell>
          <table:table-cell table:style-name="Tableau5.F11" office:value-type="string">
            <text:p text:style-name="P11"/>
          </table:table-cell>
        </table:table-row>
        <table:table-row>
          <table:covered-table-cell/>
          <table:table-cell table:style-name="Tableau5.B3" office:value-type="string">
            <text:p text:style-name="P4">- je sais les formulations et la structure d'une lettre professionnelle</text:p>
          </table:table-cell>
          <table:table-cell table:style-name="Tableau5.B3" table:number-rows-spanned="2" office:value-type="string">
            <text:p text:style-name="P11"/>
          </table:table-cell>
          <table:table-cell table:style-name="Tableau5.A2" table:number-rows-spanned="4" office:value-type="string">
            <text:p text:style-name="P13">V5.5 Écrire un court récit, une description</text:p>
          </table:table-cell>
          <table:table-cell table:style-name="Tableau5.A2" table:number-rows-spanned="2" office:value-type="string">
            <text:p text:style-name="P12">- je peux décrire des objets</text:p>
          </table:table-cell>
          <table:table-cell table:style-name="Tableau5.F11" table:number-rows-spanned="2" office:value-type="string">
            <text:p text:style-name="P11"/>
          </table:table-cell>
        </table:table-row>
        <table:table-row>
          <table:covered-table-cell/>
          <table:table-cell table:style-name="Tableau5.B3" table:number-rows-spanned="3" office:value-type="string">
            <text:p text:style-name="P4">Je peux écrire une lettre pour décrire mes expériences et impression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5.B3" table:number-rows-spanned="2" office:value-type="string">
            <text:p text:style-name="P11"/>
          </table:table-cell>
          <table:covered-table-cell/>
          <table:table-cell table:style-name="Tableau5.A2" office:value-type="string">
            <text:p text:style-name="P12">- je peux décrire des lieux</text:p>
          </table:table-cell>
          <table:table-cell table:style-name="Tableau5.F11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5.B3" office:value-type="string">
            <text:p text:style-name="P12">- je peux raconter un récit imaginaire</text:p>
          </table:table-cell>
          <table:table-cell table:style-name="Tableau5.F11" office:value-type="string">
            <text:p text:style-name="P11"/>
          </table:table-cell>
        </table:table-row>
        <table:table-row>
          <table:table-cell table:style-name="Tableau5.A12" office:value-type="string">
            <text:p text:style-name="P13"/>
          </table:table-cell>
          <table:table-cell table:style-name="Tableau5.A12" office:value-type="string">
            <text:p text:style-name="P13">VALIDATION « Écrire » B1</text:p>
          </table:table-cell>
          <table:table-cell table:style-name="Tableau5.A12" office:value-type="string">
            <text:p text:style-name="P13"/>
          </table:table-cell>
          <table:table-cell table:style-name="Tableau5.A12" office:value-type="string">
            <text:p text:style-name="P13"/>
          </table:table-cell>
          <table:table-cell table:style-name="Tableau5.A12" office:value-type="string">
            <text:p text:style-name="P13">VALIDATION « Écrire » A2</text:p>
          </table:table-cell>
          <table:table-cell table:style-name="Tableau5.F12" office:value-type="string">
            <text:p text:style-name="P11"/>
          </table:table-cell>
        </table:table-row>
      </table:table>
      <text:p text:style-name="P8"/>
      <text:p text:style-name="P8">VALIDATION DES COMPETENCES EN LANGUES ETRANGERES 3èm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rows-spanned="10" office:value-type="string">
            <text:p text:style-name="P20">Codes socio-culturels et dimensions géographiques et historiques.</text:p>
            <text:p text:style-name="P20">- lecture de graphique</text:p>
            <text:p text:style-name="P20">- lecture de schéma</text:p>
            <text:p text:style-name="P20">- lectures de cartes et leurs légendes</text:p>
            <text:p text:style-name="P20">- les logos</text:p>
            <text:p text:style-name="P20">- les tableaux</text:p>
          </table:table-cell>
          <table:table-cell table:style-name="Tableau6.A1" office:value-type="string">
            <text:p text:style-name="P58">Habiter son territoire</text:p>
          </table:table-cell>
          <table:table-cell table:style-name="Tableau6.A1" office:value-type="string">
            <text:p text:style-name="P30"/>
          </table:table-cell>
          <table:table-cell table:style-name="Tableau6.A1" table:number-rows-spanned="5" office:value-type="string">
            <text:p text:style-name="P24">École et société</text:p>
          </table:table-cell>
          <table:table-cell table:style-name="Tableau6.A1" office:value-type="string">
            <text:p text:style-name="P29">Comparaison des systèmes scolaires</text:p>
          </table:table-cell>
          <table:table-cell table:style-name="Tableau6.F1" office:value-type="string">
            <text:p text:style-name="P9"/>
          </table:table-cell>
        </table:table-row>
        <table:table-row>
          <table:covered-table-cell/>
          <table:table-cell table:style-name="Tableau6.B2" office:value-type="string">
            <text:p text:style-name="P58">Comment les artistes utilisent-ils la géographie, les paysages?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6">Activités scolaires et extra scolaires.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8">Les représentations attachées aux territoir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6">Découverte du monde du travail.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9">- figures de l'immensité, du vide</text:p>
          </table:table-cell>
          <table:table-cell table:style-name="Tableau6.B2" office:value-type="string">
            <text:p text:style-name="P10"/>
          </table:table-cell>
          <table:covered-table-cell/>
          <table:table-cell table:style-name="Tableau6.B2" office:value-type="string">
            <text:p text:style-name="P26">Fiches métier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9">- densité démographique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6">Présence des langues dans l’environnement proche et dans les parcours familiaux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7">- productions</text:p>
          </table:table-cell>
          <table:table-cell table:style-name="Tableau6.B2" office:value-type="string">
            <text:p text:style-name="P30"/>
          </table:table-cell>
          <table:table-cell table:style-name="Tableau6.B2" table:number-rows-spanned="4" office:value-type="string">
            <text:p text:style-name="P18"><text:s/><text:span text:style-name="T13">Voyages et migrations </text:span></text:p>
          </table:table-cell>
          <table:table-cell table:style-name="Tableau6.B2" office:value-type="string">
            <text:p text:style-name="P27">Voyages scolaires et touristiques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8">La géographie dans les récits, au cinéma,...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7">Exil, migration, émigration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9">- géographie dans les cont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6">L’imaginaire, le rêve, le fantastique, le merveilleux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7">- géographies dans les intrigues policièr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6">Voyages dans l’espace et dans le temps (fiction)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7">- <text:s/>paysages et espaces dans le road-movie</text:p>
          </table:table-cell>
          <table:table-cell table:style-name="Tableau6.B2" office:value-type="string">
            <text:p text:style-name="P30"/>
          </table:table-cell>
          <table:table-cell table:style-name="Tableau6.B2" table:number-rows-spanned="17" office:value-type="string">
            <text:p text:style-name="P24">Rencontres avec d’autres cultures </text:p>
          </table:table-cell>
          <table:table-cell table:style-name="Tableau6.B2" office:value-type="string">
            <text:p text:style-name="P24">Repères historiques et géographiques </text:p>
          </table:table-cell>
          <table:table-cell table:style-name="Tableau6.F2" office:value-type="string">
            <text:p text:style-name="P10"/>
          </table:table-cell>
        </table:table-row>
        <table:table-row>
          <table:table-cell table:style-name="Tableau6.A1" table:number-rows-spanned="7" office:value-type="string">
            <text:p text:style-name="P45">Médias, modes de communication, réseaux sociaux, publicités</text:p>
          </table:table-cell>
          <table:table-cell table:style-name="Tableau6.B2" office:value-type="string">
            <text:p text:style-name="P28">Les réseaux sociaux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repères spatiaux et chronologiques précis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9">- school magazin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connaissance de faits historiques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7">- school blog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personnalités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7">- yearbook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éléments représentatifs du patrimoine </text:p>
          </table:table-cell>
          <table:table-cell table:style-name="Tableau6.F2" office:value-type="string">
            <text:p text:style-name="P10"/>
          </table:table-cell>
        </table:table-row>
        <table:table-row>
          <table:covered-table-cell/>
          <table:table-cell table:style-name="Tableau6.B2" office:value-type="string">
            <text:p text:style-name="P28">Message à large diffusion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a diversité du monde anglophone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affich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4">Patrimoine historique et architectural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slogans publicitair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e décor autour duquel se dessine le quotidien </text:p>
          </table:table-cell>
          <table:table-cell table:style-name="Tableau6.F2" office:value-type="string">
            <text:p text:style-name="P30"/>
          </table:table-cell>
        </table:table-row>
        <table:table-row>
          <table:table-cell table:style-name="Tableau6.B2" table:number-rows-spanned="5" office:value-type="string">
            <text:p text:style-name="P44">Les langages artistiques et leurs interactions : peinture, musique et chan­sons, poésie, cinéma et théâtre, littérature, bande-dessinée, science-fiction. Représentation de sculptures, tableaux, œuvres architecturales, monuments </text:p>
          </table:table-cell>
          <table:table-cell table:style-name="Tableau6.B2" office:value-type="string">
            <text:p text:style-name="P27">- contes et légende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a réflexion sur la ville, ses espaces, ses objets et leurs résonances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roman , fiction ,policier, ...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4">Inclusion et exclusion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théâtre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es réalités sociales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cinéma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es divisions politiques, économiques et géographiques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- peinture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4">Modes de vie, tradition, histoire et institutions </text:p>
          </table:table-cell>
          <table:table-cell table:style-name="Tableau6.F2" office:value-type="string">
            <text:p text:style-name="P30"/>
          </table:table-cell>
        </table:table-row>
        <table:table-row>
          <table:table-cell table:style-name="Tableau6.B2" table:number-rows-spanned="5" office:value-type="string">
            <text:p text:style-name="P24">Art et société : engagement de l’artiste, art et représentations du réel, art reflet de la société </text:p>
          </table:table-cell>
          <table:table-cell table:style-name="Tableau6.B2" office:value-type="string">
            <text:p text:style-name="P27">Lien art/société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traditions, commémorations et célébrations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Illusion/réalité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des fêtes calendaires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Imaginaire/réalisme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l’héritage et les valeurs de la culture étrangère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Engagement de l'artiste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5">- des mœurs et des règles en vigueur dans la communauté 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27">Moments historiques représentés dans l'art</text:p>
          </table:table-cell>
          <table:table-cell table:style-name="Tableau6.B2" office:value-type="string">
            <text:p text:style-name="P30"/>
          </table:table-cell>
          <table:table-cell table:style-name="Tableau6.B2" table:number-rows-spanned="2" office:value-type="string">
            <text:p text:style-name="P44">La diversité au sein d’une même aire linguistique </text:p>
          </table:table-cell>
          <table:table-cell table:style-name="Tableau6.B2" table:number-rows-spanned="2" office:value-type="string">
            <text:p text:style-name="P25">la diversité linguistique dans les pays anglophones</text:p>
          </table:table-cell>
          <table:table-cell table:style-name="Tableau6.F2" table:number-rows-spanned="2" office:value-type="string">
            <text:p text:style-name="P30"/>
          </table:table-cell>
        </table:table-row>
        <table:table-row>
          <table:table-cell table:style-name="Tableau6.B2" table:number-rows-spanned="7" office:value-type="string">
            <text:p text:style-name="P31">GRAMMAIRE</text:p>
          </table:table-cell>
          <table:table-cell table:style-name="Tableau6.B2" office:value-type="string">
            <text:p text:style-name="P32">Nom et groupe nominale</text:p>
          </table:table-cell>
          <table:table-cell table:style-name="Tableau6.B2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6.B2" office:value-type="string">
            <text:p text:style-name="P32">Genre, pronoms personnels compléments et réfléchis</text:p>
          </table:table-cell>
          <table:table-cell table:style-name="Tableau6.B2" office:value-type="string">
            <text:p text:style-name="P30"/>
          </table:table-cell>
          <table:table-cell table:style-name="Tableau6.B2" table:number-rows-spanned="3" office:value-type="string">
            <text:p text:style-name="P21">PHONOLOGIE</text:p>
          </table:table-cell>
          <table:table-cell table:style-name="Tableau6.B2" office:value-type="string">
            <text:p text:style-name="P22">Régularité de la langue orale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32">Détermination : articles, quantifieurs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2">Variations phoniques et phonologiques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32">Groupe verbal</text:p>
          </table:table-cell>
          <table:table-cell table:style-name="Tableau6.B2" office:value-type="string">
            <text:p text:style-name="P30"/>
          </table:table-cell>
          <table:covered-table-cell/>
          <table:table-cell table:style-name="Tableau6.B2" office:value-type="string">
            <text:p text:style-name="P22">Viser la fluidité, l’intelligibilité, la sécurité linguistique personnelle.</text:p>
          </table:table-cell>
          <table:table-cell table:style-name="Tableau6.F2" office:value-type="string">
            <text:p text:style-name="P30"/>
          </table:table-cell>
        </table:table-row>
        <table:table-row>
          <table:covered-table-cell/>
          <table:table-cell table:style-name="Tableau6.B2" office:value-type="string">
            <text:p text:style-name="P32">Expression présent, passé, avenir, Modaux, Passif, Construction Verbale</text:p>
          </table:table-cell>
          <table:table-cell table:style-name="Tableau6.B2" office:value-type="string">
            <text:p text:style-name="P30"/>
          </table:table-cell>
          <table:table-cell table:style-name="Tableau6.F2" table:number-rows-spanned="3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covered-table-cell/>
          <table:table-cell table:style-name="Tableau6.B2" office:value-type="string">
            <text:p text:style-name="P32">Énoncés simples et complexes</text:p>
          </table:table-cell>
          <table:table-cell table:style-name="Tableau6.B2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6.B2" office:value-type="string">
            <text:p text:style-name="P32">Coordination, subordination, Relatifs, Discours indirect. Interrogation indirecte Connecteurs.</text:p>
          </table:table-cell>
          <table:table-cell table:style-name="Tableau6.B2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DINPro-Bold" svg:font-family="DINPro-Bold, DINPro-Bold" style:font-family-generic="swiss"/>
    <style:font-face style:name="DINPro-Regular" svg:font-family="DINPro-Regular, DINPro-Regular" style:font-family-generic="swiss"/>
    <style:font-face style:name="AGaramondPro-Regular" svg:font-family="AGaramon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Pro-Regular" fo:font-family="DINPro-Regular, DINPro-Regular" style:font-family-generic="swiss" fo:font-size="12pt" style:font-name-asian="DINPro-Regular" style:font-family-asian="DINPro-Regular, DINPro-Regular" style:font-family-generic-asian="swiss" style:font-size-asian="12pt" style:font-name-complex="DINPro-Regular" style:font-family-complex="DINPro-Regular, DINPro-Regular" style:font-family-generic-complex="swiss" style:font-size-complex="12pt"/>
    </style:style>
    <style:style style:name="Pa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Pa1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A9" style:family="text" style:parent-style-name="Default">
      <style:text-properties fo:font-size="9pt" style:text-underline-style="solid" style:text-underline-width="auto" style:text-underline-color="font-color" style:font-size-asian="9pt" style:font-size-complex="9pt"/>
    </style:style>
    <style:style style:name="Default" style:family="text">
      <style:text-properties fo:color="#000000" style:font-name="DINPro-Regular" fo:font-family="DINPro-Regular, DINPro-Regular" style:font-family-generic="swiss" fo:font-size="12pt" style:font-name-asian="DINPro-Regular" style:font-family-asian="DINPro-Regular, DINPro-Regular" style:font-family-generic-asian="swiss" style:font-size-asian="12pt" style:font-name-complex="DINPro-Regular" style:font-family-complex="DINPro-Regular, DINPro-Regular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23cm" fo:margin-left="0.534cm" fo:margin-right="0.4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46:22.97</meta:creation-date>
    <dc:date>2017-06-16T11:54:11.480000000</dc:date>
    <meta:editing-duration>PT9H34M45S</meta:editing-duration>
    <meta:editing-cycles>21</meta:editing-cycles>
    <meta:generator>LibreOffice/5.0.5.2$Windows_x86 LibreOffice_project/55b006a02d247b5f7215fc6ea0fde844b30035b3</meta:generator>
    <meta:print-date>2016-07-03T22:40:34.63</meta:print-date>
    <meta:document-statistic meta:table-count="6" meta:image-count="0" meta:object-count="0" meta:page-count="4" meta:paragraph-count="228" meta:word-count="1590" meta:character-count="10074" meta:non-whitespace-character-count="8665"/>
  </office:meta>
</office:document-meta>
</file>