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61cm" fo:margin-left="0.079cm" fo:margin-right="0.136cm" table:align="margins"/>
    </style:style>
    <style:style style:name="Tableau1.A" style:family="table-column">
      <style:table-column-properties style:column-width="0.721cm" style:rel-column-width="409*"/>
    </style:style>
    <style:style style:name="Tableau1.B" style:family="table-column">
      <style:table-column-properties style:column-width="0.748cm" style:rel-column-width="424*"/>
    </style:style>
    <style:style style:name="Tableau1.C" style:family="table-column">
      <style:table-column-properties style:column-width="11.867cm" style:rel-column-width="6728*"/>
    </style:style>
    <style:style style:name="Tableau1.D" style:family="table-column">
      <style:table-column-properties style:column-width="0.824cm" style:rel-column-width="4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margin-left="-0.018cm" fo:margin-right="-0.097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IDATION CYCLE 4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1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O</text:p>
          </table:table-cell>
          <table:table-cell table:style-name="Tableau1.A1" table:number-rows-spanned="4" office:value-type="string">
            <text:p text:style-name="P4">A1</text:p>
          </table:table-cell>
          <table:table-cell table:style-name="Tableau1.A1" office:value-type="string">
            <text:p text:style-name="P5">Je repère des indices sonores simples</text:p>
          </table:table-cell>
          <table:table-cell table:style-name="Tableau1.D1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isole des informations très simples dans un messag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les points essentiels d'un message oral simpl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un message oral pour pouvoir répondre à des besoins concrets ou réaliser une tâch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4" office:value-type="string">
            <text:p text:style-name="P4">A2</text:p>
          </table:table-cell>
          <table:table-cell table:style-name="Tableau1.A2" office:value-type="string">
            <text:p text:style-name="P5">J'identifie le sujet d'une conversation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un message oral pour réaliser une tâche ou enrichir un point de vu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des expressions familières de la vie quotidienn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les points principaux d'un message oral, une conversation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4" office:value-type="string">
            <text:p text:style-name="P4">B1</text:p>
          </table:table-cell>
          <table:table-cell table:style-name="Tableau1.A2" office:value-type="string">
            <text:p text:style-name="P5">Je comprends un message oral en continu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suis les points principaux d'une discussion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les grandes lignes d'un débat contradictoir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suis le plan général d'un exposés courts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rows-spanned="1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E</text:p>
          </table:table-cell>
          <table:table-cell table:style-name="Tableau1.A2" table:number-rows-spanned="5" office:value-type="string">
            <text:p text:style-name="P4">A1</text:p>
          </table:table-cell>
          <table:table-cell table:style-name="Tableau1.A2" office:value-type="string">
            <text:p text:style-name="P5">Je repère des indices textuels élémentair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isole des informations simples dans un court texte narratif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des messages simples et brefs sur une carte postal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me fais une idée du contenu d'un texte informatif assez simpl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suis des instructions brèves et simpl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7" office:value-type="string">
            <text:p text:style-name="P4">A2</text:p>
          </table:table-cell>
          <table:table-cell table:style-name="Tableau1.A2" office:value-type="string">
            <text:p text:style-name="P5">Je comprends des consignes écrit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sais repérer des informations ciblé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une lettre personnell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identifie l'information pertinente dans les écrits simpl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trouve un renseignement spécifique et prévisible dans un documents simple (prospectus, menus, annonces, horaires)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les signes et les panneaux courants dans les lieux publics, à l'école, pour l'orientation, les instructions et la sécurité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saisis la trame narrative d'un récit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3" office:value-type="string">
            <text:p text:style-name="P4">B1</text:p>
          </table:table-cell>
          <table:table-cell table:style-name="Tableau1.A2" office:value-type="string">
            <text:p text:style-name="P5">Je comprends un récit factuel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l'expression des sentiment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comprends les souhaits dans une correspondance avec un pair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rows-spanned="1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O </text:p>
          </table:table-cell>
          <table:table-cell table:style-name="Tableau1.A2" table:number-rows-spanned="4" office:value-type="string">
            <text:p text:style-name="P4">A1</text:p>
          </table:table-cell>
          <table:table-cell table:style-name="Tableau1.A2" office:value-type="string">
            <text:p text:style-name="P5">Je gère la communication non verbale élémentair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peux épeler des mots famil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établis un contact social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demande et donne des infos sur des sujets familiers, les besoins immédiats, (situation dans l'espace, expression du goût, la possession, l'heure, le prix, le temps)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4" office:value-type="string">
            <text:p text:style-name="P4">A2</text:p>
          </table:table-cell>
          <table:table-cell table:style-name="Tableau1.A2" office:value-type="string">
            <text:p text:style-name="P5">J'établis un contacte social, je gère des échanges court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demande et fournis des renseignement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dialogue, échange sur des sujets familiers, situations courant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éagis à des propositions, des situation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6" office:value-type="string">
            <text:p text:style-name="P4">B1</text:p>
          </table:table-cell>
          <table:table-cell table:style-name="Tableau1.A2" office:value-type="string">
            <text:p text:style-name="P5">j'échange des information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éagis spontanément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exprime mes sentiments, je réagis à des sentiments exprimé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eformule <text:s/>pour quelqu'un qui n'a pas compri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synthétise les informations d'un doc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exploite une gamme étendue de langue simple pour faire face aux situations susceptibles de se produire lors d'un voyage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rows-spanned="1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EO</text:p>
          </table:table-cell>
          <table:table-cell table:style-name="Tableau1.A2" table:number-rows-spanned="4" office:value-type="string">
            <text:p text:style-name="P4">A1</text:p>
          </table:table-cell>
          <table:table-cell table:style-name="Tableau1.A2" office:value-type="string">
            <text:p text:style-name="P5">Je lis à voix haute et de manière expressive un texte bref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eproduis un modèle oral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me présente et me décris, je décris des personnes, objets, animaux, activités)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aconte une histoire courte à l'aide d'image (mots mémorisés et limités)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5" office:value-type="string">
            <text:p text:style-name="P4">A2</text:p>
          </table:table-cell>
          <table:table-cell table:style-name="Tableau1.A2" office:value-type="string">
            <text:p text:style-name="P5">Je fais une présentation/une description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présente un projet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aconte un événement, une histoir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explique une situation, une théorie, un document,...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Ma prononciation est suffisamment claire pour être compri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6" office:value-type="string">
            <text:p text:style-name="P4">B1</text:p>
          </table:table-cell>
          <table:table-cell table:style-name="Tableau1.A2" office:value-type="string">
            <text:p text:style-name="P5">Je reformule, présente et décri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aconte une histoire plus complex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exprime mon opinion personnelle de façon plus détaillé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argumente / j'explique un point de vue, une idé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formule des hypothès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Ma prononciation est clairement intelligible malgré un léger accent étranger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rows-spanned="1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EE</text:p>
          </table:table-cell>
          <table:table-cell table:style-name="Tableau1.A2" table:number-rows-spanned="5" office:value-type="string">
            <text:p text:style-name="P4">A1</text:p>
          </table:table-cell>
          <table:table-cell table:style-name="Tableau1.A2" office:value-type="string">
            <text:p text:style-name="P5">Je peux copier, écrire sous la dicté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écris un message simple (carte postale)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édige un texte guidé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produis de façon autonome quelques phras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indique quelques renseignements personnel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5" office:value-type="string">
            <text:p text:style-name="P4">A2</text:p>
          </table:table-cell>
          <table:table-cell table:style-name="Tableau1.A2" office:value-type="string">
            <text:p text:style-name="P5">Je renseigne une fiche de renseignement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écris un message simple (lettre, e-mail)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écris un court récit, biographies, des poèmes,...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écris une courte description d'un événement, d'activités passées, d'experiences personnell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écris de brèves notes simpl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7" office:value-type="string">
            <text:p text:style-name="P4">B1</text:p>
          </table:table-cell>
          <table:table-cell table:style-name="Tableau1.A2" office:value-type="string">
            <text:p text:style-name="P5">Je reformul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prends des notes et les mets en form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édige en réaction à un message ou une situation vécu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écris une histoir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end compte d'un événement, un document,...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résume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'écris des notes et lettres professionnelles</text:p>
          </table:table-cell>
          <table:table-cell table:style-name="Tableau1.D2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8cm" fo:margin-bottom="0.261cm" fo:margin-left="0.455cm" fo:margin-right="0.489cm" style:writing-mode="lr-tb" style:footnote-max-height="0cm">
        <style:columns fo:column-count="2">
          <style:column style:rel-width="7836*" fo:start-indent="0cm" fo:end-indent="0cm"/>
          <style:column style:rel-width="783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2T20:45:15.24</meta:creation-date>
    <dc:date>2016-07-02T21:33:00.93</dc:date>
    <meta:editing-duration>PT31M3S</meta:editing-duration>
    <meta:editing-cycles>4</meta:editing-cycles>
    <meta:generator>OpenOffice.org/3.4$Win32 OpenOffice.org_project/340m1$Build-9590</meta:generator>
    <meta:print-date>2016-07-02T21:31:25.89</meta:print-date>
    <meta:document-statistic meta:table-count="1" meta:image-count="0" meta:object-count="0" meta:page-count="2" meta:paragraph-count="94" meta:word-count="601" meta:character-count="3808"/>
  </office:meta>
</office:document-meta>
</file>