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style>
    <style:style style:name="P2" style:family="paragraph" style:parent-style-name="Standard">
      <style:paragraph-properties fo:text-align="center" style:justify-single-word="false"/>
      <style:text-properties style:font-name="Comic Sans MS" fo:font-size="14pt" style:font-size-asian="14pt" style:font-size-complex="14pt"/>
    </style:style>
    <style:style style:name="P3" style:family="paragraph" style:parent-style-name="Standard">
      <style:paragraph-properties fo:text-align="start" style:justify-single-word="false"/>
      <style:text-properties style:font-name="Comic Sans MS"/>
    </style:style>
    <style:style style:name="P4" style:family="paragraph" style:parent-style-name="Standard">
      <style:paragraph-properties fo:text-align="center" style:justify-single-word="false"/>
      <style:text-properties fo:color="#ff0000" style:font-name="Comic Sans MS" fo:font-size="20pt" style:font-size-asian="20pt" style:font-size-complex="20pt"/>
    </style:style>
    <style:style style:name="P5" style:family="paragraph" style:parent-style-name="Standard">
      <style:paragraph-properties fo:text-align="center" style:justify-single-word="false" fo:padding="0.074cm" fo:border-left="none" fo:border-right="none" fo:border-top="none" fo:border-bottom="0.002cm solid #000000" style:join-border="false"/>
      <style:text-properties style:font-name="Comic Sans MS"/>
    </style:style>
    <style:style style:name="P6" style:family="paragraph" style:parent-style-name="Standard">
      <style:paragraph-properties fo:text-align="start" style:justify-single-word="false" fo:padding="0.074cm" fo:border-left="none" fo:border-right="none" fo:border-top="none" fo:border-bottom="0.002cm solid #000000" style:join-border="false"/>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er Monsieur Ratek </text:p>
      <text:p text:style-name="P4">Voici ma candidature pour rejoindre le rang de chef Adjoind</text:p>
      <text:p text:style-name="P1"/>
      <text:p text:style-name="P2">Ma candidature serat presentez de la forme qui suis :</text:p>
      <text:p text:style-name="P1">-Ma présentation dans la vrai vie</text:p>
      <text:p text:style-name="P1">-Ma présentation dans la ville de princeton</text:p>
      <text:p text:style-name="P1">-Mes motivation à rejoindre ce rang</text:p>
      <text:p text:style-name="P1">-Ma confiance</text:p>
      <text:p text:style-name="P5"/>
      <text:p text:style-name="P1"/>
      <text:p text:style-name="P1">Ma présentation dans la vrai vie :</text:p>
      <text:p text:style-name="P6">Dans la vie courante je me m'apelle Joris FERRIER je suis née le 25 décembre 2001 ( Quel beau cadeau :) ) J'ai donc actuellement 15 . Je ne peut malheuresement pas passer mon no-pyj car je suis de fin d'année . Sinon je suis au lycée du dauphiné qui se situe pas très loin de chez moi pour pouvoir faire mais étude dans l'informatique , cette année je passe en premiere dans une filliére STI2D avec l'option ITEC .</text:p>
      <text:p text:style-name="P6"/>
      <text:p text:style-name="P1"/>
      <text:p text:style-name="P1">Ma présentation dans la ville de princeton :</text:p>
      <text:p text:style-name="P3">Dans la magnifique ville de princeton je m'apelle Raviole (raviole = spécialité de chez moi ) j'ai deménager dans cette ville en décembre 2016 . J'ai pu travailler en collaboration avec la police car j'ai était dans le métier de la justice au rang de Substitut du procureur . Sinon j'ai pu travailler dnas plein d'autre metier ou je suis rester plus ou moin longtemps : Agence immobiliére , Armurie , Hospital ETC ... </text:p>
      <text:p text:style-name="P6">En ce moment même je suis un simple Artificier .</text:p>
      <text:p text:style-name="P6"/>
      <text:p text:style-name="P1"/>
      <text:p text:style-name="P1">Mes motivation à rejoindre ce rang : </text:p>
      <text:p text:style-name="P6">Mais motivation sont enorme tout d'abord le jour ou j'ai rejoind les artificier je penser travailler juste pour gagner de l'argent mais au bout de 1 jour je me suis dit que ce que je faisait je l'adoré c'est pour sa que maintenant je fait des heure suplémentaire , Les personne m'adore j'ai 7 h de jeux avec plus de 200,000 $ de vente . J'ai pu aussi remarquer que notre chef monsieur Ratek avait un peut de mal avec toute les personne qui poster leur canditature c'est pour sa que aujourd'hui je veux poster en tatn que chef adjoind pour que tu puisse profiter de ton métier sans te soucier des charge que tu a avec tes employer derrière . </text:p>
      <text:p text:style-name="P6"/>
      <text:p text:style-name="P1"/>
      <text:p text:style-name="P1"/>
      <text:p text:style-name="P1"><text:soft-page-break/>Ma confiance :</text:p>
      <text:p text:style-name="P3">Je pense que tu peut avoir totalement confiance en moi je suis une personne serieuse qui ne ment pas . Jamais je ne profiterer de mon grade pour faire plus de reduction je veut ce grade pour pouvoir t'aider quand tu en a besoin mais aussi pour te remplacer pendant tes abscence , A ce jour je n'est jamais enfrain une regle de quelconque Shownote</text:p>
      <text:p text:style-name="P3"/>
      <text:p text:style-name="P3"/>
      <text:p text:style-name="P1">Merci d'avoir lu ma candidature Et si tu le souhaite je peut être pris en période de test</text:p>
      <text:p text:style-name="P1">Dsl pour les faute d'orthographe mais j'ai des leger probleme de Dyslex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32S</meta:editing-duration>
    <meta:editing-cycles>3</meta:editing-cycles>
    <meta:generator>OpenOffice/4.1.1$Win32 OpenOffice.org_project/411m6$Build-9775</meta:generator>
    <dc:date>2017-08-05T11:20:57.25</dc:date>
    <meta:document-statistic meta:table-count="0" meta:image-count="0" meta:object-count="0" meta:page-count="2" meta:paragraph-count="18" meta:word-count="449" meta:character-count="2414"/>
    <meta:user-defined meta:name="Info 1"/>
    <meta:user-defined meta:name="Info 2"/>
    <meta:user-defined meta:name="Info 3"/>
    <meta:user-defined meta:name="Info 4"/>
  </office:meta>
</office:document-meta>
</file>