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Trebuchet MS', Verdana, Helvetica, Arial, sans-serif"/>
    <style:font-face style:name="Mangal1" svg:font-family="Mangal"/>
    <style:font-face style:name="OpenSymbol" svg:font-family="OpenSymbol"/>
    <style:font-face style:name="tahoma" svg:font-family="tahoma, verdan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9cm" style:rel-column-width="1927*"/>
    </style:style>
    <style:style style:name="Tableau1.C" style:family="table-column">
      <style:table-column-properties style:column-width="3.401cm" style:rel-column-width="1928*"/>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1">
      <style:table-cell-properties fo:padding="0.097cm" fo:border-left="0.002cm solid #000000" fo:border-right="none" fo:border-top="none" fo:border-bottom="0.002cm solid #000000"/>
    </style:style>
    <style:style style:name="Tableau1.E2" style:family="table-cell" style:data-style-name="N11">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887cm" style:rel-column-width="7279*"/>
    </style:style>
    <style:style style:name="Tableau2.B" style:family="table-column">
      <style:table-column-properties style:column-width="1.889cm" style:rel-column-width="7283*"/>
    </style:style>
    <style:style style:name="Tableau2.C" style:family="table-column">
      <style:table-column-properties style:column-width="1.889cm" style:rel-column-width="7282*"/>
    </style:style>
    <style:style style:name="Tableau2.D" style:family="table-column">
      <style:table-column-properties style:column-width="1.889cm" style:rel-column-width="7281*"/>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11">
      <style:table-cell-properties fo:padding="0.097cm" fo:border-left="0.002cm solid #000000" fo:border-right="none" fo:border-top="none" fo:border-bottom="0.002cm solid #000000"/>
    </style:style>
    <style:style style:name="Tableau2.I2" style:family="table-cell" style:data-style-name="N11">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Georgia" fo:font-size="14pt" style:font-size-asian="14pt" style:font-size-complex="14pt"/>
    </style:style>
    <style:style style:name="P2" style:family="paragraph" style:parent-style-name="Standard" style:list-style-name="L1">
      <style:paragraph-properties fo:text-align="justify" style:justify-single-word="false"/>
      <style:text-properties style:font-name="Georgia" fo:font-size="14pt" style:font-size-asian="14pt" style:font-size-complex="14pt"/>
    </style:style>
    <style:style style:name="P3" style:family="paragraph" style:parent-style-name="Standard">
      <style:paragraph-properties fo:text-align="center" style:justify-single-word="false"/>
      <style:text-properties fo:color="#ff0000" style:font-name="Georgia" fo:font-size="30pt" style:text-underline-style="solid" style:text-underline-width="auto" style:text-underline-color="font-color" fo:font-weight="bold" style:font-size-asian="30pt" style:font-weight-asian="bold" style:font-size-complex="30pt" style:font-weight-complex="bold"/>
    </style:style>
    <style:style style:name="P4" style:family="paragraph" style:parent-style-name="Standard">
      <style:paragraph-properties fo:text-align="justify" style:justify-single-word="false"/>
      <style:text-properties fo:color="#ff0000" style:font-name="Georgi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ff0000" style:font-name="Georgia"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color="#ff0000" fo:font-size="16pt" style:font-size-asian="16pt" style:font-size-complex="16pt"/>
    </style:style>
    <style:style style:name="P7" style:family="paragraph" style:parent-style-name="Standard">
      <style:text-properties fo:color="#00cc33" style:font-name="Georgia"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8" style:family="paragraph" style:parent-style-name="Standard">
      <style:paragraph-properties fo:text-align="center" style:justify-single-word="false"/>
      <style:text-properties fo:color="#00cc33" style:font-name="Georgia" fo:font-size="22pt" style:text-underline-style="solid" style:text-underline-width="auto" style:text-underline-color="font-color"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color="#00cc33" fo:font-size="22pt" style:text-underline-style="solid" style:text-underline-width="auto" style:text-underline-color="font-color" fo:font-weight="bold" style:font-size-asian="22pt" style:font-weight-asian="bold" style:font-size-complex="2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1.047cm"/>
        </style:tab-stops>
      </style:paragraph-properties>
    </style:style>
    <style:style style:name="P12" style:family="paragraph" style:parent-style-name="Standard" style:list-style-name="L2">
      <style:paragraph-properties fo:text-align="justify" style:justify-single-word="false">
        <style:tab-stops>
          <style:tab-stop style:position="11.047cm"/>
        </style:tab-stops>
      </style:paragraph-properties>
    </style:style>
    <style:style style:name="P13" style:family="paragraph" style:parent-style-name="Standard">
      <style:paragraph-properties fo:text-align="justify" style:justify-single-word="false">
        <style:tab-stops>
          <style:tab-stop style:position="11.047cm"/>
        </style:tab-stops>
      </style:paragraph-properties>
    </style:style>
    <style:style style:name="P14" style:family="paragraph" style:parent-style-name="Standard" style:list-style-name="L2">
      <style:paragraph-properties fo:text-align="justify" style:justify-single-word="false">
        <style:tab-stops>
          <style:tab-stop style:position="11.047cm"/>
        </style:tab-stops>
      </style:paragraph-properties>
    </style:style>
    <style:style style:name="P15" style:family="paragraph" style:parent-style-name="Standard">
      <style:paragraph-properties fo:text-align="justify" style:justify-single-word="false"/>
      <style:text-properties style:use-window-font-color="true" style:font-name="Georgia" fo:font-size="14pt"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style:use-window-font-color="true" style:font-name="Georgia"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style:use-window-font-color="true" style:font-name="Georgia" fo:font-size="14pt" style:text-underline-style="none"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style:use-window-font-color="true" fo:font-size="14pt" style:text-underline-style="none" fo:font-weight="normal" style:font-size-asian="14pt" style:font-weight-asian="normal" style:font-size-complex="14pt" style:font-weight-complex="normal"/>
    </style:style>
    <style:style style:name="P19" style:family="paragraph" style:parent-style-name="Standard" style:list-style-name="L5">
      <style:paragraph-properties fo:text-align="justify" style:justify-single-word="false"/>
      <style:text-properties style:use-window-font-color="true" fo:font-size="14pt" style:text-underline-style="none" fo:font-weight="normal" style:font-size-asian="14pt" style:font-weight-asian="normal" style:font-size-complex="14pt" style:font-weight-complex="normal"/>
    </style:style>
    <style:style style:name="P20" style:family="paragraph" style:parent-style-name="Standard" style:list-style-name="L6">
      <style:paragraph-properties fo:text-align="justify" style:justify-single-word="false"/>
      <style:text-properties style:use-window-font-color="true" fo:font-size="14pt" style:text-underline-style="none"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use-window-font-color="true"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list-style-name="L4">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font-size="16pt" style:font-size-asian="16pt" style:font-size-complex="16pt"/>
    </style:style>
    <style:style style:name="P25" style:family="paragraph" style:parent-style-name="Standard">
      <style:paragraph-properties fo:text-align="center" style:justify-single-word="false"/>
      <style:text-properties fo:color="#3399ff" style:font-name="Georgia"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color="#3399ff" fo:font-size="18pt" style:font-size-asian="18pt" style:font-size-complex="18pt"/>
    </style:style>
    <style:style style:name="P27" style:family="paragraph" style:parent-style-name="Standard">
      <style:paragraph-properties fo:text-align="center" style:justify-single-word="false"/>
      <style:text-properties fo:color="#3399ff" fo:font-size="18pt" style:text-underline-style="solid" style:text-underline-width="auto" style:text-underline-color="font-color" fo:font-weight="bold" style:font-size-asian="18pt" style:font-weight-asian="bold" style:font-size-complex="18pt" style:font-weight-complex="bold"/>
    </style:style>
    <style:style style:name="P28" style:family="paragraph" style:parent-style-name="Standard">
      <style:paragraph-properties fo:text-align="center" style:justify-single-word="false"/>
      <style:text-properties fo:color="#3399ff" fo:font-size="18pt" style:text-underline-style="none" fo:font-weight="bold" style:font-size-asian="18pt" style:font-weight-asian="bold" style:font-size-complex="18pt" style:font-weight-complex="bold"/>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text-align="center" style:justify-single-word="false" fo:break-before="page"/>
      <style:text-properties fo:color="#00cc33" fo:font-size="22pt" style:text-underline-style="solid" style:text-underline-width="auto" style:text-underline-color="font-color" fo:font-weight="bold" style:font-size-asian="22pt" style:font-weight-asian="bold" style:font-size-complex="22pt" style:font-weight-complex="bold"/>
    </style:style>
    <style:style style:name="P31" style:family="paragraph" style:parent-style-name="Header">
      <style:text-properties style:font-name="Georgia" fo:font-size="14pt" fo:font-style="italic" style:font-size-asian="14pt" style:font-style-asian="italic" style:font-size-complex="14pt" style:font-style-complex="italic"/>
    </style:style>
    <style:style style:name="P32" style:family="paragraph" style:parent-style-name="Table_20_Contents">
      <style:paragraph-properties fo:text-align="justify" style:justify-single-word="false"/>
      <style:text-properties style:font-name="Georgia" fo:font-size="14pt" style:font-size-asian="14pt" style:font-size-complex="14pt"/>
    </style:style>
    <style:style style:name="P33" style:family="paragraph" style:parent-style-name="Table_20_Contents">
      <style:paragraph-properties fo:text-align="justify" style:justify-single-word="false"/>
      <style:text-properties style:font-name="Georgia" fo:font-size="10pt" style:font-size-asian="10pt" style:font-size-complex="10pt"/>
    </style:style>
    <style:style style:name="P34" style:family="paragraph" style:parent-style-name="Footer">
      <style:text-properties style:font-name="Georgia" fo:font-size="14pt" fo:font-style="italic"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variant="normal" fo:text-transform="none" fo:color="#ff0000" style:font-name="Georgia"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ff0000" style:font-name="Georgia" fo:letter-spacing="normal" fo:font-style="normal" fo:font-weight="bold" style:font-weight-asian="bold" style:font-weight-complex="bold"/>
    </style:style>
    <style:style style:name="T7" style:family="text">
      <style:text-properties fo:font-variant="normal" fo:text-transform="none" style:use-window-font-color="true" style:font-name="Georgia"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variant="normal" fo:text-transform="none" style:use-window-font-color="true" style:font-name="Georgia" fo:font-size="14pt" fo:letter-spacing="normal" fo:font-style="normal" style:text-underline-style="none" fo:font-weight="normal" style:font-size-asian="14pt" style:font-weight-asian="normal" style:font-size-complex="14pt" style:font-weight-complex="normal"/>
    </style:style>
    <style:style style:name="T9" style:family="text">
      <style:text-properties fo:font-variant="normal" fo:text-transform="none" style:use-window-font-color="true" style:font-name="Georgia" fo:letter-spacing="normal" fo:font-style="normal"/>
    </style:style>
    <style:style style:name="T10" style:family="text">
      <style:text-properties fo:font-variant="normal" fo:text-transform="none" style:use-window-font-color="true" style:font-name="Georgia" fo:letter-spacing="normal"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style:use-window-font-color="true" style:text-line-through-style="none" style:font-name="Georgia"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2" style:family="text">
      <style:text-properties fo:font-variant="normal" fo:text-transform="none" style:font-name="Georgia" fo:letter-spacing="normal" fo:font-style="normal"/>
    </style:style>
    <style:style style:name="T13" style:family="text">
      <style:text-properties fo:font-variant="normal" fo:text-transform="none" style:font-name="Georgia" fo:letter-spacing="normal" fo:font-style="normal" style:text-underline-style="solid" style:text-underline-width="auto" style:text-underline-color="font-color" fo:font-weight="bold" style:font-weight-asian="bold" style:font-weight-complex="bold"/>
    </style:style>
    <style:style style:name="T14" style:family="text">
      <style:text-properties fo:font-variant="normal" fo:text-transform="none" fo:color="#cc0066" style:font-name="Georgia" fo:font-size="20pt" fo:letter-spacing="normal" fo:font-style="italic" style:font-size-asian="20pt" style:font-style-asian="italic" style:font-size-complex="20pt" style:font-style-complex="italic"/>
    </style:style>
    <style:style style:name="T15" style:family="text">
      <style:text-properties style:font-name="Georgia" fo:font-size="14pt" fo:font-weight="normal" style:font-size-asian="14pt" style:font-weight-asian="normal" style:font-size-complex="14pt" style:font-weight-complex="normal"/>
    </style:style>
    <style:style style:name="T16" style:family="text">
      <style:text-properties fo:color="#ff0000" style:font-name="Georgia" fo:font-size="14pt" fo:font-weight="bold" style:font-size-asian="14pt" style:font-weight-asian="bold" style:font-size-complex="14pt" style:font-weight-complex="bold"/>
    </style:style>
    <style:style style:name="T17" style:family="text">
      <style:text-properties fo:color="#ff0000" style:text-underline-style="solid" style:text-underline-width="auto" style:text-underline-color="font-color" fo:font-weight="bold" style:font-weight-asian="bold" style:font-weight-complex="bold"/>
    </style:style>
    <style:style style:name="T18" style:family="text">
      <style:text-properties fo:color="#ff0000" style:text-underline-style="none" fo:font-weight="bold" style:font-weight-asian="bold" style:font-weight-complex="bold"/>
    </style:style>
    <style:style style:name="T19" style:family="text">
      <style:text-properties style:use-window-font-color="true" style:font-name="Georgia"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udes de Fineco</text:p>
      <text:p text:style-name="Standard"/>
      <text:p text:style-name="Standard"/>
      <text:p text:style-name="P7">Introduction :</text:p>
      <text:p text:style-name="Standard"/>
      <text:p text:style-name="P1">Les études de Fineco se déroulent sur<text:span text:style-name="T3"> </text:span><text:span text:style-name="T2">deux années</text:span> à l'issue desquelles vous obtiendrez le DCA de Fineco qui vous permettra d'exercer deux métiers : <text:span text:style-name="T2">banquier(e)</text:span> ou <text:span text:style-name="T2">commerçant(e)</text:span><text:span text:style-name="T1">. </text:span><text:span text:style-name="T4">Il vous permettra également de poursuivre vos études dans le secteur de l'économie et de passer votre une </text:span><text:span text:style-name="T2">spécialisation Assureur</text:span><text:span text:style-name="T4"> et/ou une </text:span><text:span text:style-name="T2">spécialisation Inspecteur fiscal</text:span><text:span text:style-name="T4">.</text:span></text:p>
      <text:p text:style-name="P1"><text:span text:style-name="T4">Il existe en tout </text:span><text:span text:style-name="T2">3 modalités </text:span><text:span text:style-name="T4">pour obtenir ce diplôme : </text:span></text:p>
      <text:list xml:id="list2354200880975591460" text:style-name="L1">
        <text:list-item>
          <text:p text:style-name="P2"><text:span text:style-name="T4">Cours avec un professeur, en </text:span><text:span text:style-name="T2">deux ans</text:span><text:span text:style-name="T4">, au prix de </text:span><text:span text:style-name="T2">200 €</text:span><text:span text:style-name="T4">, le taux de réussite est variable</text:span></text:p>
        </text:list-item>
        <text:list-item>
          <text:p text:style-name="P2"><text:span text:style-name="T4">Cours VIP, un appel surtaxé est nécessaire pour passer à l'année supérieure, la durée des études varient en fonction du nombre d'appel, le taux de réussite est très élevé de l'ordre de 90%</text:span></text:p>
        </text:list-item>
        <text:list-item>
          <text:p text:style-name="P2"><text:span text:style-name="T4">Cours long, en</text:span><text:span text:style-name="T3"> </text:span><text:span text:style-name="T2">quatre ans</text:span><text:span text:style-name="T4"> vous n'avez rien de particulier à faire sinon attendre patiemment la fin des études, le taux de réussite est moyen, de l'ordre de 66,6 %.</text:span></text:p>
        </text:list-item>
      </text:list>
      <text:p text:style-name="P1"><text:span text:style-name="T4"/></text:p>
      <text:p text:style-name="P1"><text:span text:style-name="T4">L'une des choses indispensable pour tout métier dans stéréopoly est de savoir faire une impression d'écran, vous trouverez comment faire en suivant ce lien :</text:span></text:p>
      <text:p text:style-name="P1"><text:a xlink:type="simple" xlink:href="http://forum.stereopoly.com/viewtopic.php?f=1149&amp;t=22744" text:style-name="Internet_20_link" text:visited-style-name="Visited_20_Internet_20_Link"><text:span text:style-name="T4">http://forum.stereopoly.com/viewtopic.php?f=1149&amp;t=22744</text:span></text:a></text:p>
      <text:p text:style-name="P11"><text:span text:style-name="T15">Comme il n'est pas possible de transmettre directement une image, vous devrez passer par un site hébergeur d'images pour garder votre impression d'écran. Personnellement, j'utilise www.casimages.com mais voici une liste non exhaustive d'hébergeurs d'images :</text:span></text:p>
      <text:list xml:id="list5413408306042757592" text:style-name="L2">
        <text:list-item>
          <text:p text:style-name="P12"><text:a xlink:type="simple" xlink:href="http://www.noelshack.com/" text:style-name="Internet_20_link" text:visited-style-name="Visited_20_Internet_20_Link"><text:span text:style-name="T11">http://www.noelshack.com</text:span></text:a></text:p>
        </text:list-item>
        <text:list-item>
          <text:p text:style-name="P12"><text:a xlink:type="simple" xlink:href="http://cjoint.com/" text:style-name="Internet_20_link" text:visited-style-name="Visited_20_Internet_20_Link"><text:span text:style-name="T11">http://cjoint.com</text:span></text:a></text:p>
        </text:list-item>
        <text:list-item>
          <text:p text:style-name="P12"><text:a xlink:type="simple" xlink:href="http://www.hostingpics.net/" text:style-name="Internet_20_link" text:visited-style-name="Visited_20_Internet_20_Link"><text:span text:style-name="T11">http://www.hostingpics.net</text:span></text:a></text:p>
        </text:list-item>
        <text:list-item>
          <text:p text:style-name="P12"><text:a xlink:type="simple" xlink:href="http://share.pho.to/" text:style-name="Internet_20_link" text:visited-style-name="Visited_20_Internet_20_Link"><text:span text:style-name="T11">http://share.pho.to</text:span></text:a></text:p>
        </text:list-item>
        <text:list-item>
          <text:p text:style-name="P12"><text:a xlink:type="simple" xlink:href="http://imageshack.us/slideshow/" text:style-name="Internet_20_link" text:visited-style-name="Visited_20_Internet_20_Link"><text:span text:style-name="T11">http://imageshack.us/slideshow/</text:span></text:a></text:p>
        </text:list-item>
      </text:list>
      <text:p text:style-name="P11"><text:span text:style-name="T11"/></text:p>
      <text:p text:style-name="P11"><text:span text:style-name="T11">Les captures d'écran sont indispensables en cas de litiges afin de fournir des preuves lors d'un éventuel procès par exemple.</text:span></text:p>
      <text:p text:style-name="P10"><text:span text:style-name="T16">/!\ ATTENTION /!\ Vous devrez impérativement me faire parvenir une impression d'écran où apparaissent les logos de stéréopoly à la fin de votre dernière année d'étude afin que je puisse la valider et vous donner votre diplôme.</text:span></text:p>
      <text:p text:style-name="P29"><text:span text:style-name="T16"/></text:p>
      <text:p text:style-name="P4"/>
      <text:p text:style-name="P8">Première année : Être banquier</text:p>
      <text:p text:style-name="P16"/>
      <text:p text:style-name="P17">Cette première année décrira principalement le métier de banquier.</text:p>
      <text:p text:style-name="P5"/>
      <text:p text:style-name="P25">Chapitre 1 : Le métier de banquier et ses modalités</text:p>
      <text:p text:style-name="P15"/>
      <text:p text:style-name="P15">Pour exercer le métier de banquier, il faut avoir un <text:span text:style-name="T2">DCA de fineco</text:span>, diplôme que je vous attribuerai à la fin de ces deux années sous condition d'avoir réussi vos examens de fin d'année.</text:p>
      <text:p text:style-name="P15">Un banquier n'a <text:span text:style-name="T2">aucun quota</text:span>. Il a un salaire fixe quotidien de <text:span text:style-name="T2">100 €</text:span> s'il a un statut d'<text:span text:style-name="T2">employé</text:span>, <text:span text:style-name="T2">200 €</text:span> s'il a un statut de <text:span text:style-name="T2">cadre</text:span> et<text:span text:style-name="T2"> 300 €</text:span> s'il a un statut de <text:span text:style-name="T2">PDG</text:span>.</text:p>
      <text:p text:style-name="P15"/>
      <text:p text:style-name="P15"><text:tab/>Le banquier/la banquière a deux rôles essentiels : <text:span text:style-name="T2">prêter de l'argent</text:span> aux pols qui en ont besoin pour diverses raisons et <text:span text:style-name="T2">prendre les placements</text:span> des pols qui lui confient leur argent.</text:p>
      <text:p text:style-name="P15"><text:tab/>Lorsqu'un banquier prête de l'argent, la personne devra lui rembourser la somme prêtée avec des intérêts. Les intérêts sont automatiquement calculés en fonction de la durée du prêt demandé et sont proportionnels à la somme prêtée. </text:p>
      <text:p text:style-name="P15"/>
      <table:table table:name="Tableau1" table:style-name="Tableau1">
        <table:table-column table:style-name="Tableau1.A" table:number-columns-repeated="2"/>
        <table:table-column table:style-name="Tableau1.C" table:number-columns-repeated="3"/>
        <table:table-row>
          <table:table-cell table:style-name="Tableau1.A1" office:value-type="string">
            <text:p text:style-name="P32">Durée du prêt</text:p>
          </table:table-cell>
          <table:table-cell table:style-name="Tableau1.A1" office:value-type="string">
            <text:p text:style-name="P32">2 ans</text:p>
          </table:table-cell>
          <table:table-cell table:style-name="Tableau1.A1" office:value-type="string">
            <text:p text:style-name="P32">5 ans</text:p>
          </table:table-cell>
          <table:table-cell table:style-name="Tableau1.A1" office:value-type="string">
            <text:p text:style-name="P32">10 ans</text:p>
          </table:table-cell>
          <table:table-cell table:style-name="Tableau1.E1" office:value-type="string">
            <text:p text:style-name="P32">20 ans</text:p>
          </table:table-cell>
        </table:table-row>
        <table:table-row>
          <table:table-cell table:style-name="Tableau1.A2" office:value-type="string">
            <text:p text:style-name="P32">Taux d'intérêt</text:p>
          </table:table-cell>
          <table:table-cell table:style-name="Tableau1.B2" office:value-type="percentage" office:value="0.25">
            <text:p text:style-name="P32">25,00%</text:p>
          </table:table-cell>
          <table:table-cell table:style-name="Tableau1.B2" office:value-type="percentage" office:value="0.5">
            <text:p text:style-name="P32">50,00%</text:p>
          </table:table-cell>
          <table:table-cell table:style-name="Tableau1.B2" office:value-type="percentage" office:value="0.75">
            <text:p text:style-name="P32">75,00%</text:p>
          </table:table-cell>
          <table:table-cell table:style-name="Tableau1.E2" office:value-type="percentage" office:value="1">
            <text:p text:style-name="P32">100,00%</text:p>
          </table:table-cell>
        </table:table-row>
      </table:table>
      <text:p text:style-name="P15"/>
      <text:p text:style-name="P15"><text:span text:style-name="T18"><text:tab/></text:span><text:span text:style-name="T17">/!\</text:span>En résumé, les prêts permettent aux banquier(e)s de gagner de l'argent, il faut donc faire attention à qui vous prêtez de l'argent afin d'être sûrs de le récupérer en temps et en heures.</text:p>
      <text:p text:style-name="P15"/>
      <text:p text:style-name="P15"><text:tab/>Si le banquier accepte un placement, c'est lui qui devra rembourser la personne de la somme placée avec des intérêts. Les intérêts sont également calculés en fonction du temps du placement et proportionnels à la somme placée.</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C" table:number-columns-repeated="5"/>
        <table:table-row>
          <table:table-cell table:style-name="Tableau2.A1" office:value-type="string">
            <text:p text:style-name="P33">Durée du placement</text:p>
          </table:table-cell>
          <table:table-cell table:style-name="Tableau2.A1" office:value-type="string">
            <text:p text:style-name="P32">1 an</text:p>
          </table:table-cell>
          <table:table-cell table:style-name="Tableau2.A1" office:value-type="string">
            <text:p text:style-name="P32">2 ans</text:p>
          </table:table-cell>
          <table:table-cell table:style-name="Tableau2.A1" office:value-type="string">
            <text:p text:style-name="P32">5 ans</text:p>
          </table:table-cell>
          <table:table-cell table:style-name="Tableau2.A1" office:value-type="string">
            <text:p text:style-name="P32">10 ans</text:p>
          </table:table-cell>
          <table:table-cell table:style-name="Tableau2.A1" office:value-type="string">
            <text:p text:style-name="P32">20 ans</text:p>
          </table:table-cell>
          <table:table-cell table:style-name="Tableau2.A1" office:value-type="string">
            <text:p text:style-name="P32">30 ans</text:p>
          </table:table-cell>
          <table:table-cell table:style-name="Tableau2.A1" office:value-type="string">
            <text:p text:style-name="P32">40 ans</text:p>
          </table:table-cell>
          <table:table-cell table:style-name="Tableau2.I1" office:value-type="string">
            <text:p text:style-name="P32">50 ans</text:p>
          </table:table-cell>
        </table:table-row>
        <table:table-row>
          <table:table-cell table:style-name="Tableau2.A2" office:value-type="string">
            <text:p text:style-name="P33">Taux d'intérêt</text:p>
          </table:table-cell>
          <table:table-cell table:style-name="Tableau2.B2" office:value-type="percentage" office:value="0.02">
            <text:p text:style-name="P32">2,00%</text:p>
          </table:table-cell>
          <table:table-cell table:style-name="Tableau2.B2" office:value-type="percentage" office:value="0.05">
            <text:p text:style-name="P32">5,00%</text:p>
          </table:table-cell>
          <table:table-cell table:style-name="Tableau2.B2" office:value-type="percentage" office:value="0.1">
            <text:p text:style-name="P32">10,00%</text:p>
          </table:table-cell>
          <table:table-cell table:style-name="Tableau2.B2" office:value-type="percentage" office:value="0.4">
            <text:p text:style-name="P32">40,00%</text:p>
          </table:table-cell>
          <table:table-cell table:style-name="Tableau2.B2" office:value-type="percentage" office:value="0.9">
            <text:p text:style-name="P32">90,00%</text:p>
          </table:table-cell>
          <table:table-cell table:style-name="Tableau2.B2" office:value-type="percentage" office:value="1.8">
            <text:p text:style-name="P32">180,00%</text:p>
          </table:table-cell>
          <table:table-cell table:style-name="Tableau2.B2" office:value-type="percentage" office:value="3">
            <text:p text:style-name="P32">300,00%</text:p>
          </table:table-cell>
          <table:table-cell table:style-name="Tableau2.I2" office:value-type="percentage" office:value="5">
            <text:p text:style-name="P32">500,00%</text:p>
          </table:table-cell>
        </table:table-row>
      </table:table>
      <text:p text:style-name="P15"/>
      <text:p text:style-name="P15"><text:soft-page-break/><text:tab/><text:span text:style-name="T17">/!\</text:span> En résumé, les placements font perdre de l'argent aux banquier(e)s. Il faut donc faire attention aux placements que vous acceptez, en effet un client à le droit de récupérer son prêt avant la date d'échéance, donc assurez-vous de toujours avoir une somme au moins égale ou, dans l'idéal, supérieure à celle du placement que vous acceptez. N'acceptez pas de placement trop importants si vous pensez que vous ne pourrez pas rembourser.</text:p>
      <text:p text:style-name="P5"/>
      <text:p text:style-name="P25">Chapitre 2 : Aspects juridiques</text:p>
      <text:p text:style-name="P15"/>
      <text:p text:style-name="P15">Il y a une loi concernant le métier de banquier qu'il faut impérativement connaître. Cette loi se trouve dans le Code E (= code économique) régit par le ministre des finances, vous pouvez consulter cela dans le tribunal auquel vous pouvez accéder via le pla des rues.</text:p>
      <text:p text:style-name="P10"><text:span text:style-name="T19">Cette loi que je vous incite fortement à consulter est intitulée </text:span><text:span text:style-name="T7">Loi DESPOLS Tribunal N° 305 (adoptée)</text:span><text:span text:style-name="T8">, au sujet des </text:span><text:span text:style-name="T7">règles entre un banquier et son client</text:span><text:span text:style-name="T8">.</text:span></text:p>
      <text:p text:style-name="P10"><text:span text:style-name="T8"/></text:p>
      <text:p text:style-name="P10"><text:span text:style-name="T8">Pour les pols qui souhaitent poursuivre avec une spécialisation Assureur ou Inspecteur fiscal, il y a également des lois concernant ces métiers qu'il est impératif de connaître.</text:span></text:p>
      <text:p text:style-name="P10"><text:span text:style-name="T8"/></text:p>
      <text:p text:style-name="P10"><text:span text:style-name="T8">Pour les inspecteurs fiscaux en devenir, il y a une loi que l'on trouve également dans le code E. Cette loi porte le nom de </text:span><text:span text:style-name="T7">Loi DESPOLS Tribunal N°309 (adoptée)</text:span><text:span text:style-name="T8"> et est au sujet des </text:span><text:span text:style-name="T7">Impôts et devoirs des inspecteurs fiscaux</text:span><text:span text:style-name="T8">.</text:span></text:p>
      <text:p text:style-name="P10"><text:span text:style-name="T8"/></text:p>
      <text:p text:style-name="P10"><text:span text:style-name="T8">Pour les futurs assureurs, la loi les concernant se situe également dans le code E. Elle s'intitule </text:span><text:span text:style-name="T7">Loi DESPOLS Tribunal N°304 (adoptée)</text:span><text:span text:style-name="T8">, au sujet des </text:span><text:span text:style-name="T7">règles entre un assureur et son client.</text:span></text:p>
      <text:p text:style-name="P6"><text:span text:style-name="T13"/></text:p>
      <text:p text:style-name="P26"><text:span text:style-name="T13">Chapitre 3 : Questions que l'on peut se poser</text:span></text:p>
      <text:p text:style-name="P24"><text:span text:style-name="T10"/></text:p>
      <text:list xml:id="list705637479153783987" text:style-name="L4">
        <text:list-item>
          <text:p text:style-name="P23"><text:span text:style-name="T9">Si quelqu'un vous a fait un placement et que cette personne meurt, vous ne gardez pas son argent, celui-ci disparaît en même temps que la personne.</text:span></text:p>
        </text:list-item>
      </text:list>
      <text:p text:style-name="P22"><text:span text:style-name="T9"/></text:p>
      <text:list xml:id="list22528180" text:continue-numbering="true" text:style-name="L4">
        <text:list-item>
          <text:p text:style-name="P23"><text:span text:style-name="T9">Si vous accordez un prêt et que vous mourrez, votre argent ne reste pas à la personne, il disparaît avec vous.</text:span></text:p>
        </text:list-item>
      </text:list>
      <text:p text:style-name="P22"><text:span text:style-name="T9"/></text:p>
      <text:list xml:id="list22552047" text:continue-numbering="true" text:style-name="L4">
        <text:list-item>
          <text:p text:style-name="P23"><text:span text:style-name="T9">Si vous acceptez un placement et que vous mourrez, la personne perd </text:span><text:soft-page-break/><text:span text:style-name="T9">son argent.</text:span></text:p>
        </text:list-item>
      </text:list>
      <text:p text:style-name="P22"><text:span text:style-name="T9"/></text:p>
      <text:list xml:id="list22541110" text:continue-numbering="true" text:style-name="L4">
        <text:list-item>
          <text:p text:style-name="P23"><text:span text:style-name="T9">Si vous accordez un prêt à quelqu'un et que la personne meurt, l'argent que vous avez prêté vous revient mais dans la limite de l'argent que cette personne possédait. C'est-à-dire que si vous aviez prêté 1000 € et que la personne qui meurt ne possédait que 50€, vous récupérez les 50€.</text:span></text:p>
        </text:list-item>
      </text:list>
      <text:p text:style-name="P22"><text:span text:style-name="T9"/></text:p>
      <text:list xml:id="list22553584" text:continue-numbering="true" text:style-name="L4">
        <text:list-item>
          <text:p text:style-name="P23"><text:span text:style-name="T9">Lorsqu'un placement arrive à échéance, vous n'avez rien à faire, c'est au client de venir lui-même récupérer son argent.</text:span></text:p>
        </text:list-item>
      </text:list>
      <text:p text:style-name="P22"><text:span text:style-name="T9"/></text:p>
      <text:list xml:id="list22534609" text:continue-numbering="true" text:style-name="L4">
        <text:list-item>
          <text:p text:style-name="P23"><text:span text:style-name="T9">Si vous mettez fin à un placement avant sa date d'échéance, le client récupère son argent sans les intérêts. Attention tout de même à cette pratique, dans certaines circonstances cela peut être illégal, il est donc important de connaître la loi régissant le métier de banquier que nous avons vue dans le chapitre précédent pour vous éviter des ennuis inutiles.</text:span></text:p>
          <text:p text:style-name="P23"><text:span text:style-name="T9"/></text:p>
        </text:list-item>
        <text:list-item>
          <text:p text:style-name="P23"><text:span text:style-name="T9">Lorsque vous êtes banquier, sur la page de votre métier, à côté d'un prêt que vous avez accordé il y a un bouton « mettre fin au prêt » lorsque celui-ci n'est pas arrivé à échéance, une fois la date et l'heure d'échéance arrivées, ce bouton se transforme en « récupérer le prêt ».</text:span></text:p>
        </text:list-item>
      </text:list>
      <text:p text:style-name="P22"><text:span text:style-name="T9"/></text:p>
      <text:list xml:id="list22549231" text:continue-numbering="true" text:style-name="L4">
        <text:list-item>
          <text:p text:style-name="P23"><text:span text:style-name="T9">Lorsque quelqu'un vous fait une demande de prêt, il y a le nom de la personne, le montant et la durée du prêt demandé ainsi que le nombre de prêts en cours déjà contractés par cette personne. Tous ces éléments sont importants à prendre en compte si vous hésitez à accepter un prêt par crainte de ne pas être remboursé(e).</text:span></text:p>
          <text:p text:style-name="P23"><text:span text:style-name="T9"/></text:p>
        </text:list-item>
        <text:list-item>
          <text:p text:style-name="P23"><text:span text:style-name="T9">Il n'y a pas de limite de placements et/ou de prêts, tout dépend de l'argent que vous avez à disposition.</text:span></text:p>
        </text:list-item>
      </text:list>
      <text:p text:style-name="P22"><text:span text:style-name="T9"/></text:p>
      <text:list xml:id="list22544006" text:continue-numbering="true" text:style-name="L4">
        <text:list-item>
          <text:p text:style-name="P23"><text:span text:style-name="T9">En tant que banquier(e), si vous avez des prêts et des placements en cours et que vous changez de métier avant l'échéance de ceux-ci, ils ne disparaîtront pas et vous les retrouverez lorsque vous reprenez votre métier de banquier(e).</text:span></text:p>
        </text:list-item>
      </text:list>
      <text:p text:style-name="P22"><text:span text:style-name="T9"/></text:p>
      <text:list xml:id="list22528356" text:continue-numbering="true" text:style-name="L4">
        <text:list-item>
          <text:p text:style-name="P23"><text:span text:style-name="T9">Si un client veut récupérer l'argent d'un placement, même avant la date d'échéance, et que vous ne disposez pas de l'argent nécessaire vous finissez en faillite. Vous perdrez tout votre argent ainsi que tous vos diplômes et vous faîtes quelques heures de prison. En bref, vous perdez </text:span><text:soft-page-break/><text:span text:style-name="T9">tout et vous repartez de zéro.</text:span></text:p>
        </text:list-item>
      </text:list>
      <text:p text:style-name="P22"><text:span text:style-name="T9"/></text:p>
      <text:list xml:id="list22530201" text:continue-numbering="true" text:style-name="L4">
        <text:list-item>
          <text:p text:style-name="P23"><text:span text:style-name="T9"><text:s/>Lorsque vous commencez votre métier, vous avez le statut d'employé. Pour avoir le statut de cadre, il suffit que votre richesse atteigne les 10 000 € et pour avoir le statut de cadre il faut que celle-ci atteigne les 50 000 €.</text:span></text:p>
        </text:list-item>
      </text:list>
      <text:p text:style-name="P22"><text:span text:style-name="T9"/></text:p>
      <text:p text:style-name="P22"><text:span text:style-name="T9"/></text:p>
      <text:p text:style-name="P22"><text:span text:style-name="T14">Conseils</text:span><text:span text:style-name="T9"> : Il peut être utile, pour un banquier, de contracter une assurance. Si, par exemple, vous vous faîtes voler et que votre richesse passe sous un certain seuil ou devient inférieure à la somme d'un placement que vous devez rendre incessament sous peu, votre assureur pourra vous rembourser en partie ou intégralement (cela dépend du contrat d'assurance auquel vous avez souscrit) de la somme volée et ainsi vous ne risquerez pas la faillite. En effet, une assurance est une solution quasi immédiate à ce genre de problèmes, à l'inverse des procès qui sont assez longs et fastidieux, qui n'aboutissent pas toujours et qui engendrent des dépenses supplémentaires.</text:span></text:p>
      <text:p text:style-name="P30"><text:span text:style-name="T12">Deuxième année : Être commerçant</text:span></text:p>
      <text:p text:style-name="P9"><text:span text:style-name="T12"/></text:p>
      <text:p text:style-name="P18"><text:span text:style-name="T12">Cette deuxième année traitera uniquement du métier de commerçant.</text:span></text:p>
      <text:p text:style-name="P18"><text:span text:style-name="T12"/></text:p>
      <text:p text:style-name="P27"><text:span text:style-name="T12">Chapitre 1 : Le métier de commerçant et ses modalités</text:span></text:p>
      <text:p text:style-name="P18"><text:span text:style-name="T12"/></text:p>
      <text:p text:style-name="P18"><text:span text:style-name="T12">Pour exercer le métier de commerçant, il faut posséder le DCA de fineco, diplôme pour lequel vous suivez actuellement ces cours avec moi.</text:span></text:p>
      <text:p text:style-name="P18"><text:span text:style-name="T12">Un commerçant possède un </text:span><text:span text:style-name="T13">quota</text:span><text:span text:style-name="T12"> journalier de </text:span><text:span text:style-name="T13">1000 €</text:span><text:span text:style-name="T12">. Il n'a aucun salaire fixe, tout dépend de ses ventes.</text:span></text:p>
      <text:p text:style-name="P18"><text:span text:style-name="T12"/></text:p>
      <text:p text:style-name="P18"><text:span text:style-name="T12"><text:tab/>Le rôle du commerçant est de vendre des boissons et de l'alimentation pour les pols, ainsi que des cigarettes et bouteilles pour les cocktails molotov.</text:span></text:p>
      <text:p text:style-name="P18"><text:span text:style-name="T12">Le commerçant fixe lui-même le tarif de ce qu'il vend, dans la limite du seuil maximal fixé par le jeu pour chaque produit.</text:span></text:p>
      <text:p text:style-name="P18"><text:span text:style-name="T12"><text:tab/></text:span><text:span text:style-name="T5">/!\</text:span><text:span text:style-name="T12"> En résumé, le salaire du commerçant est le gain qu'il tire de la marchandise vendue. Le bénéfice se calcule aisément : </text:span></text:p>
      <table:table table:name="Tableau3" table:style-name="Tableau3">
        <table:table-column table:style-name="Tableau3.A"/>
        <table:table-row>
          <table:table-cell table:style-name="Tableau3.A1" office:value-type="string">
            <text:p text:style-name="P21"><text:span text:style-name="T6">Bénéfice = prix fixé par le commerçant – prix d'achat chez le grossiste</text:span><text:span text:style-name="T12">.</text:span></text:p>
          </table:table-cell>
        </table:table-row>
      </table:table>
      <text:p text:style-name="P18"><text:span text:style-name="T12"/></text:p>
      <text:p text:style-name="P18"><text:span text:style-name="T12">Lorsque vous débutez le métier de commerçant, vous avez dix places dans votre inventaire. Ce n'est clairement pas suffisant et il vous sera donc impératif d'</text:span><text:span text:style-name="T13">agrandir votre espace de stockage</text:span><text:span text:style-name="T12"> en achetant des </text:span><text:span text:style-name="T13">rayonnages</text:span><text:span text:style-name="T12"> supplémentaires que vous trouverez chez un </text:span><text:span text:style-name="T13">entrepreneur</text:span><text:span text:style-name="T12">.</text:span></text:p>
      <text:p text:style-name="P18"><text:span text:style-name="T12">Pour vous </text:span><text:span text:style-name="T13">approvisionner</text:span><text:span text:style-name="T12"> en produits, vous devez vous rendre chez le </text:span><text:span text:style-name="T13">Super Grossiste</text:span><text:span text:style-name="T12">, auquel vous pouvez accéder directement depuis votre page métier. Un commerçant peut modifier le tarif de ses marchandises autant qu'il veut.</text:span></text:p>
      <text:p text:style-name="P18"><text:span text:style-name="T12"/></text:p>
      <text:p text:style-name="P28"><text:span text:style-name="T12">Chapitre 2 : Aspects juridiques</text:span></text:p>
      <text:p text:style-name="P18"><text:span text:style-name="T12"/></text:p>
      <text:p text:style-name="P18"><text:span text:style-name="T12">Le métier de commerçant étant un métier tranquille, il n'y a aucun aspect juridique le concernant, il n'y a d'ailleurs même aucune loi régissant ce métier.</text:span></text:p>
      <text:p text:style-name="P18"><text:span text:style-name="T12"/></text:p>
      <text:p text:style-name="P27"><text:span text:style-name="T12">Chapitre 3 : Questions que l'on peut se poser</text:span></text:p>
      <text:p text:style-name="P18"><text:span text:style-name="T12"/></text:p>
      <text:list xml:id="list4878473820392016215" text:style-name="L5">
        <text:list-item>
          <text:p text:style-name="P19"><text:span text:style-name="T12">Lorsqu'un commerçant change de métier, son stock est </text:span><text:soft-page-break/><text:span text:style-name="T12">automatiquement revendu au prix du grossiste ; en revanche il garde ses rayonnages.</text:span></text:p>
          <text:p text:style-name="P19"><text:span text:style-name="T12"/></text:p>
        </text:list-item>
        <text:list-item>
          <text:p text:style-name="P19"><text:span text:style-name="T12">Il n'est pas possible pour un commerçant de voir où en est son quota.</text:span></text:p>
        </text:list-item>
      </text:list>
      <text:p text:style-name="P18"><text:span text:style-name="T12"/></text:p>
      <text:p text:style-name="P18"><text:span text:style-name="T14">Conseils</text:span><text:span text:style-name="T12"> :</text:span></text:p>
      <text:list xml:id="list485069530569858852" text:style-name="L6">
        <text:list-item>
          <text:p text:style-name="P20"><text:span text:style-name="T12">Le commerçant n'ayant et, son salaire dépendant exclusivement de ces ventes, il est important d'avoir beaucoup d'espace de stockage et de veiller à ce que ceux-ci soient toujours remplis, les stocks se vident très vite.</text:span></text:p>
        </text:list-item>
      </text:list>
      <text:p text:style-name="P18"><text:span text:style-name="T12"/></text:p>
      <text:list xml:id="list22536576" text:continue-numbering="true" text:style-name="L6">
        <text:list-item>
          <text:p text:style-name="P20"><text:span text:style-name="T12">On peut être tenté de vouloir gagner beaucoup d'argent très vite en fixant tous les tarifs au maximum, cependant cela est fortement déconseillé car vos clients risquent de vous fuir et de se rendre chez d'autres commerçants aux tarifs plus attractifs. Il faut donc veiller à avoir un prix suffisamment proches de ceux du grossiste pour attirer les clients mais suffisamment élevés pour générer des bénéfices vous permettant de vivre.</text:span></text:p>
        </text:list-item>
      </text:list>
      <text:p text:style-name="P18"><text:span text:style-name="T12"/></text:p>
      <text:list xml:id="list22540665" text:continue-numbering="true" text:style-name="L6">
        <text:list-item>
          <text:p text:style-name="P20"><text:span text:style-name="T12">Le commerçant vend divers produits, et certains se vendent mieux que d'autres notamment l'eau, le lait, les fruits, les légumes et dans une moindre mesure, le pain et les pât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Trebuchet MS', Verdana, Helvetica, Arial, sans-serif"/>
    <style:font-face style:name="Mangal1" svg:font-family="Mangal"/>
    <style:font-face style:name="OpenSymbol" svg:font-family="OpenSymbol"/>
    <style:font-face style:name="tahoma" svg:font-family="tahoma, verdan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Georgia" fo:font-size="14pt" fo:font-style="italic" style:font-size-asian="14pt" style:font-style-asian="italic" style:font-size-complex="14pt" style:font-style-complex="italic"/>
    </style:style>
    <style:style style:name="MP2" style:family="paragraph" style:parent-style-name="Footer">
      <style:text-properties style:font-name="Georgia" fo:font-size="14pt" fo:font-style="italic" style:font-size-asian="14pt" style:font-style-asian="italic" style:font-size-complex="14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Szeniah Zebowski</text:p>
      </style:header>
      <style:footer>
        <text:p text:style-name="MP2">Cours de fineco – Szeniah Zebowsk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5T17:20:07.78</meta:creation-date>
    <dc:date>2017-07-26T02:35:52.33</dc:date>
    <meta:editing-duration>PT3H7M30S</meta:editing-duration>
    <meta:editing-cycles>12</meta:editing-cycles>
    <meta:generator>OpenOffice/4.1.2$Win32 OpenOffice.org_project/412m3$Build-9782</meta:generator>
    <meta:document-statistic meta:table-count="3" meta:image-count="0" meta:object-count="0" meta:page-count="7" meta:paragraph-count="97" meta:word-count="1846" meta:character-count="10832"/>
  </office:meta>
</office:document-meta>
</file>