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2">
      <style:paragraph-properties fo:margin-top="0cm" fo:margin-bottom="0cm"/>
    </style:style>
    <style:style style:name="P5" style:family="paragraph" style:parent-style-name="Standard">
      <style:paragraph-properties fo:margin-top="0cm" fo:margin-bottom="0.499cm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tp_rtrgt_div_4235940874546362.5" text:anchor-type="page" text:anchor-page-number="1" svg:x="0cm" svg:y="0cm" svg:width="0.041cm" draw:z-index="1">
        <draw:text-box fo:min-height="0.041cm">
          <text:p text:style-name="Text_20_body"/>
        </draw:text-box>
      </draw:frame>
      <text:p text:style-name="P5"><draw:frame draw:style-name="fr2" draw:name="images1" text:anchor-type="as-char" svg:width="3.969cm" svg:height="6.133cm" draw:z-index="2"><draw:image xlink:href="https://d3c0mwt0eq85k2.cloudfront.net/assets/arosa/user/certificate/certificate-ribbon-2a8c3c138e3d1daf3a37e7f884087379f459a5e43cebda3b86eff781cab8e5a5.png" xlink:type="simple" xlink:show="embed" xlink:actuate="onLoad"/></draw:frame> </text:p>
      <text:section text:style-name="Sect1" text:name="certificate-box">
        <text:h text:style-name="P7" text:outline-level="1">Certificat Babbel</text:h>
        <text:p text:style-name="Text_20_body">Nous attestons par le présent certificat que <text:span text:style-name="T1">christine</text:span> a terminé le cours d'italien avec succès : </text:p>
        <text:h text:style-name="P6" text:outline-level="3">Cours débutant 1 </text:h>
        <text:p text:style-name="Text_20_body">basé sur le niveau A1 du Cadre européen commun de référence pour les langues (CECR) </text:p>
        <text:h text:style-name="Heading_20_6" text:outline-level="6">S'exprimer</text:h>
        <text:list xml:id="list7661304147023432746" text:style-name="L1">
          <text:list-item>
            <text:p text:style-name="P3">se présenter et demander à quelqu'un comment il va </text:p>
          </text:list-item>
          <text:list-item>
            <text:p text:style-name="P3">discuter de la nationalité et des langues que l'on parle </text:p>
          </text:list-item>
          <text:list-item>
            <text:p text:style-name="P3">commander et payer des boissons </text:p>
          </text:list-item>
          <text:list-item>
            <text:p text:style-name="P3">comprendre un horaire et se donner rendez-vous </text:p>
          </text:list-item>
          <text:list-item>
            <text:p text:style-name="P1">compter de 1 à 100 </text:p>
          </text:list-item>
        </text:list>
        <text:h text:style-name="Heading_20_6" text:outline-level="6">Grammaire</text:h>
        <text:list xml:id="list5769185701535592915" text:style-name="L2">
          <text:list-item>
            <text:p text:style-name="P4">les pronoms personnels </text:p>
          </text:list-item>
          <text:list-item>
            <text:p text:style-name="P4">les articles au singulier et la terminaison des noms </text:p>
          </text:list-item>
          <text:list-item>
            <text:p text:style-name="P4">les questions et les négations </text:p>
          </text:list-item>
          <text:list-item>
            <text:p text:style-name="P4">les verbes au présent </text:p>
          </text:list-item>
          <text:list-item>
            <text:p text:style-name="P2">les adjectifs possessifs </text:p>
          </text:list-item>
        </text:list>
        <text:p text:style-name="Text_20_body"><draw:frame draw:style-name="fr2" draw:name="images2" text:anchor-type="as-char" svg:width="8.731cm" svg:height="1.588cm" draw:z-index="0"><draw:image xlink:href="https://d3c0mwt0eq85k2.cloudfront.net/assets/arosa/user/certificate/certificate-signature-e72a553376525bf5a24b51b94683ba25eb1acf0dbeffaca3d5fab6e5c843fad6.png" xlink:type="simple" xlink:show="embed" xlink:actuate="onLoad"/><svg:title>Certificate signature</svg:title></draw:frame> </text:p>
        <text:p text:style-name="Text_20_body">21/07/2017 </text:p>
      </text:section>
      <text:p text:style-name="Standard"><text:s text:c="1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DREAN</meta:initial-creator>
    <meta:creation-date>2017-07-21T19:31:53.09</meta:creation-date>
    <dc:date>2017-07-21T19:33:13.34</dc:date>
    <dc:creator>Christine DREAN</dc:creator>
    <meta:editing-duration>PT1M20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1" meta:paragraph-count="20" meta:word-count="109" meta:character-count="631"/>
  </office:meta>
</office:document-meta>
</file>