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1.9687in" fo:text-indent="-1.9687in">
        <style:tab-stops/>
      </style:paragraph-properties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style:font-weight-complex="bold" style:font-style-complex="italic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4.2%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3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64" style:parent-style-name="Standard" style:family="paragraph">
      <style:text-properties fo:font-size="18pt" style:font-size-asian="18pt" style:font-size-complex="18pt"/>
    </style:style>
    <style:style style:name="T6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>Programme de la préparation d'avant-saison</text:p>
      <text:p text:style-name="Standard"/>
      <text:p text:style-name="Standard"/>
      <text:p text:style-name="Standard"/>
      <text:p text:style-name="Standard">Jeudi 27 juillet :<text:s/><text:tab/><text:tab/><text:span text:style-name="T2">Reprise de tous les seniors et U18 à 18H45</text:span></text:p>
      <text:p text:style-name="Standard">Vendredi 28 juillet :<text:tab/><text:tab/><text:span text:style-name="T3">entraînement</text:span></text:p>
      <text:p text:style-name="P4"/>
      <text:p text:style-name="Standard">Samedi 29 juillet :<text:s/><text:tab/><text:tab/>repos</text:p>
      <text:p text:style-name="Standard">Dimanche<text:s/>30 juillet :<text:s/><text:tab/><text:tab/>repos</text:p>
      <text:p text:style-name="Standard"/>
      <text:p text:style-name="Standard">Lundi 31 juillet :<text:s/><text:tab/><text:tab/><text:span text:style-name="T5">entraînement</text:span></text:p>
      <text:p text:style-name="P6"/>
      <text:p text:style-name="Standard">Mardi 1er août :<text:tab/><text:tab/>repos</text:p>
      <text:p text:style-name="Standard"/>
      <text:p text:style-name="Standard">Mercredi 2 août :<text:s/><text:tab/><text:tab/><text:span text:style-name="T7">entraînement</text:span></text:p>
      <text:p text:style-name="P8"/>
      <text:p text:style-name="Standard">Jeudi 3 août :<text:s/><text:tab/><text:tab/><text:tab/>repos</text:p>
      <text:p text:style-name="Standard"/>
      <text:p text:style-name="Standard">Vendredi 4 août :<text:tab/><text:tab/><text:span text:style-name="T9">entraînement</text:span></text:p>
      <text:p text:style-name="P10">Samedi 5 août :<text:s/><text:tab/><text:tab/><text:span text:style-name="T11">match amical contre Noeux les Auxi (à confirmer et lieu à déterminer) - Equipe B et C</text:span></text:p>
      <text:p text:style-name="Standard"><text:span text:style-name="T12"><text:tab/></text:span><text:span text:style-name="T13"><text:tab/></text:span><text:span text:style-name="T14"><text:tab/></text:span><text:span text:style-name="T15"><text:tab/>match amical à Berneville (à confirmer)- Equipe A</text:span></text:p>
      <text:p text:style-name="P16"/>
      <text:p text:style-name="Standard">Dimanche 6 août :<text:tab/><text:tab/>repos</text:p>
      <text:p text:style-name="Standard"/>
      <text:p text:style-name="Standard">Lundi 7<text:s/>août :<text:s/><text:tab/><text:tab/><text:tab/><text:span text:style-name="T17">entraînement</text:span></text:p>
      <text:p text:style-name="P18"/>
      <text:p text:style-name="Standard">Mardi 8 août :<text:s/><text:tab/><text:tab/>repos</text:p>
      <text:p text:style-name="Standard"/>
      <text:p text:style-name="Standard">Mercredi 9 août :<text:span text:style-name="T19"><text:s/></text:span><text:span text:style-name="T20"><text:tab/></text:span><text:span text:style-name="T21"><text:tab/></text:span><text:span text:style-name="T22">entraînement</text:span></text:p>
      <text:p text:style-name="P23"/>
      <text:p text:style-name="Standard">Jeudi 10 août :<text:s/><text:tab/><text:tab/>repos</text:p>
      <text:p text:style-name="Standard">Vendredi 11 août :<text:s/><text:tab/><text:tab/>repos</text:p>
      <text:p text:style-name="P24"/>
      <text:p text:style-name="Standard">Samedi 12 août :<text:s/><text:tab/><text:tab/><text:span text:style-name="T25">match amical à Au</text:span><text:span text:style-name="T26">xi le Château à 17H – équipes A et<text:s/></text:span><text:span text:style-name="T27">B</text:span><text:span text:style-name="T28">/C</text:span></text:p>
      <text:p text:style-name="Standard"/>
      <text:p text:style-name="Standard">Dimanche 13 août :<text:s/><text:tab/><text:tab/>repos</text:p>
      <text:p text:style-name="Standard"/>
      <text:p text:style-name="Standard">Lundi 14 août :<text:s/><text:tab/><text:tab/><text:span text:style-name="T29">en</text:span><text:span text:style-name="T30">traînement</text:span></text:p>
      <text:p text:style-name="Standard"/>
      <text:p text:style-name="Standard">Mardi 15 août :<text:s/><text:tab/><text:tab/>repos</text:p>
      <text:p text:style-name="Standard"/>
      <text:p text:style-name="Standard">Mercredi 16 août :<text:s/><text:tab/><text:tab/><text:span text:style-name="T31">match amical à Houdain à 19H (Stade Carlier)</text:span><text:span text:style-name="T32">- Equipe A</text:span></text:p>
      <text:p text:style-name="P33"/>
      <text:p text:style-name="Standard">Jeudi 17 août :<text:tab/><text:tab/><text:tab/>repos</text:p>
      <text:p text:style-name="Standard"/>
      <text:p text:style-name="Standard">Vendredi 18 août :<text:s/><text:tab/><text:tab/><text:span text:style-name="T34">entraînement</text:span></text:p>
      <text:p text:style-name="P35"/>
      <text:p text:style-name="Standard">Samedi 19 août :<text:s/><text:tab/><text:tab/>repos</text:p>
      <text:p text:style-name="Standard"/>
      <text:p text:style-name="Standard">Dimanche 20 août :<text:tab/><text:s/><text:tab/><text:span text:style-name="T36">match amical contre Camblain à 16H</text:span><text:span text:style-name="T37"><text:s/>Equipe A</text:span></text:p>
      <text:p text:style-name="Standard"><text:span text:style-name="T38"><text:tab/></text:span><text:span text:style-name="T39"><text:tab/></text:span><text:span text:style-name="T40"><text:tab/></text:span><text:span text:style-name="T41"><text:tab/>match amical prévu aussi pour l’Equipe B à 14H30<text:s/></text:span></text:p>
      <text:p text:style-name="Standard"/>
      <text:p text:style-name="Standard">Lundi 21 août :<text:s/><text:tab/><text:tab/>repos</text:p>
      <text:p text:style-name="Standard"/>
      <text:p text:style-name="Standard">Mardi 22 août :<text:s/><text:tab/><text:tab/><text:span text:style-name="T42">match amical contre Saint Pol B à 18H30 – Equipe A</text:span></text:p>
      <text:p text:style-name="Standard"/>
      <text:p text:style-name="Standard">Mercredi 23 août :<text:s/><text:tab/><text:tab/><text:bookmark-start text:name="_Hlk487570070"/><text:span text:style-name="T43">repos</text:span><text:bookmark-end text:name="_Hlk487570070"/></text:p>
      <text:p text:style-name="Standard">Jeudi 24 août :<text:s/><text:tab/><text:tab/>repos</text:p>
      <text:p text:style-name="Standard"/>
      <text:p text:style-name="Standard">Vendredi 25 août :<text:s/><text:tab/><text:tab/><text:span text:style-name="T44">entraînement</text:span></text:p>
      <text:p text:style-name="P45"/>
      <text:p text:style-name="Standard">Samedi 26 août :<text:s/><text:tab/><text:tab/>repos</text:p>
      <text:p text:style-name="Standard"/>
      <text:p text:style-name="Standard">Dimanche 27 août :<text:s/><text:tab/><text:tab/><text:span text:style-name="T46">match de Coupe de<text:s/></text:span><text:span text:style-name="T47">France</text:span></text:p>
      <text:p text:style-name="Standard">Lundi 28 août :<text:s/><text:tab/><text:tab/><text:span text:style-name="T48">entraînement</text:span></text:p>
      <text:p text:style-name="P49"/>
      <text:p text:style-name="Standard">Mardi 29 août :<text:s/><text:tab/><text:tab/>repos</text:p>
      <text:p text:style-name="Standard"/>
      <text:p text:style-name="Standard">Mercredi 30 août :<text:s/><text:tab/><text:tab/><text:span text:style-name="T50">entraînement</text:span></text:p>
      <text:p text:style-name="P51"/>
      <text:p text:style-name="Standard">Jeudi 31 août :<text:s/><text:tab/><text:tab/>repos</text:p>
      <text:p text:style-name="Standard"/>
      <text:p text:style-name="Standard">Vendredi 1er septembre :<text:s/><text:tab/><text:span text:style-name="T52">entraînement</text:span></text:p>
      <text:p text:style-name="P53"/>
      <text:p text:style-name="Standard">Samedi 2 septembre :<text:s/><text:tab/>repos</text:p>
      <text:p text:style-name="Standard"/>
      <text:p text:style-name="Standard">Dimanche 3 septembre :<text:s/><text:tab/><text:span text:style-name="T54">1</text:span><text:span text:style-name="T55">er</text:span><text:span text:style-name="T56"><text:s/>m</text:span><text:span text:style-name="T57">atch de championnat</text:span></text:p>
      <text:p text:style-name="P58"/>
      <text:p text:style-name="P59"/>
      <text:p text:style-name="P60">A partir du 4 septembre, deux entraînements par semaine les mardis et vendredis à 19H.</text:p>
      <text:p text:style-name="Standard"/>
      <text:p text:style-name="Standard"><text:span text:style-name="T61">Ce calendrier est susceptible de modifications</text:span><text:span text:style-name="T62"><text:s/></text:span><text:span text:style-name="T63">selon la forme de chacun et le rythme des matchs amicaux.</text:span></text:p>
      <text:p text:style-name="P64"/>
      <text:p text:style-name="Standard"/>
      <text:p text:style-name="Standard"/>
      <text:p text:style-name="Standard"><text:span text:style-name="T65">Prévoir une paire de baskets et chaussures de foot à chaque séa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ain FRELIER</dc:creator>
    <meta:creation-date>2017-06-19T14:37:00Z</meta:creation-date>
    <dc:date>2017-07-11T19:06:00Z</dc:date>
    <meta:print-date>2017-06-19T15:12:00Z</meta:print-date>
    <meta:template xlink:href="Normal" xlink:type="simple"/>
    <meta:editing-cycles>8</meta:editing-cycles>
    <meta:editing-duration>PT15960S</meta:editing-duration>
    <meta:document-statistic meta:page-count="1" meta:paragraph-count="3" meta:word-count="289" meta:character-count="1880" meta:row-count="13" meta:non-whitespace-character-count="1594"/>
  </office:meta>
</office:document-meta>
</file>