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mures</text:p>
      <text:p text:style-name="Standard">-----------</text:p>
      <text:p text:style-name="Standard">Armure du lapinou magique:</text:p>
      <text:p text:style-name="Standard">-24 Ficelle Imprégnée + 48 Fourrure de Lapin Magique.</text:p>
      <text:p text:style-name="Standard">Armure du Chevalier d'Argent:</text:p>
      <text:p text:style-name="Standard">-8Mailles de Mithril = 24Lingot d'Orichalque+8Eclat de Mithril=(42Lingot d'Acier Trempé+9stack de Gold Ore)+(4Bijou finement sculpte+4Essance de Demon Purifie)=(64Emeraude du Creuset Fertile+(4Coeur Noir du Demon+168 Limaille de Fer)=(4Wither squelette+10Lingot d'Acier Trempe(10Stack d'Iron Ore+10Stack de Charcoal)+2Stack+32 d'Obsidian).</text:p>
      <text:p text:style-name="Standard">Armure du Gladiateur:</text:p>
      <text:p text:style-name="Standard">-22Lingot d'orichalque = 44Lingot d'acier Trempé+8Stack+16 Gold <text:s/>Ore=(44Stack d'Iron Ore+ 44Stack de Charcoal).</text:p>
      <text:p text:style-name="Standard">Armure du Vainqueur:</text:p>
      <text:p text:style-name="Standard">-40Lingot d'acier Trempe=(40Stack d'Iron Ore+ 40Stack de Charcoal).</text:p>
      <text:p text:style-name="Standard">Armure de l'Aventuerier:</text:p>
      <text:p text:style-name="Standard">-21Diamant du Creuset Fertile.</text:p>
      <text:p text:style-name="Standard"/>
      <text:p text:style-name="Standard">Armes/Outils</text:p>
      <text:p text:style-name="Standard">--------------</text:p>
      <text:p text:style-name="Standard">Fureur,La Démoniaque:</text:p>
      <text:p text:style-name="Standard">-2Lingot de Drakonite=(2Stack d'Obsidian+2Écaille de Dragon Renforcée)=(10Lingot d'Orichalque+2Écailles de Dragon)=(3Stack+48 d'Iron Ore+20Lingo d'Acier Tempé+(2Bijou finement sculpté du Creuset Fertile+1Dragon Head/Egg=1/2Écailles de Dragon)=(20Stack d'Iron Ore+20Stack de Charcoal).</text:p>
      <text:p text:style-name="Standard">Lame du Gladiateur:</text:p>
      <text:p text:style-name="Standard">-5Lingot d'Orochalque=(3Stack+48 d'Iron Ore+10Lingo d'Acier Trempé)=(10Stack d'Iron Ore+10Stack de Charcoal).</text:p>
      <text:p text:style-name="Standard">Lame du Vainqueur:</text:p>
      <text:p text:style-name="Standard">-12Lingot d'Acier Trempe=(12Stack d'Iron Ore+12Stack de Charcoal).</text:p>
      <text:p text:style-name="Standard">Lame de l'Aventurier:</text:p>
      <text:p text:style-name="Standard">-4Diamants du Creuset+Epee en fer.</text:p>
      <text:p text:style-name="Standard">Piqure du Dragon:</text:p>
      <text:p text:style-name="Standard">-2Écaille de Dragon Renforcée=(10Lingot d'Orichalque+2Écailles de Dragon)=(3Stack+48 d'Iron Ore+20Lingo d'Acier Trempé+(2Bijou finement sculpté du Creuset Fertile+1Dragon Head/Egg=1/2Écailles de Dragon)=(20Stack d'Iron Ore+20Stack de Charcoal+32Emeraude du Creuset Fertile).</text:p>
      <text:p text:style-name="Standard">Arc Composite Tribala:</text:p>
      <text:p text:style-name="Standard">-5Fourure de Lapin Magique</text:p>
      <text:p text:style-name="Standard">Arc du Vainqueur:a</text:p>
      <text:p text:style-name="Standard">3Ficelle Impregnee=(9Cheveu de Sorciere+15Poudre de Resistance Infinie)=(</text:p>
      <text:p text:style-name="Standard">Arc de L'Aventurier:</text:p>
      <text:p text:style-name="Standard">-2Diamant du Creuset+1Ficelle Impregnee=(3Cheveu de Sorciere+5Poudre de Resistance Infinie)(Poudre de Resistance Infini:32Obsidian+2Ligot d'Orichalque)(Cheveu de Sorciere:1Diamant du Creuset)</text:p>
      <text:p text:style-name="Standard">Tréfonds, La Pioche du maître Nain:</text:p>
      <text:p text:style-name="Standard">-2Lingot de Drakonite=(2Stack d'Obsidian+2Écaille de Dragon Renforcée)=(10Lingot d'Orichalque+2Écailles de Dragon)=(3Stack+48 d'Iron Ore+20Lingo d'Acier Tempé+(2Bijou finement sculpté du Creuset Fertile+1Dragon Head/Egg=1/2Écailles de Dragon)=(20Stack d'Iron Ore+20Stack de Charcoal+32Emeraude du Creuset Fertile).</text:p>
      <text:p text:style-name="Standard">Pioche du Gladiateur:</text:p>
      <text:p text:style-name="Standard">-4Lingot d'Orochalque=(1Stack+32d'Iron Ore+8Lingot d'Acier Trempé)=(8Stack d'Iron Ore+8Stack de Charcoal).</text:p>
      <text:p text:style-name="Standard"><text:soft-page-break/>Pioche du Vainqueur:</text:p>
      <text:p text:style-name="Standard">-12Lingot d'Acier Trempé=(12Stack d'Iron Ore15Stackde Charcoal).</text:p>
      <text:p text:style-name="Standard">Pioche de l'Aventurier:</text:p>
      <text:p text:style-name="Standard">-4Diamant du Creuset+Pioche en fer</text:p>
      <text:p text:style-name="Standard">Rage, La Tueuse de Dragon:</text:p>
      <text:p text:style-name="Standard">-2Lingot de Drakonite=(2Stack d'Obsidian+2Écaille de Dragon Renforcée)=(10Lingot d'Orichalque+2Écailles de Dragon)=(3Stack+48 d'Iron Ore+20Lingo d'Acier Tempé+(2Bijou finement sculpté du Creuset Fertile+1Dragon Head/Egg=1/2Écailles de Dragon)=(20Stack d'Iron Ore+20Stack de Charcoal+32Emeraude du Creuset Fertile).</text:p>
      <text:p text:style-name="Standard">Hache Sanglante du Gladiateur:</text:p>
      <text:p text:style-name="Standard">-5Lingot d'Orochalque=(3Stack+48 d'Iron Ore+10Lingo d'Acier Trempé)=(10Stack d'Iron Ore+10Stack de Charcoal).</text:p>
      <text:p text:style-name="Standard">Hache Brutale du Vainqueur:</text:p>
      <text:p text:style-name="Standard">-12Lingot d'Acier Trempé=(12Stack d'Iron Ore+15Stackde Charcoal).</text:p>
      <text:p text:style-name="Standard">Hache de Guerre de l'Aventurier:</text:p>
      <text:p text:style-name="Standard">-4Diamant du Creuset+Hache en fer</text:p>
      <text:p text:style-name="Standard">Komen'on, La Pelle:</text:p>
      <text:p text:style-name="Standard">-2Lingot de Drakonite=(2Stack d'Obsidian+2Écaille de Dragon Renforcée)=(10Lingot d'Orichalque+2Écailles de Dragon)=(3Stack+48 d'Iron Ore+20Lingo d'Acier Tempé+(2Bijou finement sculpté du Creuset Fertile+1Dragon Head/Egg=1/2Écailles de Dragon)=(20Stack d'Iron Ore+20Stack de Charcoal+32Emeraude du Creuset Fertile).</text:p>
      <text:p text:style-name="Standard">Pelle du Gladiateur:</text:p>
      <text:p text:style-name="Standard">-4Lingot d'Orochalque=(1Stack+32d'Iron Ore+8Lingot d'Acier Trempé)=(8Stack d'Iron Ore+8Stack de Charcoal).</text:p>
      <text:p text:style-name="Standard">Pelle du Vainqueur:</text:p>
      <text:p text:style-name="Standard">-10Lingot d'Acier Trempé=(10Stack d'Iron Ore+10Stackde Charcoal).</text:p>
      <text:p text:style-name="Standard">Pelle de l'Aventurier:</text:p>
      <text:p text:style-name="Standard">-4Diamant du Creuset+Pelle en fer</text:p>
      <text:p text:style-name="Standard">Abondance, La Houe des Terres Fertelles:</text:p>
      <text:p text:style-name="Standard">-3Lingot de Drakonite=(3Stack d'Obsidian+3Écaille de Dragon Renforcée)=(15Lingot d'Orichalque+3Écailles de Dragon)=(5Stack+40 d'Iron Ore+30Lingo d'Acier Tempé)=(30Stack d'Iron Ore+30Stack de Charcoal).</text:p>
      <text:p text:style-name="Standard">Houe de l'Avnenturier:</text:p>
      <text:p text:style-name="Standard">-2Diamant du Creuset+Houe en f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ie Mylenange</meta:initial-creator>
    <meta:creation-date>2017-06-18T15:19:00.82</meta:creation-date>
    <meta:document-statistic meta:table-count="0" meta:image-count="0" meta:object-count="0" meta:page-count="2" meta:paragraph-count="58" meta:word-count="440" meta:character-count="4123"/>
    <dc:date>2017-06-18T15:21:15.99</dc:date>
    <dc:creator>Angie Mylenange</dc:creator>
    <meta:editing-duration>PT2M19S</meta:editing-duration>
    <meta:editing-cycles>1</meta:editing-cycles>
    <meta:generator>OpenOffice/4.1.3$Win32 OpenOffice.org_project/413m1$Build-9783</meta:generator>
  </office:meta>
</office:document-meta>
</file>