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text-properties fo:font-style="normal" style:text-underline-style="solid" style:text-underline-width="auto" style:text-underline-color="font-color" style:font-style-asian="normal" style:font-style-complex="normal"/>
    </style:style>
    <style:style style:name="P3" style:family="paragraph" style:parent-style-name="Standard">
      <style:paragraph-properties fo:text-align="start" style:justify-single-word="fals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Éveil</text:span> : <text:span text:style-name="T2">Prologue </text:span></text:p>
      <text:p text:style-name="P2"/>
      <text:p text:style-name="P3">Bonjour mademoiselle ! ^^</text:p>
      <text:p text:style-name="P3">Je te félicite pour ton beau prologue ! Le système de narration est légèrement complexe (entre le cahier, le rêve, le présent du personnage), c'est ambitieux et intéressant ! </text:p>
      <text:p text:style-name="Standard">Le début est vraiment très accrocheur. Et c'est très mystérieux, qui est cet homme qui pourrait autant être aussi bien ange que diable ? Ou quelque chose d'autre encore ? Pour bien marquer sa présence, tu pourrais éventuellement mettre tous les pronoms et déterminants qui le désignent en italique quand le texte ne l'est pas, et inversement, enlever l'italique lorsque le reste du texte est en italique. Ça le ferait davantage ressortir du texte ? </text:p>
      <text:p text:style-name="Standard"><text:s/></text:p>
      <text:p text:style-name="Standard">Il y a quelques problèmes de temps verbaux, rien de méchant. Dans l'ensemble, tu maîtrises bien le sujet ! (certaines choses sont juste un peu plus difficiles que d'autres ^^ )</text:p>
      <text:p text:style-name="Standard">Je dirais que les premières phrases devraient être au présent elles aussi, et je m'interroge sur le temps de la deuxième phrase. Je mettrais plutôt « je n'y crois pas une seule seconde. »</text:p>
      <text:p text:style-name="Standard">Dans le paragraphe 5 « Et la connaissant elle ne serait sûrement pas d'accord pour et me tannerait pour savoir à tout prix ce qui ne va pas. » N'oublie pas ta virgule, et, puisqu'il s'agit d'une hypothèse, conserve le même temps jusqu'au bout : « Et la connaissant, elle ne serait sûrement pas d'accord pour et me tannerait pour savoir à tout prix ce qui n'allait pas. » Même chose dans le dernier paragraphe en italique, car c'est aussi une hypothèse, même moqueuse : « tout ça parce que ma mère n'aurait, soit disant, plus d'inspiration pour écrire son foutu roman. » (sans oublier, évidemment, les virgules et la première partie de la négation). « je n'aurai plus à supporter ma mère » : « je n'aurais », « elle ne croira....personne ne croira » : « elle ne croirait pas un mot de ce que je lui dirais....personne n'y croirait ». « Je risquerai de divaguer d'autant plus » : « je risquerais »</text:p>
      <text:p text:style-name="Standard"/>
      <text:p text:style-name="Standard">Vers <text:s/>la fin, quand elle se souvient de son rêve, tout ce qui s'y rapporte doit être au plus-que parfait. Pas de passé simple, ni d'imparfait pendant le récit du rêve, car c'est un souvenir ^^ Tu fais une narration au passé (imparfait, passé simple), le plus-que parfait c'est le passé (car le récit est au passé) dans le passé (un souvenir). Mélanger ces trois temps, ce serait placer sur le même plan temporel des événements passés (le rêve lui-même) et des événements en train de se dérouler (le moment où elle ouvre le livre etc, son moment présent). D'ailleurs, tu as bien senti le fait qu'il était nécessaire de marquer une différence entre le souvenir et le moment présent. Si à la fin du rêve, les temps se font un peu la malle xd, tu récupères le plus-que-parfait, juste à la fin, pour montrer la transition et le retour au présent du personnage : <text:s/>« elle s'était réveillée »/ « elle regarda »</text:p>
      <text:p text:style-name="Standard"/>
      <text:p text:style-name="Standard">Un peu plus gros morceau, respiiire ça va bien se passer, je te le promets, il y a quelques trucs à revoir concernant la cohérence. Parfois au niveau de détails, parfois un peu plus largement. </text:p>
      <text:p text:style-name="Standard">Petits soucis de cohérence dans le premier paragraphe, donc : tu dis que l'enfer et le paradis ne sont que des illusions pour ne pas avoir peur de la mort. Or, l'enfer est justement conçu pour faire peur de la mort ;) Et « je ne suis en aucun cas catholique ou croyante en quoi que ce soit d'autre ». Donc elle croit à quoi « d'autre » précisément ? Si tu mentionnes cet « autre » ça veut dire que tu as déjà dit avant en quoi elle croyait, mais non. Si tu veux dire qu'elle n'a pas de croyance religieuse, pourquoi ne pas dire quelque chose comme « Je ne suis pas catholique, je n'ai aucune croyance religieuse. » (D'autre part, il manque un point d'interrogation à la première phrase. ^^)</text:p>
      <text:p text:style-name="Standard"/>
      <text:p text:style-name="Standard">J'ai beaucoup de mal à comprendre le lien entre certaines choses dans le paragraphe 5 (au moment où il est question du psychologue qui doit demander à son confrère. Pourquoi serait-il obligé d'aller voir un collègue pour espérer une solution ? Même chose, pourquoi est-ce que « ça signifiait de demander des renseignements à ma mère » ? (je te corrige au passage la petite torsion dans la syntaxe, qui pourrait passer si elle avait pour but de mettre quelque chose en valeur, mais là, rien de spécifique n'est mis en valeur, me semble-t-il.) Elle irait simplement chez le psychologue et ce qu'elle lui dirait serait uniquement ses ressentis à elle, pas des informations qu'elle serait obligée <text:soft-page-break/>d'aller demander à sa mère. Sa mère n'est pas la patiente que le psy doit voir, qu'aurait donc l’héroïne à lui demander ? <text:s/>A moins que ce soit des choses qui seront éclairées plus tard ? Mais dans ce cas, le lecteur n'est pas du tout capable, à ce stade de l'histoire de les comprendre. </text:p>
      <text:p text:style-name="Standard"/>
      <text:p text:style-name="Standard">Il y a un effet assez étrange entre le début où ton personnage se bat pour savoir si sa perception du réel est juste ou si elle est altérée (par la folie ou autre chose) et le moment où elle raconte son arrivée dans une nouvelle ville. Le début est vraiment solennel (les premières phrases en jettent) et puis, très brusquement, on passe à quelque chose de beaucoup plus quotidien, anodin, je dirais (par rapport au début). Le changement de ton, lui aussi, est brutal puisqu'on passe d'un langage assez cérémonieux, réflexif, à un langage beaucoup plus familier avec un peu d'humour. Et vu le début, où le personnage se débat avec sa...santé mentale (xd), on voit mal en quoi déménager serait « le pire dans tout ça », tu me suis ? Tu pourrais peut-être séparer ça en deux ces parties, car elles sont vraiment différentes (voire en plusieurs parties, pas seulement deux.) ? Pour accentuer l'effet cahier, tu peux peut-être ajouter des dates (différentes) et faire comme si c'était une suite de plusieurs pensées consignées par écrits, à des jours différents. Ce qui implique d'enlever certains liens logiques comme « le pire dans tout ça ». Comment ça, tu rends plus compréhensible le fait que l'italique marque la mise à l'écrit des pensées du personnage, et en plus, ça te permet de bien marquer l'énorme différence entre les choses qui sont racontées sur l'enfer, etc et sur le vie quotidienne. </text:p>
      <text:p text:style-name="Standard">Dernière chose concernant la cohérence du texte, il y a deux temps dans la dernière partie du prologue (celle qui n'est pas en italique) et à certains moments, je ne sais pas si le déroulement du rêve se produit exactement comme d'habitude de bout en bout ou s'il y a des détails qui changent, c'est à cause du problème de temps dont j'ai parlé plus haut ^^ Si certaines choses changent par rapport au rêve habituel, n'utilise pas de passé simple ni d’imparfait, conserve le plus-que-parfait mais sers-toi de tournures comme «  Contrairement à d'habitude », « étrangement/curieusement, cette fois... », « soudain », « brutalement »</text:p>
      <text:p text:style-name="Standard"/>
      <text:p text:style-name="Standard">Ton prologue est très bien mené, on a toutes les qualités d'un bon prologue : une présentation du personnage principal et de quelques secondaire, et ces présentations, en plus sont très bien faites. Sans insistance, on comprend très bien quelques éléments du caractère du personnage principal. C'est léger, discret et tout à fait suffisant ! Je salue d'ailleurs, à genoux, que tu n'aies fait sa description physique dans le prologue et qu'on ne sache même pas encore son prénom ! Bravo ! Les relations entre elle et ses parents sont aussi amenées subtilement, bravo aussi ! Le côté surnaturel est parfait, avec le doute pour l'instant maintenu, j'adore ! Tu as fait un vrai travail sur le mystère dans ce prologue et c'est très réussi dans l'ensemble. </text:p>
      <text:p text:style-name="Standard">J'aurais une petite suggestion sur l'organisation de ton texte. Comme toutes les autres remarques, tu en feras évidemment ce que tu voudras ^^ Même si le début est très accrocheur, ce serait beaucoup plus logique, rythmé et équilibré, à mon avis, de placer les 6 premiers paragraphes à la fin de ton prologue. Donc de faire un retour au cahier à la fin, pour marquer une sorte de crescendo de tension tout au long du prologue. <text:s/>(du genre « Prise de frénésie, elle se mit à écrire.... » avec ses problèmes sur le réel, le surnaturel etc). Actuellement, la tension dramatique est très haute au début, retombe au milieu et remonte un peu à la fin. Déplacer le début actuel à la fin pourrait créer une progression dans le stress dramatique.</text:p>
      <text:p text:style-name="Standard"/>
      <text:p text:style-name="Standard">Ton style est fluide, rythmé et simple (dans le bon sens du terme !), très agréable à lire. Les mots sont justes, vrais. ^^</text:p>
      <text:p text:style-name="Standard">Afin d'épurer encore ton style, déjà très bien, quelques conseils, si tu les acceptes xd :</text:p>
      <text:p text:style-name="Standard">Il y a quelques répétitions que tu pourrais éviter dans le premier paragraphe : « ont/a l'air », tu peux en enlever un voire les deux «ses ailes de velours accueillante, qui ont l'air si douces et si proches ». Le denier « impossible » : « ça n'a pas/aucun de sens », et remplacer un « sembler » par « paraître »</text:p>
      <text:p text:style-name="Standard"/>
      <text:p text:style-name="Standard">Petite amélioration au début du deuxième paragraphe, pour plus de fluidité, je verrais bien un léger <text:soft-page-break/>changement dans la première phrase « Pourtant, il y a cette brûlure sur mon épaule. ». Pour la même raison, question de fluidité, je te suggère aussi d'enlever le « pourtant » qui vient après dans « pourtant ses yeux... » et pour « mais » dans « mais à qui en parler ». Si elle écrit ses mots, nous ne sommes pas dans sa tête, je veux dire qu'on ne suit pas ses pensées en direct, au moment où elle se les formule. On suit son écriture, et ces connecteurs logiques en tête de phrase, je trouve, font très « pensées sans filtre » (on pourrait penser le contraire, pourtant... xd) Même chose pour les répétions de « enfin » dans le dernier paragraphe en italique, enlève-en une <text:s/>^^ </text:p>
      <text:p text:style-name="Standard">Autre question de syntaxe, attention aux virgules, miss, quelques-unes ont sauté, rien de grave bien sûr ^^ Tout ce qui « rompt » la syntaxe habituelle, paf, virgule. Par exemple, dès que tu as « moi », et qu'il ne s'agit pas d'un ordre, il faut des virgules car c'est une rupture par rapport à pronom de première personne qu'on utilise normalement « me » (sauf à l'impératif), utiliser « moi » c'est donc un changement par rapport à la syntaxe normale, donc on met sagement sa virgule mdrrr. (Et ce changement est là pour créer un effet de mise en valeur ^^)</text:p>
      <text:p text:style-name="Standard"/>
      <text:p text:style-name="Standard">J'ai aussi remarqué que tu mettais beaucoup de« et » de ma manière générale, essaye d'en enlever quelques-uns, ça allégera le texte. Il y a certaines tournures que tu peux éviter et qui rendront ton récit plus percutant. Par exemple la première phrase «  et si tout était bien réel » : « et si tout était réel » ou la dernière phrase : « elle avait même redouté l'heure d'aller se coucher avec tout ça ». : «   elle avait même redouté l'heure d'aller se coucher.» Il me semble que c'est plus punchy, plus dramatique xd</text:p>
      <text:p text:style-name="Standard">Il y a aussi <text:s/>« mais ça n'empêche pas que mon moral stagne », pas très très français, je te propose « mais ça n'empêche pas mon moral de stagner »:)</text:p>
      <text:p text:style-name="Standard">Il y a peu de fautes d’orthographe, je te félicite aussi pour ça ^^ (Les quelques rares fautes sont certainement de petits oublis, vu la qualité de ton orthographe, et puis personne n'est parfait, et heureusement  : « soyons raisonnables → raisonnable », « en court de décomposition » → « en cours », « le paysage qui les entouraient → « qui les entourait » car le paysage est le sujet de la phrase ^^)</text:p>
      <text:p text:style-name="Standard"/>
      <text:p text:style-name="Standard">Pour résumer, un très bon prologue, très intriguant et qui met la curiosité et le cœur à rude épreuve !</text:p>
      <text:p text:style-name="Standard">Félicitations pour ce texte de qualit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5T00:11:30.22</meta:creation-date>
    <dc:date>2017-06-15T19:32:27.67</dc:date>
    <meta:editing-duration>PT1H6M43S</meta:editing-duration>
    <meta:editing-cycles>4</meta:editing-cycles>
    <meta:generator>OpenOffice/4.1.3$Win32 OpenOffice.org_project/413m1$Build-9783</meta:generator>
    <meta:document-statistic meta:table-count="0" meta:image-count="0" meta:object-count="0" meta:page-count="3" meta:paragraph-count="26" meta:word-count="2036" meta:character-count="11286"/>
  </office:meta>
</office:document-meta>
</file>