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"/>
    <style:font-face style:name="Comic Sans MS" svg:font-family="'Comic Sans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27be" officeooo:paragraph-rsid="001f27be"/>
    </style:style>
    <style:style style:name="P2" style:family="paragraph" style:parent-style-name="Standard">
      <style:text-properties fo:font-size="10pt" officeooo:rsid="001f27be" officeooo:paragraph-rsid="001f27b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20baac" officeooo:paragraph-rsid="0020baa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20baac" officeooo:paragraph-rsid="0020baac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E III Scène première</text:p>
      <text:p text:style-name="P3">Géronte, Isabelle</text:p>
      <text:p text:style-name="P3"/>
      <text:p text:style-name="P4">Géronte</text:p>
      <text:p text:style-name="P3">Apaisez vos soupirs et tarissez vos larmes ;</text:p>
      <text:p text:style-name="P3">Contre ma volonté ce sont de faibles armes :</text:p>
      <text:p text:style-name="P3">Mon cœur, quoique sensible à toutes vos douleurs,</text:p>
      <text:p text:style-name="P3">Écoute la raison, et néglige vos pleurs.</text:p>
      <text:p text:style-name="P3">Je sais ce qu’il vous faut beaucoup mieux que vous-</text:p>
      <text:p text:style-name="P3">même.</text:p>
      <text:p text:style-name="P3">Vous dédaignez Adraste à cause que je l’aime</text:p>
      <text:p text:style-name="P3">Et parce qu’il me plaît d’en faire votre époux,</text:p>
      <text:p text:style-name="P3">Votre orgueil n’y voit rien qui soit digne de vous.</text:p>
      <text:p text:style-name="P3">Quoi ! manque-t-il de bien, de cœur ou de noblesse ?</text:p>
      <text:p text:style-name="P3">En est-ce le visage ou l’esprit qui vous blesse ?</text:p>
      <text:p text:style-name="P3">Il vous fait trop d’honneur.</text:p>
      <text:p text:style-name="P4">Isabelle</text:p>
      <text:p text:style-name="P3">Je sais qu’il est parfait,</text:p>
      <text:p text:style-name="P3">Et que je réponds mal à l’honneur qu’il me fait ;</text:p>
      <text:p text:style-name="P3">Mais si votre bonté me permet en ma cause,</text:p>
      <text:p text:style-name="P3">Pour me justifier, de dire quelque chose,</text:p>
      <text:p text:style-name="P3">Par un secret instinct que je ne puis nommer,</text:p>
      <text:p text:style-name="P3">J’en fais beaucoup d’état, et ne le puis aimer.</text:p>
      <text:p text:style-name="P3">Souvent je ne sais quoi que le ciel nous inspire</text:p>
      <text:p text:style-name="P3">Soulève tout le cœur contre ce qu’on désire,</text:p>
      <text:p text:style-name="P3">Et ne nous laisse pas en état d’obéir</text:p>
      <text:p text:style-name="P3">Quand on choisit pour nous ce qu’il nous fait haïr.</text:p>
      <text:p text:style-name="P3">Il attache ici-bas avec des sympathies</text:p>
      <text:p text:style-name="P3">Les âmes que son ordre a là-haut assorties :</text:p>
      <text:p text:style-name="P3">On n’en saurait unir sans ses avis secrets ;</text:p>
      <text:p text:style-name="P3">Et cette chaîne manque où manquent ses décrets.</text:p>
      <text:p text:style-name="P3">Aller contre les lois de cette providence,</text:p>
      <text:p text:style-name="P3">C’est le prendre à partie, et blâmer sa prudence,</text:p>
      <text:p text:style-name="P3">L’attaquer en rebelle, et s’exposer aux coups</text:p>
      <text:p text:style-name="P3">Des plus âpres malheurs qui suivent son courroux.</text:p>
      <text:p text:style-name="P4">Géronte</text:p>
      <text:p text:style-name="P3">Insolente, est-ce ainsi que l’on se justifie ?</text:p>
      <text:p text:style-name="P3">Quel maître vous apprend cette philosophie ?</text:p>
      <text:p text:style-name="P3">Vous en savez beaucoup ; mais tout votre savoirNe m’empêchera pas d’user de mon pouvoir.</text:p>
      <text:p text:style-name="P3">Si le ciel pour mon choix vous donne tant de haine,</text:p>
      <text:p text:style-name="P3">Vous a-t-il mise en feu pour ce grand capitaine ?</text:p>
      <text:p text:style-name="P3">Ce guerrier valeureux vous tient-il dans ses fers ?</text:p>
      <text:p text:style-name="P3">Et vous a-t-il domptée avec tout l’univers ?</text:p>
      <text:p text:style-name="P3">Ce fanfaron doit-il relever ma famille ?</text:p>
      <text:p text:style-name="P4">Isabelle</text:p>
      <text:p text:style-name="P3">Eh ! de grâce, monsieur, traitez mieux votre fille !</text:p>
      <text:p text:style-name="P4">Géronte</text:p>
      <text:p text:style-name="P3">Quel sujet donc vous porte à me désobéir ?</text:p>
      <text:p text:style-name="P4">Isabelle</text:p>
      <text:p text:style-name="P3">Mon heur et mon repos, que je ne puis trahir.</text:p>
      <text:p text:style-name="P3">Ce que vous appelez un heureux hyménée</text:p>
      <text:p text:style-name="P3">N’est pour moi qu’un enfer si j’y suis condamnée.</text:p>
      <text:p text:style-name="P4">Géronte</text:p>
      <text:p text:style-name="P3">Ah ! qu’il en est encor de mieux faites que vous</text:p>
      <text:p text:style-name="P3">Qui se voudraient bien voir dans un enfer si doux !</text:p>
      <text:p text:style-name="P3">Après tout, je le veux ; cédez à ma puissance.</text:p>
      <text:p text:style-name="P3">IsabelleFaites un autre essai de mon obéissance.</text:p>
      <text:p text:style-name="P4">Géronte</text:p>
      <text:p text:style-name="P3">Ne me répliquez plus quand j’ai dit : « Je le veux. »</text:p>
      <text:p text:style-name="P3">Rentrez ; c’est désormais trop contesté nous d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"/>
    <style:font-face style:name="Comic Sans MS" svg:font-family="'Comic Sans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6:29:07.504924703</meta:creation-date>
    <dc:date>2017-06-10T20:21:39.296940857</dc:date>
    <meta:editing-duration>PT2M10S</meta:editing-duration>
    <meta:editing-cycles>1</meta:editing-cycles>
    <meta:document-statistic meta:table-count="0" meta:image-count="0" meta:object-count="0" meta:page-count="1" meta:paragraph-count="59" meta:word-count="439" meta:character-count="2326" meta:non-whitespace-character-count="1946"/>
    <meta:generator>LibreOffice/5.1.6.2$Linux_X86_64 LibreOffice_project/10m0$Build-2</meta:generator>
  </office:meta>
</office:document-meta>
</file>