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" svg:font-family="'Yu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Yu Gothic"/>
    </style:style>
    <style:style style:name="P2" style:family="paragraph" style:parent-style-name="Text_20_body">
      <style:text-properties style:font-name="Yu Gothic" fo:font-weight="bold" style:font-weight-asian="bold" style:font-weight-complex="bold"/>
    </style:style>
    <style:style style:name="P3" style:family="paragraph" style:parent-style-name="Text_20_body">
      <style:text-properties style:font-name="Yu Gothic" fo:font-style="normal" style:font-style-asian="normal" style:font-style-complex="normal"/>
    </style:style>
    <style:style style:name="P4" style:family="paragraph" style:parent-style-name="Header">
      <style:text-properties fo:font-style="italic" style:font-style-asian="italic" style:font-style-complex="italic"/>
    </style:style>
    <style:style style:name="P5" style:family="paragraph" style:parent-style-name="Text_20_body">
      <style:text-properties style:font-name="Yu Gothic" fo:font-style="normal" style:font-style-asian="normal" style:font-style-complex="normal"/>
    </style:style>
    <style:style style:name="P6" style:family="paragraph" style:parent-style-name="Text_20_body">
      <style:text-properties fo:color="#000000" style:font-name="Yu Gothic" style:text-underline-style="none" fo:font-weight="bold" style:font-weight-asian="bold" style:font-weight-complex="bold"/>
    </style:style>
    <style:style style:name="P7" style:family="paragraph" style:parent-style-name="Text_20_body">
      <style:text-properties fo:color="#c5000b" style:font-name="Yu Gothic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color="#222222" fo:letter-spacing="normal"/>
    </style:style>
    <style:style style:name="T5" style:family="text">
      <style:text-properties fo:font-variant="normal" fo:text-transform="none" fo:color="#222222" fo:letter-spacing="normal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c5000b" fo:letter-spacing="normal"/>
    </style:style>
    <style:style style:name="T7" style:family="text">
      <style:text-properties style:font-name="Yu Gothic" fo:font-style="normal" style:font-style-asian="normal" style:font-style-complex="normal"/>
    </style:style>
    <style:style style:name="T8" style:family="text">
      <style:text-properties style:font-name="Yu Gothic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c5000b"/>
    </style:style>
    <style:style style:name="T10" style:family="text">
      <style:text-properties fo:color="#c5000b" fo:font-weight="normal" style:font-weight-asian="normal" style:font-weight-complex="normal"/>
    </style:style>
    <style:style style:name="T11" style:family="text">
      <style:text-properties fo:color="#c5000b" style:font-name="Yu Gothic" fo:font-style="normal" style:font-style-asian="normal" style:font-style-complex="normal"/>
    </style:style>
    <style:style style:name="T12" style:family="text">
      <style:text-properties fo:color="#00000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ste anti-cuck non exhaustive de références philosophiques et littéraires de bases pour survivre en territoire hostile gauchiste.</text:p>
      <text:p text:style-name="P7">En rouge toutes les références les plus importantes.</text:p>
      <text:p text:style-name="P2"/>
      <text:p text:style-name="P1">"<text:span text:style-name="T10">Histoire de France</text:span>" <text:span text:style-name="T1">de </text:span><text:span text:style-name="T2">Jacques Bainville</text:span><text:span text:style-name="T1">. </text:span></text:p>
      <text:p text:style-name="P3">"<text:span text:style-name="T9">Apologie de Socrate</text:span>" de <text:span text:style-name="T2">Platon</text:span> <text:s/>à complèter avec "<text:span text:style-name="T9">Criton</text:span>" de <text:span text:style-name="T3">Platon</text:span> également.</text:p>
      <text:p text:style-name="P3">"<text:span text:style-name="T9">L'art d'avoir toujours raison</text:span><text:span text:style-name="T12">" </text:span>de <text:span text:style-name="T2">Schopenhauer </text:span></text:p>
      <text:p text:style-name="P3">"Gorgias" de <text:span text:style-name="T2">Platon</text:span></text:p>
      <text:p text:style-name="P3">"La république" de <text:span text:style-name="T13">Platon</text:span> (assez difficile à lire mais reste un classique de Platon sur la justice et sur une critique sans complaisance de la démocratie)</text:p>
      <text:p text:style-name="P3">"<text:span text:style-name="T9">Discours de la méthode</text:span>" de <text:span text:style-name="T13">Descartes</text:span></text:p>
      <text:p text:style-name="P3">"<text:span text:style-name="T9">Discours de la servitude volontaire</text:span>" d'<text:span text:style-name="T2">Etienne de La Boetie</text:span></text:p>
      <text:p text:style-name="P3">"<text:span text:style-name="T9">Du contrat social</text:span>" <text:span text:style-name="T2">Rousseau</text:span></text:p>
      <text:p text:style-name="P3">"<text:span text:style-name="T9">Discours sur l'origine et les fondements de l'inégalité parmi les hommes</text:span>" de <text:span text:style-name="T2">Rousseau</text:span></text:p>
      <text:p text:style-name="P3">"<text:span text:style-name="T9">le père Goriot</text:span>" de <text:span text:style-name="T2">Balzac </text:span></text:p>
      <text:p text:style-name="Text_20_body"><text:span text:style-name="T7">"</text:span><text:span text:style-name="T11">Les essais</text:span><text:span text:style-name="T7">" de </text:span><text:span text:style-name="T8">Montaigne </text:span></text:p>
      <text:p text:style-name="P3">"<text:span text:style-name="T12">1984</text:span>" d'<text:span text:style-name="T2">Orwell</text:span> (Une référence en terme de roman dystopique sur un monde totalitaire)</text:p>
      <text:p text:style-name="P3">"<text:span text:style-name="T9">Comprendre l'empire</text:span>" de <text:span text:style-name="T2">Soral </text:span></text:p>
      <text:p text:style-name="P3">"Abécédaire de la bêtise ambiante" de <text:span text:style-name="T2">Soral </text:span>( Tu commences par me respecter)</text:p>
      <text:p text:style-name="P3"><text:span text:style-name="T14"/></text:p>
      <text:p text:style-name="P3"><text:span text:style-name="T14">Philosophie moderne (année 70-80) de grande qualité : </text:span></text:p>
      <text:p text:style-name="P3">"Traité de l'amour fou" de <text:span text:style-name="T2">Clouscard</text:span> </text:p>
      <text:p text:style-name="P3">"<text:span text:style-name="T9">Le capitalisme de la séduction"</text:span> de <text:span text:style-name="T2">Clouscard</text:span> </text:p>
      <text:p text:style-name="P3">"<text:span text:style-name="T6">Néofascisme et idéologie du désir</text:span><text:span text:style-name="T4">" de </text:span><text:span text:style-name="T5">Clouscard </text:span><text:span text:style-name="T4">( C'est ce même auteur qui a théorisé le libéralisme libertair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" svg:font-family="'Yu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_Lovecraf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8M45S</meta:editing-duration>
    <meta:editing-cycles>9</meta:editing-cycles>
    <meta:generator>OpenOffice/4.0.1$Win32 OpenOffice.org_project/401m5$Build-9714</meta:generator>
    <dc:date>2017-06-09T17:39:00.76</dc:date>
    <dc:creator>Dorian Vaillant</dc:creator>
    <meta:document-statistic meta:table-count="0" meta:image-count="0" meta:object-count="0" meta:page-count="1" meta:paragraph-count="21" meta:word-count="189" meta:character-count="1243"/>
    <meta:user-defined meta:name="Info 1"/>
    <meta:user-defined meta:name="Info 2"/>
    <meta:user-defined meta:name="Info 3"/>
    <meta:user-defined meta:name="Info 4"/>
  </office:meta>
</office:document-meta>
</file>