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left="12.488cm" fo:margin-right="0cm" fo:text-indent="1.249cm" style:auto-text-indent="false"/>
    </style:style>
    <style:style style:name="P6" style:family="paragraph" style:parent-style-name="Standard" style:master-page-name="Standard">
      <style:paragraph-properties fo:margin-top="0cm" fo:margin-bottom="0cm" fo:line-height="100%" fo:text-align="justify" style:justify-single-word="false" style:page-number="auto"/>
      <style:text-properties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paragraph-properties fo:text-align="justify" style:justify-single-word="false"/>
      <style:text-properties fo:color="#000000"/>
    </style:style>
    <style:style style:name="T1" style:family="text">
      <style:text-properties fo:color="#0070c0"/>
    </style:style>
    <style:style style:name="T2" style:family="text">
      <style:text-properties fo:color="#0070c0" fo:background-color="#ffff00"/>
    </style:style>
    <style:style style:name="T3" style:family="text">
      <style:text-properties fo:color="#ff0000"/>
    </style:style>
    <style:style style:name="T4" style:family="text">
      <style:text-properties style:font-weight-complex="bold"/>
    </style:style>
    <style:style style:name="T5" style:family="text">
      <style:text-properties fo:color="#000000"/>
    </style:style>
    <style:style style:name="T6" style:family="text">
      <style:text-properties fo:color="#000000" fo:background-color="#ffff00"/>
    </style:style>
    <style:style style:name="T7" style:family="text">
      <style:text-properties fo:color="#800000" fo:background-color="#ffff00"/>
    </style:style>
    <style:style style:name="T8"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aeimeh REZVANI RASIAN<text:tab/><text:tab/><text:tab/><text:tab/><text:tab/><text:tab/><text:tab/></text:p>
      <text:p text:style-name="P4">12 Rue Marie SKOBTSOV,<text:tab/><text:tab/><text:tab/><text:tab/><text:tab/><text:tab/><text:tab/></text:p>
      <text:p text:style-name="P4">75015, Paris<text:tab/> <text:tab/><text:tab/><text:tab/><text:tab/><text:tab/><text:tab/><text:tab/><text:tab/></text:p>
      <text:p text:style-name="P1"/>
      <text:p text:style-name="P1"><text:tab/><text:tab/><text:tab/><text:tab/>A l’attention du Service Recrutement </text:p>
      <text:p text:style-name="P1"/>
      <text:p text:style-name="P2">Objet : Candidature pour le poste d’adjoint technique laboratoire physique-Chimie</text:p>
      <text:p text:style-name="P2"/>
      <text:p text:style-name="P1"><text:s text:c="7"/><text:tab/><text:tab/><text:tab/><text:tab/><text:tab/> Madame, Monsieur,</text:p>
      <text:p text:style-name="P1"/>
      <text:p text:style-name="P1">Passionnée par le travail en laboratoire de chimie et épanouie dans un environnement du travail pédagogique<text:span text:style-name="T1">, mes motivations concernent mon <text:s/>désir à transmettre mes connaissances, <text:s/>travailler avec des adolescents, de les aider à réussir, les rendre curieux et contribuer à leur </text:span><text:span text:style-name="T2">insertion </text:span><text:span text:style-name="T1">dans la société. La pratique expérimentale développe l’observation, <text:s/>le sens de critique, l’analyse et <text:s/>la réflexion.</text:span></text:p>
      <text:p text:style-name="P1">En tant que contractuelle dans l’Éducation Nationale, <text:span text:style-name="T3">je n’ai pas hésité à exercer des fonctions sortant complètement de mon parcours professionnel en assurant du jour au lendemain le remplacement d’une secrétaire d’intendance d’une importante agence comptable suite à son décès.</text:span></text:p>
      <text:p text:style-name="P8">Ma capacité de travail et mon esprit d’équipe m’ont permis de m’adapter immédiatement à mes nouvelles missions nécessitant une organisation forte : anticipation des nombreuses échéances (bourses, demi-pension), responsabilité de caisse, élaboration de fiches de procédures.</text:p>
      <text:p text:style-name="P1">Je possède d'une solide expérience <text:s/>de plus de <text:span text:style-name="T4">5 ans</text:span> en tant que technicienne de laboratoire de chimie en<text:span text:style-name="T5"> cité scolaire international d’Iran. Pendant cette collaboration, j’étais en charge d’organiser le planning des enseignants et préparer les scéances de travaux pratiques selon le protocole préétablie par les enseignants <text:s/>: préparation des solutions chimiques, montages et réglage les instruments, assister les professeurs et enfin entretenir les matériaux utilisés tout en prenant en compte les mesures de sécurité relatives aux produits chimiques.</text:span></text:p>
      <text:p text:style-name="P9">En parallèle, j’ai été à l’initiative d’un projet d’aménagement de laboratoire au sein de cet établissement et les approvisionnements verrerie et les instruments et produits chimiques, <text:s/>tout en prenant compte de budget attribué pour laboratoire de Chimie.</text:p>
      <text:p text:style-name="P1"><text:span text:style-name="T6">De plus, tous les ans, j’organisais à partir des projets des étudiants une exposition de chimie pour tous les niveaux de collège au lycée.</text:span><text:span text:style-name="T5"> Mes expériences professionnelles me permettent d’être immédiatement opérationnelle dans un environnement pédagogique.</text:span></text:p>
      <text:p text:style-name="P1">Au cours de mon expérience au sein d’un laboratoire industriel, j’ai été amenée à faire les analyses physico chimie de contrôle qualité des encres Nitrocellulos(<text:span text:style-name="T8">iques)</text:span> tout au long du cycle de production.</text:p>
      <text:p text:style-name="P1"><text:soft-page-break/>Lors de mon stage au sein d’Air-France industrie j’ai été amenée à évaluer les risques chimiques, mettre à jour les fiches de donnés sécurité et les pictogrammes des produits chimiques selon les règlementations CLP, utilisés dans les ateliers de maintenance.</text:p>
      <text:p text:style-name="P1"><text:span text:style-name="T8">De même,</text:span> mes diverses missions au sein de société Tech Data m’ont permis de faire une approche plus méthodique ( <text:span text:style-name="T8">une approche de quoi?)</text:span>relative aux règlementations sécurité environnement </text:p>
      <text:p text:style-name="P1"/>
      <text:p text:style-name="P1">Mon engagement a un sens : assurer la continuité et le bon fonctionnement du service public en étant réactive face à cette situation exceptionnelle(<text:span text:style-name="T8">d urgence?)</text:span>.</text:p>
      <text:p text:style-name="P1">Au-delà de mes compétences, ce sont aussi mes savoir-<text:span text:style-name="T8">faire </text:span>que je souhaite vous apporter : ma capacité d’adaptation et d’écoute, mon sens des responsabilités, ma rigueur et mon autonomie professionnelle.</text:p>
      <text:p text:style-name="Standard"><text:span text:style-name="T8">Le concours d’adjoint technique principal 2ème classe est le plus en adéquation avec ma formation et mes acquis professionnels. </text:span>Son obtention serait la reconnaissance de mon implication, de mon professionnalisme, de mon attachement au service public ainsi que de ma remise en question permanente pour assumer de nouvelles responsabilités quelles que soient mes fonctions.</text:p>
      <text:p text:style-name="P3"/>
      <text:p text:style-name="P3">Je vous prie de croire, Madame, Monsieur, en l'expression de mes sincères salutations.</text:p>
      <text:p text:style-name="Standard"/>
      <text:p text:style-name="P5">Naeimeh REZVA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ard</meta:initial-creator>
    <meta:editing-cycles>4</meta:editing-cycles>
    <meta:creation-date>2017-06-02T10:11:00</meta:creation-date>
    <dc:date>2017-06-06T19:34:18.98</dc:date>
    <meta:editing-duration>PT44M1S</meta:editing-duration>
    <meta:generator>OpenOffice/4.1.3$Win32 OpenOffice.org_project/413m1$Build-9783</meta:generator>
    <meta:document-statistic meta:table-count="0" meta:image-count="0" meta:object-count="0" meta:page-count="2" meta:paragraph-count="20" meta:word-count="537" meta:character-count="373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