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ableColumn8" style:family="table-column">
      <style:table-column-properties style:column-width="2.3368in" style:use-optimal-column-width="false"/>
    </style:style>
    <style:style style:name="TableColumn9" style:family="table-column">
      <style:table-column-properties style:column-width="0.6979in" style:use-optimal-column-width="false"/>
    </style:style>
    <style:style style:name="TableColumn10" style:family="table-column">
      <style:table-column-properties style:column-width="1.3402in" style:use-optimal-column-width="false"/>
    </style:style>
    <style:style style:name="TableColumn11" style:family="table-column">
      <style:table-column-properties style:column-width="1.359in" style:use-optimal-column-width="false"/>
    </style:style>
    <style:style style:name="TableColumn12" style:family="table-column">
      <style:table-column-properties style:column-width="0.959in" style:use-optimal-column-width="false"/>
    </style:style>
    <style:style style:name="Table7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138" style:parent-style-name="Policepardéfaut" style:family="text">
      <style:text-properties fo:font-weight="bold" style:font-weight-asian="bold" style:font-weight-complex="bold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143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-</text:span><text:span text:style-name="T3"><text:s/>Dépôt Vente « Troc du lez'arts »<text:s/></text:span><text:span text:style-name="T4">-</text:span></text:p>
      <text:p text:style-name="Standard"><text:span text:style-name="T5"><text:tab/></text:span><text:span text:style-name="T6"><text:tab/></text:span>(les jeudis de 10h à 19h-port de Roanne-quai Commandant Lherminier)</text:p>
      <text:p text:style-name="Standard"/>
      <text:p text:style-name="Standard"/>
      <text:p text:style-name="Standard">Nom du déposant :<text:tab/><text:tab/><text:tab/><text:tab/><text:tab/><text:tab/><text:tab/>Fiche n° :</text:p>
      <text:p text:style-name="Standard">Téléphone :</text:p>
      <text:p text:style-name="Standard">Mail :</text:p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désignation</text:p>
          </table:table-cell>
          <table:table-cell table:style-name="TableCell15">
            <text:p text:style-name="TableContents">qté</text:p>
          </table:table-cell>
          <table:table-cell table:style-name="TableCell16">
            <text:p text:style-name="TableContents">Prix demandé</text:p>
          </table:table-cell>
          <table:table-cell table:style-name="TableCell17">
            <text:p text:style-name="TableContents">Prix affiché</text:p>
          </table:table-cell>
          <table:table-cell table:style-name="TableCell18">
            <text:p text:style-name="TableContents">vendu</text:p>
          </table:table-cell>
        </table:table-row>
        <table:table-row table:style-name="TableRow19">
          <table:table-cell table:style-name="TableCell20">
            <text:p text:style-name="TableContents"><text:span text:style-name="T21">Ex</text:span><text:span text:style-name="T22">:perforatrice</text:span>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2 x 3€ = 6€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</table:table>
      <text:p text:style-name="Standard"/>
      <text:p text:style-name="Standard">Le<text:s/><text:span text:style-name="T137">montant total</text:span><text:s/>de vos articles vendus vous sera transformé en<text:s/><text:span text:style-name="T138">bon d'achat<text:s/></text:span>valable 1 an à utiliser dans la boutique « lez'arts colorés ».</text:p>
      <text:p text:style-name="Standard"/>
      <text:p text:style-name="Standard"><text:tab/><text:tab/><text:tab/><text:tab/><text:tab/><text:tab/><text:tab/><text:tab/><text:tab/>date :</text:p>
      <text:p text:style-name="Standard"><text:tab/><text:tab/><text:tab/><text:tab/><text:tab/><text:tab/><text:tab/><text:tab/><text:tab/>signature du déposant :</text:p>
      <text:p text:style-name="P139"><text:tab/><text:tab/><text:tab/><text:tab/><text:tab/><text:s text:c="9"/></text:p>
      <text:p text:style-name="P140"/>
      <text:p text:style-name="P141"/>
      <text:p text:style-name="P142"/>
      <text:p text:style-name="Standard"><text:span text:style-name="T143">A noter :<text:s/></text:span><text:span text:style-name="T144">les 1ers dépôts pourront se faire exceptionnellement au magasin (horaires ouvertures)<text:s/></text:span><text:span text:style-name="T145">jusqu'au 31 Mai</text:span><text:span text:style-name="T146"><text:s/>puis les autres dépôts ventes s'effectueront au port chaque jeudi de juin de 10h à 19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e jarroux</meta:initial-creator>
    <dc:creator>ph.espinasse@free.fr</dc:creator>
    <meta:creation-date>2017-05-20T15:42:00Z</meta:creation-date>
    <dc:date>2017-05-20T15:42:00Z</dc:date>
    <meta:print-date>2017-05-20T1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62" meta:row-count="5" meta:non-whitespace-character-count="646"/>
  </office:meta>
</office:document-meta>
</file>