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text-underline-style="none" officeooo:rsid="000cf882" officeooo:paragraph-rsid="000e3f9a" style:font-size-asian="12pt" style:font-size-complex="12pt"/>
    </style:style>
    <style:style style:name="P2" style:family="paragraph" style:parent-style-name="Standard">
      <style:text-properties style:font-name="Liberation Serif" fo:font-size="12pt" style:text-underline-style="none" officeooo:rsid="000cf882" officeooo:paragraph-rsid="000f59ec" style:font-size-asian="12pt" style:font-size-complex="12pt"/>
    </style:style>
    <style:style style:name="P3" style:family="paragraph" style:parent-style-name="Standard">
      <style:text-properties style:font-name="Liberation Serif" fo:font-size="12pt" style:text-underline-style="none" officeooo:paragraph-rsid="000da090" style:font-size-asian="12pt" style:font-size-complex="12pt"/>
    </style:style>
    <style:style style:name="P4" style:family="paragraph" style:parent-style-name="Standard">
      <style:text-properties style:font-name="Liberation Serif" fo:font-size="12pt" style:text-underline-style="none" officeooo:rsid="000f59ec" officeooo:paragraph-rsid="000f59ec" style:font-size-asian="12pt" style:font-size-complex="12pt"/>
    </style:style>
    <style:style style:name="P5" style:family="paragraph" style:parent-style-name="Standard">
      <style:text-properties officeooo:paragraph-rsid="001319f1"/>
    </style:style>
    <style:style style:name="P6" style:family="paragraph" style:parent-style-name="Standard">
      <style:text-properties officeooo:rsid="00136a82" officeooo:paragraph-rsid="00175de7"/>
    </style:style>
    <style:style style:name="P7" style:family="paragraph" style:parent-style-name="Standard">
      <style:text-properties officeooo:rsid="00150de0" officeooo:paragraph-rsid="00157595"/>
    </style:style>
    <style:style style:name="P8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0da090" officeooo:paragraph-rsid="000f59ec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0e3f9a" officeooo:paragraph-rsid="000f59ec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0e3f9a" officeooo:paragraph-rsid="000e3f9a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0f59ec" officeooo:paragraph-rsid="000f59ec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0c382" officeooo:paragraph-rsid="000f59ec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36a82" officeooo:paragraph-rsid="001319f1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49fb1" officeooo:paragraph-rsid="00175de7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50de0" officeooo:paragraph-rsid="00175de7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50de0" officeooo:paragraph-rsid="00136a82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50de0" officeooo:paragraph-rsid="00150de0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c334f" officeooo:paragraph-rsid="00157595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c334f" officeooo:paragraph-rsid="001c334f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202912" officeooo:paragraph-rsid="00217e49" style:font-size-asian="12pt" style:font-weight-asian="normal" style:font-size-complex="12pt" style:font-weight-complex="normal"/>
    </style:style>
    <style:style style:name="P21" style:family="paragraph" style:parent-style-name="Standard">
      <style:text-properties officeooo:rsid="001c334f" officeooo:paragraph-rsid="001c334f"/>
    </style:style>
    <style:style style:name="P22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22a755" officeooo:paragraph-rsid="001c334f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22a755" officeooo:paragraph-rsid="0022a755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22a755" officeooo:paragraph-rsid="0024081a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24081a" officeooo:paragraph-rsid="0024081a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24afae" officeooo:paragraph-rsid="0024afae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25aeaa" officeooo:paragraph-rsid="0025aeaa" style:font-size-asian="12pt" style:font-weight-asian="normal" style:font-size-complex="12pt" style:font-weight-complex="normal"/>
    </style:style>
    <style:style style:name="T1" style:family="text">
      <style:text-properties officeooo:rsid="0007831d"/>
    </style:style>
    <style:style style:name="T2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22222" fo:letter-spacing="normal" fo:font-style="normal" fo:font-weight="normal" officeooo:rsid="000a3315" style:font-weight-asian="normal" style:font-weight-complex="normal"/>
    </style:style>
    <style:style style:name="T4" style:family="text">
      <style:text-properties fo:font-variant="normal" fo:text-transform="none" fo:color="#222222" fo:letter-spacing="normal" fo:font-style="normal" fo:font-weight="normal" officeooo:rsid="000bf34f" style:font-weight-asian="normal" style:font-weight-complex="normal"/>
    </style:style>
    <style:style style:name="T5" style:family="text">
      <style:text-properties fo:font-variant="normal" fo:text-transform="none" fo:color="#222222" fo:letter-spacing="normal" fo:font-style="normal" fo:font-weight="normal" officeooo:rsid="000cf882" style:font-weight-asian="normal" style:font-weight-complex="normal"/>
    </style:style>
    <style:style style:name="T6" style:family="text">
      <style:text-properties fo:font-variant="normal" fo:text-transform="none" fo:color="#222222" fo:letter-spacing="normal" fo:font-style="normal" fo:font-weight="normal" officeooo:rsid="000da090" style:font-weight-asian="normal" style:font-weight-complex="normal"/>
    </style:style>
    <style:style style:name="T7" style:family="text">
      <style:text-properties fo:font-variant="normal" fo:text-transform="none" fo:color="#222222" fo:letter-spacing="normal" fo:font-style="normal" fo:font-weight="normal" officeooo:rsid="000e3f9a" style:font-weight-asian="normal" style:font-weight-complex="normal"/>
    </style:style>
    <style:style style:name="T8" style:family="text">
      <style:text-properties fo:font-variant="normal" fo:text-transform="none" fo:color="#222222" fo:letter-spacing="normal" fo:font-style="normal" fo:font-weight="normal" officeooo:rsid="000f59ec" style:font-weight-asian="normal" style:font-weight-complex="normal"/>
    </style:style>
    <style:style style:name="T9" style:family="text">
      <style:text-properties fo:font-variant="normal" fo:text-transform="none" fo:color="#222222" fo:letter-spacing="normal" fo:font-style="normal" fo:font-weight="normal" officeooo:rsid="0010c382" style:font-weight-asian="normal" style:font-weight-complex="normal"/>
    </style:style>
    <style:style style:name="T10" style:family="text">
      <style:text-properties fo:font-variant="normal" fo:text-transform="none" fo:color="#222222" fo:letter-spacing="normal" fo:font-style="normal" fo:font-weight="normal" officeooo:rsid="00120bb1" style:font-weight-asian="normal" style:font-weight-complex="normal"/>
    </style:style>
    <style:style style:name="T11" style:family="text">
      <style:text-properties fo:font-variant="normal" fo:text-transform="none" fo:color="#222222" fo:letter-spacing="normal" fo:font-style="normal" fo:font-weight="normal" officeooo:rsid="001b92d4" style:font-weight-asian="normal" style:font-weight-complex="normal"/>
    </style:style>
    <style:style style:name="T12" style:family="text">
      <style:text-properties fo:font-variant="normal" fo:text-transform="none" fo:color="#222222" fo:letter-spacing="normal" fo:font-style="normal" fo:font-weight="normal" officeooo:rsid="001c334f" style:font-weight-asian="normal" style:font-weight-complex="normal"/>
    </style:style>
    <style:style style:name="T13" style:family="text">
      <style:text-properties fo:font-variant="normal" fo:text-transform="none" fo:color="#222222" fo:letter-spacing="normal" fo:font-style="normal" fo:font-weight="normal" officeooo:rsid="00217e49" style:font-weight-asian="normal" style:font-weight-complex="normal"/>
    </style:style>
    <style:style style:name="T14" style:family="text">
      <style:text-properties fo:font-variant="normal" fo:text-transform="none" fo:color="#222222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0c382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20bb1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319f1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36a82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49fb1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50de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57595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75de7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b92d4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c334f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d2b44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1ed7d6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202912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222222" style:font-name="Liberation Serif" fo:font-size="12pt" fo:letter-spacing="normal" fo:font-style="normal" style:text-underline-style="none" fo:font-weight="normal" officeooo:rsid="00217e49" style:font-size-asian="12pt" style:font-weight-asian="normal" style:font-size-complex="12pt" style:font-weight-complex="normal"/>
    </style:style>
    <style:style style:name="T29" style:family="text">
      <style:text-properties officeooo:rsid="001c334f"/>
    </style:style>
    <style:style style:name="T30" style:family="text">
      <style:text-properties officeooo:rsid="002371a7"/>
    </style:style>
    <style:style style:name="T31" style:family="text">
      <style:text-properties officeooo:rsid="0024afae"/>
    </style:style>
    <style:style style:name="T32" style:family="text">
      <style:text-properties officeooo:rsid="00120bb1"/>
    </style:style>
    <style:style style:name="T33" style:family="text">
      <style:text-properties officeooo:rsid="00255b04"/>
    </style:style>
    <style:style style:name="T34" style:family="text">
      <style:text-properties officeooo:rsid="002744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6 août 1905, </text:span><text:span text:style-name="T3">Le premier pas d’un explorateur étranger sur l’</text:span><text:span text:style-name="T4">île d’Altis, cet explorateur est Français. Altis est une île habiter à cette époque </text:span><text:span text:style-name="T5">exclusivement</text:span><text:span text:style-name="T4"> par</text:span><text:span text:style-name="T5"> une </text:span><text:span text:style-name="T4">tribu indigène </text:span><text:span text:style-name="T6">se nommant Ainchala</text:span><text:span text:style-name="T4"> refusant la modernité et le savoir </text:span><text:span text:style-name="T5">des puissances occidentales de l’époque.</text:span></text:p>
      <text:p text:style-name="P2"><text:span text:style-name="T2">Pour la France cela était une très bonne île pour crée une base militaire </text:span><text:span text:style-name="T6">naval dans la méditerranée mais les habitants de </text:span><text:span text:style-name="T12">cette </text:span><text:span text:style-name="T6">l’île posait problème.</text:span></text:p>
      <text:p text:style-name="P8"/>
      <text:p text:style-name="P2"><text:span text:style-name="T6">Un corps expéditionnaire de l’armée Française fut envoyer pour traiter la question des habitants de l’île. Un massacre de plus de 3000 indigènes toujours passé sous silence </text:span><text:span text:style-name="T7">dans les écoles Française. Seul environ une centaine d’indigènes arrivèrent à survivre pour ce transformer en Résistance armés.</text:span></text:p>
      <text:p text:style-name="P9"/>
      <text:p text:style-name="P1"><text:span text:style-name="T7">La première guerre mondiale passa sans grand changement sauf un vrai</text:span><text:span text:style-name="T8">e</text:span><text:span text:style-name="T7"> usage sur le plan militaire de l’île par les Français.</text:span></text:p>
      <text:p text:style-name="P10"/>
      <text:p text:style-name="P4"><text:span text:style-name="T7">P</text:span><text:span text:style-name="T2">endant la période de l’entre deux guerres, la résistance baissait progressivement d’intensité et l</text:span><text:span text:style-name="T13">a</text:span><text:span text:style-name="T2"> présence militaire naval augmentait pour assurer la puissance de la France dans cette zone face aux différents crises politiques.</text:span></text:p>
      <text:p text:style-name="P11"/>
      <text:p text:style-name="P4"><text:span text:style-name="T2">La seconde guerre mondiale, elle fut plus intense pour Altis, Base occupé par les Allemands pour servir de Base aérienne </text:span><text:span text:style-name="T9">et de bombardement en Afrique. </text:span><text:span text:style-name="T11">I</text:span><text:span text:style-name="T9">ls donnent donc enfin un accès Aérien à Altis </text:span><text:span text:style-name="T11">avec 3 Aéroports Militaires et un réserver aux avions civils Allemands</text:span><text:span text:style-name="T9"> </text:span><text:span text:style-name="T10">pour qu’elle</text:span><text:span text:style-name="T9"> devient aussi l’île de vacance d’Hitler et de ses généraux pendant la période </text:span><text:span text:style-name="T12">de Guerre.</text:span></text:p>
      <text:p text:style-name="P12"/>
      <text:p text:style-name="P5"><text:span text:style-name="T15">L</text:span><text:span text:style-name="T16">es Forces Françaises Libre reprirent l’île aux Allemands Fin 1944 sans aucune résistance de marine Allemande, les Ainchala se sont aussi battus pendant cette guerre contre l’occupant. </text:span><text:span text:style-name="T17">Avec cette occasion, les Français engag</text:span><text:span text:style-name="T28">érent</text:span><text:span text:style-name="T17"> des négociations avec les représentants de </text:span><text:span text:style-name="T16">Ainchala </text:span><text:span text:style-name="T18">mais bien sur cela se fini par un refus des résistants car leurs seuls objectifs est bien sur la libération d’Altis.</text:span></text:p>
      <text:p text:style-name="P13"/>
      <text:p text:style-name="P6"><text:span text:style-name="T14">De 1945 à 1985, le tourisme augmentait de plus en plus sur l’île </text:span><text:span text:style-name="T19">tous </text:span><text:span text:style-name="T28">en ayant une baisse d’activité des opposants.</text:span><text:span text:style-name="T19"> L’activité militaire commençait doucement à disparaître au profit d’une activité de pêche et de culture sur cette île complètement vierge et donc très fertile. Beaucoup de Français commencèrent à s’exiler sur cette terre ce qui cré</text:span><text:span text:style-name="T24">a</text:span><text:span text:style-name="T19"> les nombreuses villes de l’île comme Kavala ou Pyrgos.</text:span></text:p>
      <text:p text:style-name="P14"/>
      <text:p text:style-name="P6"><text:span text:style-name="T20">L’arrivé de la Gendarmerie sur l’île pour le contrôle de la zone et des Sapeurs-Pompiers </text:span><text:span text:style-name="T22">pour les secours </text:span><text:span text:style-name="T28">renforcèrent</text:span><text:span text:style-name="T22"> la qualité de vie d’Altis.</text:span><text:span text:style-name="T20"> </text:span></text:p>
      <text:p text:style-name="P15"/>
      <text:p text:style-name="P6"><text:span text:style-name="T19">En 1986, L’état Français construit l’aéroport internationale d’Altis pour le transport de fret et de touriste </text:span><text:span text:style-name="T20">venant directement de France.</text:span></text:p>
      <text:p text:style-name="P16"/>
      <text:p text:style-name="P17">La résistance commençait doucement à perdre <text:span text:style-name="T29">son</text:span> souffle.</text:p>
      <text:p text:style-name="P17"/>
      <text:p text:style-name="P7"><text:span text:style-name="T14">14 Juillet 1995, Attentat revendiqué par </text:span><text:span text:style-name="T16">Ainchala, </text:span><text:span text:style-name="T14">60 morts et 130 blessés.</text:span></text:p>
      <text:p text:style-name="P7"><text:span text:style-name="T21">A partir de cette date la criminalité augmente sur l’île surtout vers la ville de Sofia qui à </text:span><text:span text:style-name="T23">été complètement délaissé des forces de l’ordre </text:span><text:span text:style-name="T24">pour la simple et bonne raison d’un manque de moyen.</text:span></text:p>
      <text:p text:style-name="P18"/>
      <text:p text:style-name="P21"><text:span text:style-name="T14">De 1995 à 2015, La Gendarme essuie plusieurs revers dans l’Est de l’île par </text:span><text:span text:style-name="T16">Ainchala. </text:span><text:span text:style-name="T14">Elle finit par abandonner totalement Sofia et Pyrgos qui deviennent des lieux de production de Drogue destiné au Marché Français.</text:span></text:p>
      <text:p text:style-name="P19"/>
      <text:p text:style-name="P21"><text:soft-page-break/><text:span text:style-name="T14">2016, Une année importante pour Altis, l’état Français se rend </text:span><text:span text:style-name="T25">enfin compte de l’abandon de cette zone. La visite du président de la République sur l’île permet aux habitants de la métropole de ce rendre compte de </text:span><text:span text:style-name="T28">son état</text:span><text:span text:style-name="T25">. Un kavala en Ruine sans la moindre infrastructure gouvernementale sauf des hôpitaux et gendarmeries dans un état des plus délabré.</text:span><text:span text:style-name="T26"> Des services équipés de véhicules </text:span><text:span text:style-name="T27">vieillissant avec des routes dans des états de dangerosité extrême pour les utilisateurs de celle-ci.</text:span></text:p>
      <text:p text:style-name="P22"/>
      <text:p text:style-name="P24">Début 2017 :</text:p>
      <text:p text:style-name="P24">Dans la Gendarmerie un Colonel du nom de Marcus <text:span text:style-name="T30">Lutrell reprend celle-ci pour reprendre la main sur l’île. Toutes les villes sauf Pyrgos et Sofia ont réussis à être reprit à la Résistance. Modernisation des Gendarmeries et des équipements pour enfin arriver à lutter contre cette criminalité.</text:span></text:p>
      <text:p text:style-name="P24"/>
      <text:p text:style-name="P25">Chez les pompiers, Didier Leclerc est envoyé par l’état Français pour s’occuper des services de Sapeurs-Pompiers de l’île. Modernisation des infrastructures et effectifs pour arriver à <text:span text:style-name="T31">intervenir sur toute l’île en moins de 10 minutes.</text:span></text:p>
      <text:p text:style-name="P25"/>
      <text:p text:style-name="P26">Pour les criminelles, cette année permet de développer leurs commerces cachés.</text:p>
      <text:p text:style-name="P26">Le kartel remonte en puissance sur Pyrgos et <text:span text:style-name="T32">Ainchala </text:span>reprend Possession de Pyrgos. L’Est est maintenant complètement criminel, La Gendarmerie ne risque que très peu à si aventurer.</text:p>
      <text:p text:style-name="P26"/>
      <text:p text:style-name="P27">Al<text:span text:style-name="T34">tis est-elle au bord de la guerre civile ?</text:span></text:p>
      <text:p text:style-name="P23"/>
      <text:p text:style-name="P2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8:04:38.516000000</meta:creation-date>
    <dc:date>2017-05-14T16:27:02.493000000</dc:date>
    <meta:editing-duration>PT31M9S</meta:editing-duration>
    <meta:editing-cycles>9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21" meta:word-count="703" meta:character-count="4411" meta:non-whitespace-character-count="3728"/>
  </office:meta>
</office:document-meta>
</file>