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 regular" svg:font-family="'roboto regular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414856" style:font-name="roboto regular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À l'attention de ............................................... [le professionnel insère ici son nom, son adresse géographique et, lorsqu'ils sont disponibles, son numéro de télécopieur et son adresse électronique]  :</text:p>
      <text:p text:style-name="P1"/>
      <text:p text:style-name="P1">Je/nous (*) vous notifie/notifions (*) par la présente ma/notre (*) rétractation du contrat portant sur la vente du bien (*)/pour la prestation de services (*) ci-dessous :</text:p>
      <text:p text:style-name="P1"/>
      <text:p text:style-name="P1">Commandé le (*)/reçu le (*) :</text:p>
      <text:p text:style-name="P1"/>
      <text:p text:style-name="P1">Nom du (des) consommateur(s) :</text:p>
      <text:p text:style-name="P1"/>
      <text:p text:style-name="P1">Adresse du (des) consommateur(s) :</text:p>
      <text:p text:style-name="P1"/>
      <text:p text:style-name="P1">Signature du (des) consommateur(s) (uniquement en cas de notification du présent formulaire sur </text:p>
      <text:p text:style-name="P1">papier) :</text:p>
      <text:p text:style-name="P1"/>
      <text:p text:style-name="P1">Date :</text:p>
      <text:p text:style-name="P1">(*) Rayez la mention inuti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 regular" svg:font-family="'roboto regular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7T22:16:52.22</meta:creation-date>
    <meta:document-statistic meta:table-count="0" meta:image-count="0" meta:object-count="0" meta:page-count="1" meta:paragraph-count="9" meta:word-count="91" meta:character-count="623"/>
    <dc:date>2017-05-07T22:19:30.03</dc:date>
    <meta:editing-duration>PT2M42S</meta:editing-duration>
    <meta:editing-cycles>1</meta:editing-cycles>
    <meta:generator>OpenOffice/4.1.3$Win32 OpenOffice.org_project/413m1$Build-9783</meta:generator>
  </office:meta>
</office:document-meta>
</file>