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1410000594DA1BD7C92.svm"/>
  <manifest:file-entry manifest:media-type="" manifest:full-path="Pictures/2000000700001B5F00001C88E3EEAE3F.svm"/>
  <manifest:file-entry manifest:media-type="" manifest:full-path="Pictures/2000000700002016000022A65A75A4D4.svm"/>
  <manifest:file-entry manifest:media-type="" manifest:full-path="Pictures/2000000700001B4A00002521A56E96A6.svm"/>
  <manifest:file-entry manifest:media-type="" manifest:full-path="Pictures/200000070000136F00001B9FE904423C.svm"/>
  <manifest:file-entry manifest:media-type="" manifest:full-path="Pictures/2000000700001B5F00002251B31979B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49cm" fo:line-height="150%" fo:text-align="justify" style:justify-single-word="false" fo:background-color="transparent" style:text-autospace="none">
        <style:background-image/>
      </style:paragraph-properties>
      <style:text-properties fo:color="#000000" style:font-name="Arial" fo:font-size="10pt" fo:language="fr" fo:country="CA" fo:font-style="normal" fo:font-weight="bold" fo:background-color="transparent" style:font-name-asian="Cambria" style:font-size-asian="10pt" style:font-style-asian="normal" style:font-weight-asian="bold" style:font-name-complex="Cambria" style:font-size-complex="10pt" style:font-style-complex="normal" style:font-weight-complex="bold"/>
    </style:style>
    <style:style style:name="P2" style:family="paragraph" style:parent-style-name="Standard">
      <style:paragraph-properties fo:margin-top="0cm" fo:margin-bottom="0.349cm" fo:line-height="150%" fo:text-align="justify" style:justify-single-word="false" fo:background-color="transparent" style:text-autospace="none">
        <style:background-image/>
      </style:paragraph-properties>
      <style:text-properties fo:color="#000000" style:font-name="Arial" fo:font-size="10pt" fo:language="fr" fo:country="CA" fo:font-style="normal" fo:font-weight="normal" fo:background-color="transparent" style:font-name-asian="Cambria" style:font-size-asian="10pt" style:font-style-asian="normal" style:font-weight-asian="normal" style:font-name-complex="Cambria" style:font-size-complex="10pt" style:font-style-complex="normal" style:font-weight-complex="normal"/>
    </style:style>
    <style:style style:name="P3" style:family="paragraph" style:parent-style-name="Standard">
      <style:paragraph-properties fo:margin-top="0cm" fo:margin-bottom="0.349cm" fo:line-height="150%" fo:text-align="justify" style:justify-single-word="false" fo:background-color="transparent" style:text-autospace="none">
        <style:background-image/>
      </style:paragraph-properties>
      <style:text-properties fo:color="#000000" style:font-name="Arial" fo:font-size="10pt" fo:language="fr" fo:country="CA" fo:font-weight="bold" fo:background-color="transparent" style:font-size-asian="10pt" style:font-weight-asian="bold" style:font-size-complex="10pt" style:font-weight-complex="bold"/>
    </style:style>
    <style:style style:name="P4" style:family="paragraph" style:parent-style-name="Standard">
      <style:paragraph-properties fo:margin-top="0cm" fo:margin-bottom="0.349cm" fo:line-height="150%" fo:text-align="center" style:justify-single-word="false" fo:background-color="transparent" style:text-autospace="none">
        <style:background-image/>
      </style:paragraph-properties>
      <style:text-properties fo:color="#000000" style:font-name="Arial" fo:language="fr" fo:country="CA" fo:font-weight="bold" fo:background-color="transparent" style:font-weight-asian="bold" style:font-weight-complex="bold"/>
    </style:style>
    <style:style style:name="P5" style:family="paragraph" style:parent-style-name="Standard">
      <style:paragraph-properties fo:margin-top="0cm" fo:margin-bottom="0.349cm" fo:line-height="150%" fo:text-align="justify" style:justify-single-word="false" fo:background-color="transparent" style:text-autospace="none">
        <style:background-image/>
      </style:paragraph-properties>
      <style:text-properties fo:color="#000000" style:font-name="Arial" fo:language="fr" fo:country="CA" fo:font-weight="bold" fo:background-color="transparent" style:font-weight-asian="bold" style:font-weight-complex="bold"/>
    </style:style>
    <style:style style:name="P6" style:family="paragraph" style:parent-style-name="Standard">
      <style:paragraph-properties fo:margin-top="0cm" fo:margin-bottom="0.349cm" fo:line-height="150%" fo:text-align="center" style:justify-single-word="false" fo:background-color="transparent" style:text-autospace="none">
        <style:background-image/>
      </style:paragraph-properties>
      <style:text-properties fo:color="#000000" style:font-name="Arial" fo:font-size="12pt" fo:language="fr" fo:country="CA" style:text-underline-style="none" fo:font-weight="bold" fo:background-color="transparent" style:font-name-asian="Cambria" style:font-size-asian="12pt" style:font-weight-asian="bold" style:font-name-complex="Cambria" style:font-size-complex="12pt" style:font-weight-complex="bold"/>
    </style:style>
    <style:style style:name="P7" style:family="paragraph" style:parent-style-name="Standard">
      <style:paragraph-properties fo:margin-top="0cm" fo:margin-bottom="0.349cm" fo:line-height="150%" fo:text-align="center" style:justify-single-word="false" fo:background-color="transparent" style:text-autospace="none">
        <style:background-image/>
      </style:paragraph-properties>
      <style:text-properties fo:color="#000000" style:font-name="Arial" fo:font-size="12pt" fo:language="fr" fo:country="CA" fo:font-style="normal" fo:font-weight="bold" fo:background-color="transparent" style:font-name-asian="Cambria" style:font-size-asian="12pt" style:font-style-asian="normal" style:font-weight-asian="bold" style:font-name-complex="Cambria" style:font-size-complex="12pt" style:font-style-complex="normal" style:font-weight-complex="bold"/>
    </style:style>
    <style:style style:name="P8" style:family="paragraph" style:parent-style-name="Standard">
      <style:paragraph-properties fo:margin-top="0cm" fo:margin-bottom="0.349cm" fo:line-height="150%" fo:text-align="justify" style:justify-single-word="false" fo:background-color="transparent" style:text-autospace="none">
        <style:background-image/>
      </style:paragraph-properties>
      <style:text-properties fo:font-variant="normal" fo:text-transform="none" fo:color="#000000" style:font-name="Arial" fo:font-size="10pt" fo:letter-spacing="normal" fo:language="fr" fo:country="CA" fo:font-style="normal" style:text-underline-style="none" fo:font-weight="bold" fo:background-color="transparent" style:font-name-asian="Cambria" style:font-size-asian="10pt" style:font-style-asian="normal" style:font-weight-asian="bold" style:font-name-complex="Cambria" style:font-size-complex="10pt" style:font-style-complex="normal" style:font-weight-complex="bold"/>
    </style:style>
    <style:style style:name="P9" style:family="paragraph" style:parent-style-name="Standard">
      <style:paragraph-properties fo:margin-top="0cm" fo:margin-bottom="0.349cm" fo:line-height="150%" fo:text-align="justify" style:justify-single-word="false" fo:background-color="transparent" style:text-autospace="none">
        <style:background-image/>
      </style:paragraph-properties>
      <style:text-properties fo:language="fr" fo:country="CA"/>
    </style:style>
    <style:style style:name="P10" style:family="paragraph" style:parent-style-name="Standard">
      <style:paragraph-properties fo:margin-top="0cm" fo:margin-bottom="0.349cm" fo:line-height="150%"/>
      <style:text-properties style:font-name="Arial" fo:font-size="10pt" fo:language="fr" fo:country="CA" fo:font-weight="bold" style:font-size-asian="10pt" style:font-weight-asian="bold" style:font-size-complex="10pt" style:font-weight-complex="bold"/>
    </style:style>
    <style:style style:name="P11" style:family="paragraph" style:parent-style-name="Standard">
      <style:paragraph-properties fo:margin-top="0cm" fo:margin-bottom="0.349cm" fo:line-height="150%"/>
      <style:text-properties style:font-name="Arial" fo:font-size="10pt" fo:language="fr" fo:country="CA" fo:font-style="italic" fo:font-weight="bold" style:font-size-asian="10pt" style:font-style-asian="italic" style:font-weight-asian="bold" style:font-size-complex="10pt" style:font-style-complex="italic" style:font-weight-complex="bold"/>
    </style:style>
    <style:style style:name="T1" style:family="text">
      <style:text-properties fo:font-size="10pt" style:font-name-asian="Cambria" style:font-size-asian="10pt" style:font-name-complex="Cambria" style:font-size-complex="10pt"/>
    </style:style>
    <style:style style:name="T2" style:family="text">
      <style:text-properties fo:font-size="10pt" fo:font-style="italic" style:font-name-asian="Cambria" style:font-size-asian="10pt" style:font-style-asian="italic" style:font-name-complex="Cambria" style:font-size-complex="10pt" style:font-style-complex="italic"/>
    </style:style>
    <style:style style:name="T3" style:family="text">
      <style:text-properties fo:font-size="10pt" fo:font-style="normal" style:font-name-asian="Cambria" style:font-size-asian="10pt" style:font-style-asian="normal" style:font-name-complex="Cambria" style:font-size-complex="10pt" style:font-style-complex="normal"/>
    </style:style>
    <style:style style:name="T4" style:family="text">
      <style:text-properties fo:font-size="15pt" style:text-underline-style="solid" style:text-underline-width="auto" style:text-underline-color="font-color" style:font-name-asian="Cambria" style:font-size-asian="15pt" style:font-name-complex="Cambria" style:font-size-complex="15pt"/>
    </style:style>
    <style:style style:name="T5" style:family="text">
      <style:text-properties fo:font-size="15pt" style:text-underline-style="none" style:font-name-asian="Cambria" style:font-size-asian="15pt" style:font-name-complex="Cambria" style:font-size-complex="15pt"/>
    </style:style>
    <style:style style:name="T6" style:family="text">
      <style:text-properties fo:font-style="italic" style:font-style-asian="italic" style:font-style-complex="italic"/>
    </style:style>
    <style:style style:name="T7" style:family="text">
      <style:text-properties fo:font-style="italic" style:font-name-asian="Cambria" style:font-style-asian="italic" style:font-name-complex="Cambria" style:font-style-complex="italic"/>
    </style:style>
    <style:style style:name="T8" style:family="text">
      <style:text-properties fo:font-variant="normal" fo:text-transform="none" style:font-name="Arial" fo:font-size="10pt" fo:letter-spacing="normal" fo:font-style="normal" style:text-underline-style="none" style:font-name-asian="Cambria" style:font-size-asian="10pt" style:font-style-asian="normal" style:font-name-complex="Cambria" style:font-size-complex="10pt" style:font-style-complex="normal"/>
    </style:style>
    <style:style style:name="T9" style:family="text">
      <style:text-properties fo:color="#000000" style:font-name="Arial" fo:font-size="10pt" fo:font-style="normal" fo:font-weight="bold" fo:background-color="transparent" style:font-name-asian="Cambria" style:font-size-asian="10pt" style:font-style-asian="normal" style:font-weight-asian="bold" style:font-name-complex="Cambria" style:font-size-complex="10pt" style:font-style-complex="normal" style:font-weight-complex="bold"/>
    </style:style>
    <style:style style:name="T10" style:family="text">
      <style:text-properties fo:font-style="normal" style:font-name-asian="Cambria" style:font-style-asian="normal" style:font-name-complex="Cambria" style:font-style-complex="normal"/>
    </style:style>
    <style:style style:name="fr1" style:family="graphic" style:parent-style-name="Graphics">
      <style:graphic-properties fo:margin-left="0cm" fo:margin-right="0.3cm" fo:margin-top="0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3cm"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fo:margin-top="0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4" text:anchor-type="paragraph" svg:x="0cm" svg:y="0.157cm" svg:width="7.001cm" svg:height="7.53cm" draw:z-index="0"><draw:image xlink:href="Pictures/2000000700002016000022A65A75A4D4.svm" xlink:type="simple" xlink:show="embed" xlink:actuate="onLoad"/></draw:frame><text:span text:style-name="T4">Hans Frédéric Stuckart</text:span><text:span text:style-name="T5"> (41)</text:span></text:p>
      <text:p text:style-name="P6">Sagesse (G3)</text:p>
      <text:p text:style-name="P5"><text:span text:style-name="T1">Né sur Libria </text:span><text:span text:style-name="T2">(3.5.3.4.2)</text:span><text:span text:style-name="T3"> au sein de la république librianne en 36 Av.Ap. dans une famille très conservatrice, d'un père imprimeur et d'une mère enseignante au collège de Freiburg, Hans Frédéric Stuckart a grandi aux côtés de son frère aîné, William et de sa sœur cadette, Ana. Les premières années de sa vie sont calmes et bercées de l'idée libérale du progrès social. Mais les années passant et les crises sous-jacentes s'aggravant, son passage dans l'adolescence lui fait prendre conscience d'une société profondément divisée par les différents courants politiques de son époque.</text:span></text:p>
      <text:p text:style-name="P1">Il a douze ans quand éclate la première guerre civile de Libria. Ses parents qui possèdent une ferme en dehors de la ville l'emmènent lui et sa sœur y vivre pendant quelques temps. Son frère aîné qui est réserviste dans l'armée librianne demeure dans la capitale où il sera tué dans un attentat suicide quelques mois plus tard. La conscience politique du jeune Hans commence à prendre forme à cette époque où il se met à contester l'ordre établi. </text:p>
      <text:p text:style-name="P5"><text:span text:style-name="T3">En 22 Av.Ap, les conflits s'apaisent et la famille retourne à Libria. Il entrera au collège de Markhoff où il étudiera la politique internationale librianne en suivant chaque soir dans la salle commune du collège avec ses camarades les premiers essais de vol en hyper-espace de la société </text:span><text:span text:style-name="T2">Step to Space</text:span><text:span text:style-name="T3"> Inc. Quatre ans plus tard, il entre à l'université de Zossen en sociologie avec en tête l'idée de se lancer en politique. C'est à cette époque que naît le P.F.P.L. (parti de la force du peuple librian) de Stephen Wurzel alors âgé de 32 ans, jeune et séduisant orateur qui enflamme les foules. Il prends sa carte au parti et ne manque pas une occasion de s'éclipser de ses cours pour aller entendre le grand homme.</text:span></text:p>
      <text:p text:style-name="P1">En 16 Av.Ap. éclate la seconde guerre civile librianne. Il meurs d'envie d'y prendre part mais ses parents lui conseillent de terminer d'abord ses études. C'est le décès de sa sœur Ana dans le bombardement du nord de la ville à l'automne de cette année là qui le décidera à prendre les armes. Il quitte l'université et rejoint un corps franc où il rédige des pamphlets destinés à soulever les foules. Vers la fin de la guerre, il sera blessé au poumon gauche lors d'un raid des troupes loyalistes. Ses parents ne survivront pas au conflit. Sa mère s'étant éteinte à l'hiver 15Av.Ap. et son père l'ayant suivit dans la tombe sans avoir renoué les ponts avec son fils à qui il n'aura jamais pardonné son implication dans le conflit.</text:p>
      <text:p text:style-name="P5"><draw:frame draw:style-name="fr2" draw:name="images2" text:anchor-type="paragraph" svg:y="0.064cm" svg:width="7.001cm" svg:height="9.53cm" draw:z-index="2"><draw:image xlink:href="Pictures/2000000700001B4A00002521A56E96A6.svm" xlink:type="simple" xlink:show="embed" xlink:actuate="onLoad"/></draw:frame><text:soft-page-break/><text:span text:style-name="T3">En 11 Av.Ap. Stephen Joseph Wurzel est proclamé chancelier de la nouvelle république autoritaire librianne (</text:span><text:span text:style-name="T2">R.A.L.</text:span><text:span text:style-name="T3">) et constitue son cabinet peu après. Harry Johnson, un vieil ami de ce dernier est nommé ministre des affaires étrangères. Stuckart qui a été décoré par le parti pour ses services lors de la guerre civile intègre alors le nouveau gouvernement librian comme diplomate.</text:span></text:p>
      <text:p text:style-name="P5"><text:span text:style-name="T3">Les années passent et l'apocalypse de Sagesse se rapproche. Libria s'est ouverte à la galaxie et le ministère des affaires étrangères a pris une nouvelle importance. Stuckart est envoyé en négociation sur Elysior, capitale de l'empire du Haut-roi Eranor. Il y passera un long moment, assistant à distance aux guerres du secteur 9 et à la guerre de la seconde coalition. L'attentat de la </text:span><text:span text:style-name="T2">Place de la Victoire</text:span><text:span text:style-name="T3"> et le décès du Ministre Johnson le marquèrent profondément et il demanda a rentrer mais cela lui fut refusé. Devant la nécessité pour Libria de trouver de nouveaux appuis, il réussira cette année là à convaincre ses homologues elysiens d'une rencontre entre le chancelier librian et le haut-roi d'Elysior. Mais l'issue du sommet diplomatique ne sera pas favorable à Libria et Stuckart ne sera pas reconnu pour ses services.</text:span></text:p>
      <text:p text:style-name="P1">Enfin, peu de temps avant l'Apocalypse de Sagesse, Jessika Mensgk, alors porte-parole du P.F.P.L. et conseillère du chancelier Wurzel sera propulsée ministre des affaires étrangères en remplacement de son défunt prédécesseur. Il la rencontre à cette occasion et celle-ci le complimente alors pour son travail passé, arguant qu'elle fut impressionnée par ses efforts diplomatiques sur Elysior. </text:p>
      <text:p text:style-name="P5"><text:span text:style-name="T3">Quelques heures avant la fin de Libria, il assiste comme ses homologues du ministère des affaires étrangères à la nomination du ministre Hoepner au rang de Chancelier dans le grand hall de la chancellerie librianne. Il suivra <text:s/>la ministre Mengsk à bord de l'</text:span><text:span text:style-name="T2">Aleksander II</text:span><text:span text:style-name="T3"> et la secondera durant les deux années qui suivront dans la préparation diplomatique de leur arrivée en Utopie.</text:span></text:p>
      <text:p text:style-name="P7">Utopie (G5) - Avant l'exode</text:p>
      <text:p text:style-name="P1">À leur arrivée en Utopie, le chancelier Hoepner ordonne l'établissement de la <text:span text:style-name="T6">Neue Librian Kanzlei</text:span> sur Nouvelle-Libria d'où il entends reconstruire la sphère d'influence librianne. Le ministère des affaires étrangères de la R.A.L. reconstituée officie principalement depuis Alexandra Nova où Jessika Mengsk installe ses quartiers dans la grande Assemblée du secteur III. Elle l'envoie en système 13 en qualité d'ambassadeur pour négocier sur Akhal-Teke Prime avec le commandant Akhal-Teke son entrée dans la coalition des nationalistes nouvellement formée. Hans Stuckart a désormais, dans les limites de ses mandats précis, l'autorisation de parler 'Au nom de Libria.'</text:p>
      <text:p text:style-name="P5"><draw:frame draw:style-name="fr2" draw:name="images5" text:anchor-type="paragraph" svg:y="0.109cm" svg:width="7.001cm" svg:height="7.29cm" draw:z-index="1"><draw:image xlink:href="Pictures/2000000700001B5F00001C88E3EEAE3F.svm" xlink:type="simple" xlink:show="embed" xlink:actuate="onLoad"/></draw:frame><text:soft-page-break/><text:span text:style-name="T3">La guerre de la troisième coalition éclatera, au grand dam de Libria qui ne réussira qu'à retarder l'inévitable. Deux jours de durs combats passent et se concluent par la décision du chancelier Hoepner de quitter Utopie avec ce qu'il reste de la mission Eden. Stuckart rentre alors sur Alexandra Nova en urgence à bord de sa corvette ionique, le </text:span><text:span text:style-name="T2">Stölzer Adler.</text:span><text:span text:style-name="T3"> En chemin, il apprends la chute de la planète et le départ de la mission Eden. Il se retrouve seul ou presque en secteur III, au milieu des ruines de la nouvelle république autoritaire librianne en construction.</text:span></text:p>
      <text:p text:style-name="P1">Certains contingents militaires sont restés à l'arrière et il apparaît qu'une part significative de librians demeure en secteur III. Grâce au système librian IFF d'urgence, Stuckart active le protocole 15-Orange à l'aide de son code personnel. Les heures passent et aucune réponse probante n'arrive. Notons que le protocole 15-Orange permet aux officiels librians de s’identifier sur les fréquences d'urgence, demandant à tout officiel qui capterait la transmission de s'identifier en retour. Cela, en cas de bris de la chaîne de commandement.</text:p>
      <text:p text:style-name="P5"><text:span text:style-name="T3">Voyant qu'il est bien le seul membre en secteur III du gouvernement librian officiel, il entreprends de rassembler autour de lui ce qu'il reste de la flotte. Les capitaine Kreps de l'</text:span><text:span text:style-name="T2">Olympius </text:span><text:span text:style-name="T3">et le capitaine Librauer du </text:span><text:span text:style-name="T2">Lohengrin II</text:span><text:span text:style-name="T3"> sont les premiers à répondre et d'autres suivront. Dans les semaines qui suivirent, ils organisèrent une série de missions de sauvetage sur les planètes libriannes occupées par les forces confédérées qui n'hésitent pas à tirer sur les librians. Ceux-ci réussissent néanmoins à mener à bien quelques missions, notamment l'évacuation d'Hypatia en 5.3.14.3.3 en orbite de laquelle l'</text:span><text:span text:style-name="T2">Olympius</text:span><text:span text:style-name="T3"> fut détruit en couvrant la fuite des vaisseaux civils. Enfin, dans les derniers jours des opérations de sauvetage en secteur III, la flotte rassemblée par Stuckart est rejointe par le </text:span><text:span text:style-name="T2">Spearheading</text:span><text:span text:style-name="T3"> du capitaine </text:span><text:span text:style-name="T8">Heiner von Hohenstaufen qui transporte en plus de réfugiés les reste d'un bataillon de la garde librianne. Ces derniers commandés par ni plus ni moins que leur célèbre Capitaine Éric Strump. Celui-ci se met au service de Stuckart qui gagne là un excellent appui pour son gouvernement provisoire.</text:span></text:p>
      <text:p text:style-name="P8">Les attaques des communistes se faisant plus nombreuses et pressantes, Stuckart décide de quitter le secteur III malgré les millions de librians qui s'y trouvent toujours. Il ne veut pas risquer ceux déjà présent sur la flotte qu'il a constitué. Il décide de quitter le secteur en de mettre le camp sur un bras éloigné de la galaxie, le secteur XIV.</text:p>
      <text:p text:style-name="P7"/>
      <text:p text:style-name="P7"/>
      <text:p text:style-name="P7"><draw:frame draw:style-name="fr2" draw:name="images1" text:anchor-type="paragraph" svg:y="0.115cm" svg:width="7.001cm" svg:height="9.961cm" draw:z-index="3"><draw:image xlink:href="Pictures/200000070000136F00001B9FE904423C.svm" xlink:type="simple" xlink:show="embed" xlink:actuate="onLoad"/></draw:frame><text:soft-page-break/>Utopie (G5) - Après l'exode</text:p>
      <text:p text:style-name="P1">En secteur XIV, ils trouvent une zone de l'espace en pleine colonisation par des civilisations jeunes et amicales mais également par des civilisations de confession communiste, proches des confédérés du secteur III. La flotte en exil a à son bord près de 8 000 000 de ressortissants librians, hommes, femmes et enfants et doit se ravitailler. Stuckart prends le risque d'y rester pendant un temps pour laisser souffler le peuple. Au bout d'un moment il s'installe sur la planète Hélios où il demeurera pendant quelques semaines dans une villa en banlieue de la ville de Scénic. Durant ce temps, la flotte se disperse et les hommes de confiance de son gouvernement en exil remplisse des missions diplomatiques clandestines auprès des autres nations du secteur. Le mot d'ordre est toujours le même, Libria ne doit pas être nommée. Ils ne peuvent alors pas risquer d'être retrouvés par les communistes.</text:p>
      <text:p text:style-name="P1">Quelques mois plus tard, certaines informations parviennent du secteur III sur la fortification d'Alexandra Nova par les communistes. Stuckart en viens à penser que la ministre Mengsk qui s'y trouvait au moment de la chute de la planète pourrait toujours s'y trouver. Il demande alors au capitaine Strump de la garde librianne de monter une opération visant à aller secourir cette dernière et à la ramener, saine et sauve. À ce moment, l'ambassadeur n'a d'autre intérêt que de secourir la ministre Mengsk, dernière représentante du gouvernement librian officiel. Car en effet, depuis le départ de la mission Eden plusieurs mois plus tôt, ce qui reste du peuple librian ne compte que peu d'officiels et seuls lui et quelques capitaines de la flotte assurent le commandement avec hésitation. Qui plus est, s'il s'avérait qu'ils ne doivent plus revoir la mission Eden et le chancelier Hoepner, Jessika Mengsk devait pas conséquent être considérée comme la figure prééminente parmi les survivants.</text:p>
      <text:p text:style-name="P3"><text:span text:style-name="T10">Quelques semaines avant l'Apocalypse d'Utopie, Strump et deux douzaines d'hommes, accompagnés de plusieurs personnages importants de l'entourage de Stuckart mènent l'opération de sauvetage en secteur III où après de très durs combats, ils réussissent à sortir de l'enfer confédéré la ministre Mengsk et le président de </text:span><text:span text:style-name="T7">Step to Space</text:span><text:span text:style-name="T10"> Inc. Adrian Veidt. Les pertes seront sévères et seule une poignée d'hommes reviendront en secteur XIV. Le capitaine Strump fut parmi les tués.</text:span></text:p>
      <text:p text:style-name="P1">Durant les semaines qui suivirent, Stuckart alterna son emploi du temps entre les moment passé avec la ministre Mengsk qui se remettait doucement de son incarcération prolongée et la coordination des efforts visant à réarmer la flotte en prévision de l'Apocalypse qui se rapprochait. En effet, les librians savaient depuis la fuite de Sagesse, reconnaître les signes avant-coureurs et celle-ci lorsqu'elle était proche.</text:p>
      <text:p text:style-name="P1"><draw:frame draw:style-name="fr3" draw:name="images3" text:anchor-type="paragraph" svg:x="0cm" svg:y="0.044cm" svg:width="7.001cm" svg:height="8.77cm" draw:z-index="4"><draw:image xlink:href="Pictures/2000000700001B5F00002251B31979BA.svm" xlink:type="simple" xlink:show="embed" xlink:actuate="onLoad"/></draw:frame><text:soft-page-break/>Contre toute attente, quelques jours à peine avant la date anticipée de l'Apocalypse d'Utopie, Stuckart et les capitaines de la flotte apprennent la dislocation de la confédération rouge en secteur III. C'est inespéré pour les librians en exil et pour lui qui était parti à regret près d'un an plus tôt, laissant derrière des millions de civils librians sous l'occupation militaire communiste. </text:p>
      <text:p text:style-name="P1">Il ordonna que la flotte, plutôt que de quitter Utopie, mette le cap sur le secteur III et les anciennes colonies libriannes. Les capitaines, inquiets de voir leur présence se maintenir dans une galaxie où les premières vagues énergétiques signalant l'imminence de l'Apocalypse commençaient à se voir lui rappelèrent l'urgence de la situation. Mais il fut inflexible et ordonna à la flotte de se déployer dans tous les <text:s/>systèmes planétaires où les librians s'étaient établis, fouillant attentivement chaque monde en quête des signaux des balises d'urgence que le ministère de la défense civile avait distribué lors de l'installation des colons. Il maintint son ordre jusqu'au dernier moment, le secteur III étant quadrillé encore et encore, chaque planète, chaque lune inspectée minutieusement. Un changement s'était produit en Stuckart durant les mois passés en secteur XIV et suivant la mission de sauvetage qu'il avait ordonné et où tant d'hommes avaient perdu la vie. Il avait appris à être un chef et la responsabilité qui lui incombait.</text:p>
      <text:p text:style-name="P1">Son inflexibilité permit aux soldats de la flotte de sauver près de 4 000 000 de ressortissants librians additionnels qui avaient pu survivre sous l'occupation communiste ou clandestinement sur des mondes isolés. Ce n'est que lorsque les vagues énergétiques se firent plus sévères et que la galaxie commençaient à mourir autour d'eux que Stuckart ordonna de partir.</text:p>
      <text:p text:style-name="P1">La flotte s'élança vers les étoiles en direction de la galaxie la plus proche, pour un voyage qui durerait deux longues années. Sans nouvelles du chancelier Hoepner et de la mission Eden qui comptait à son bord près de 50 000 000 de librians à son départ une année plus tôt, Stuckart devait à présent composer avec la crainte que ces derniers ne fussent perdus. Mais en son cœur, il se refusait à croire qu'Hoepner les ait abandonnés où qu'une tragédie ait pu frapper la flotte Eden.</text:p>
      <text:p text:style-name="P1">Ainsi, ils allèrent de l'avant, avec le frein de devoir se considérer comme une partie d'un tout plus grand, rattachés et soumis à ce tout dont ils pouvaient bien ne plus jamais avoir de nouvelles.</text:p>
      <text:p text:style-name="P1"/>
      <text:p text:style-name="P1"/>
      <text:p text:style-name="P1"/>
      <text:p text:style-name="P7"><text:soft-page-break/>Clairvoyance (G10)</text:p>
      <text:p text:style-name="P9"><text:span text:style-name="T9">Deux longues années ont passé pour la flotte librianne en exil et l'ambassadeur Stuckart a dû reconstituer autour de lui un simulacre de gouvernement pourtant apte à faire face aux défis qui les attendent maintenant. Jessika Hildegarde Mengsk ne s'étant jamais remise de ce que les confédérés lui ont fait enduré sur Alexandra Nova n'a pas fait valoir sa préséance, laissant à Stuckart les rennes du pouvoir. Pourtant, toujours sans nouvelles de la </text:span><text:span text:style-name="T9">mission</text:span><text:span text:style-name="T9"> Eden, Stuckart se rends bien compte aujourd'hui que le poids écrasant du passé risque de faire sombrer ce qui reste du peuple librian. </text:span></text:p>
      <text:p text:style-name="P1">Il désire aller de l'avant et lui assurer un futur tout en respectant son identité et les principes rigides du nationalisme du régime du P.F.P.L. que Stephen Wurzel a établi pour Libria. L'énormité de la tâche qui attends aujourd'hui Stuckart est terrible et il semble que le destin d'une race toute entière repose désormais sur les épaules de cet homme de 41 ans qui a à sa charge la vie d'un peu plus de 10 000 000 de réfugiés fatigués.</text:p>
      <text:p text:style-name="P10"><draw:frame draw:style-name="fr4" draw:name="images6" text:anchor-type="paragraph" svg:x="0.272cm" svg:y="-0.312cm" svg:width="17.048cm" svg:height="9.721cm" draw:z-index="5"><draw:image xlink:href="Pictures/20000007000061410000594DA1BD7C92.svm" xlink:type="simple" xlink:show="embed" xlink:actuate="onLoad"/></draw:frame>&lt;&lt; <text:span text:style-name="T6">... Tant de choses ont été perdues et oubliées au fil des ans... Et puis ces blessures, cette souffrance, ces bains de sang... Et pourquoi? Je me le demande. </text:span></text:p>
      <text:p text:style-name="P11">Le passé nous appelle, le présent nous déroute. L'avenir nous effraie. Et nos vies s'enfuient, petit à petit, moment après moment. Égarées dans cette vaste et terrible obscurité. </text:p>
      <text:p text:style-name="P10"><text:span text:style-name="T6">Mais je pense qu'il reste toujours l'opportunité de saisir cet instant fragile, cet ultime espoir. De choisir une meilleure voie, pour faire une différence. Et c'est ce que j'ai l'intention d'entreprendre ici</text:span> ... &gt;&gt;</text:p>
      <text:p text:style-name="P2">Journal personnel de Hans Frédéric Stuckart. 21/04/1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tienne Racine</meta:initial-creator>
    <meta:creation-date>2017-04-21T20:41:14.26</meta:creation-date>
    <dc:date>2017-05-05T21:26:15.45</dc:date>
    <dc:creator>Étienne Racine</dc:creator>
    <meta:editing-duration>PT11H39M7S</meta:editing-duration>
    <meta:editing-cycles>13</meta:editing-cycles>
    <meta:generator>OpenOffice/4.1.1$Win32 OpenOffice.org_project/411m6$Build-9775</meta:generator>
    <meta:document-statistic meta:table-count="0" meta:image-count="6" meta:object-count="0" meta:page-count="6" meta:paragraph-count="33" meta:word-count="2397" meta:character-count="14741"/>
  </office:meta>
</office:document-meta>
</file>