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" svg:font-family="Courier, 'Courier New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fo:color="#5e5e5e" style:font-name="Courier" fo:font-size="8.25pt" fo:letter-spacing="normal" fo:font-style="normal" fo:font-weight="normal"/>
    </style:style>
    <style:style style:name="T2" style:family="text">
      <style:text-properties fo:font-variant="normal" fo:text-transform="none" fo:color="#5e5e5e" style:font-name="Courier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&lt;center&gt;&lt;div class="pfond"&gt;&lt;br /&gt;&lt;center&gt;&lt;pn&gt;Nom Prénom&lt;/pn&gt;&lt;br /&gt;&lt;ct&gt;petite citation au choix&lt;/ct&gt;&lt;/center&gt;&lt;/div&gt;&lt;div class="fint"&gt; &lt;img class="fiche" src="https://freshbeautywatermelon.files.wordpress.com/2014/06/tumblr_mus2ca0mss1sl94y5o1_500.gif"&gt;&lt;/div&gt;&lt;div class="fint"&gt;&lt;em&gt;Nom de famille&lt;/em&gt; : ici. &lt;st&gt;Prénom(s)&lt;/st&gt; ici. &lt;em&gt;âge&lt;/em&gt;: ici. &lt;st&gt; date et lieu de naissance&lt;/st&gt; : ici. &lt;em&gt;nationalité&lt;/em&gt; :  ici. &lt;st&gt;origines&lt;/st&gt; : ici.  &lt;em&gt;statut civile&lt;/em&gt; : ici. &lt;st&gt;orientation sexuelle&lt;/st&gt; : ici. &lt;em&gt;arrivée à paris&lt;/em&gt; ici. &lt;st&gt;études et ou emploi&lt;/st&gt; : ici. &lt;em&gt;groupe désiré&lt;/em&gt; : ici.&lt;br /&gt;&lt;/div&gt;&lt;div class="fint"&gt;&lt;i&gt;minimum dix infos sur ton personnage&lt;/i&gt; &lt;oo&gt;+&lt;/oo&gt; une façon d'être  &lt;oo&gt;+&lt;/oo&gt; une manie &lt;oo&gt;+&lt;/oo&gt; un tic &lt;oo&gt;+&lt;/oo&gt; une peur &lt;oo&gt;+&lt;/oo&gt; une anecdote &lt;oo&gt;+&lt;/oo&gt; une façon d'être  &lt;oo&gt;+&lt;/oo&gt; une manie &lt;oo&gt;+&lt;/oo&gt; un tic &lt;oo&gt;+&lt;/oo&gt; une peur &lt;oo&gt;+&lt;/oo&gt; une anecdote &lt;oo&gt;+&lt;/oo&gt; une façon d'être  &lt;oo&gt;+&lt;/oo&gt; une manie &lt;oo&gt;+&lt;/oo&gt; un tic &lt;oo&gt;+&lt;/oo&gt; une peur &lt;oo&gt;+&lt;/oo&gt; une anecdote &lt;oo&gt;+&lt;/oo&gt; une façon d'être  &lt;oo&gt;+&lt;/oo&gt; une manie &lt;oo&gt;+&lt;/oo&gt; un tic &lt;oo&gt;+&lt;/oo&gt; une peur &lt;oo&gt;+&lt;/oo&gt; une anecdote &lt;oo&gt;+&lt;/oo&gt; une façon d'être  &lt;oo&gt;+&lt;/oo&gt; une manie &lt;oo&gt;+&lt;/oo&gt; un tic &lt;oo&gt;+&lt;/oo&gt; une peur &lt;oo&gt;+&lt;/oo&gt; une anecdote &lt;oo&gt;+&lt;/oo&gt; une façon d'être  &lt;oo&gt;+&lt;/oo&gt; une manie &lt;oo&gt;+&lt;/oo&gt; un tic &lt;oo&gt;+&lt;/oo&gt; une peur &lt;oo&gt;+&lt;/oo&gt; une anecdote &lt;oo&gt;+&lt;/oo&gt; une façon d'être  &lt;oo&gt;+&lt;/oo&gt; une manie &lt;oo&gt;+&lt;/oo&gt; un tic &lt;oo&gt;+&lt;/oo&gt; une peur &lt;oo&gt;+&lt;/oo&gt; une anecdote &lt;oo&gt;+&lt;/oo&gt; une façon d'être  &lt;oo&gt;+&lt;/oo&gt; une manie &lt;oo&gt;+&lt;/oo&gt; un tic &lt;oo&gt;+&lt;/oo&gt; une peur &lt;oo&gt;+&lt;/oo&gt; une anecdote &lt;oo&gt;+&lt;/oo&gt; une façon d'être  &lt;oo&gt;+&lt;/oo&gt; une manie &lt;oo&gt;+&lt;/oo&gt; un tic &lt;oo&gt;+&lt;/oo&gt; une peur &lt;oo&gt;+&lt;/oo&gt; une anecdote &lt;oo&gt;+&lt;/oo&gt; une façon d'être  &lt;oo&gt;+&lt;/oo&gt; une manie &lt;oo&gt;+&lt;/oo&gt; un tic &lt;oo&gt;+&lt;/oo&gt; une peur &lt;oo&gt;+&lt;/oo&gt; une anecdote &lt;oo&gt;+&lt;/oo&gt; une façon d'être  &lt;oo&gt;+&lt;/oo&gt; une manie &lt;oo&gt;+&lt;/oo&gt; un tic &lt;oo&gt;+&lt;/oo&gt; une peur &lt;oo&gt;+&lt;/oo&gt; </text:span><text:line-break/><text:span text:style-name="T2">&lt;/div&gt;&lt;div class="fint"&gt;&lt;ab&gt;&lt;em&gt;pseudo/prénom&lt;/em&gt; : ici. &lt;em&gt;âge&lt;/em&gt; : ici. &lt;em&gt;comment t'as atterris ici&lt;/em&gt; : ici. &lt;em&gt;scénario ou inventé&lt;/em&gt; : ici.  &lt;em&gt;multicompte&lt;/em&gt; : si oui, nommer les autres comptes. &lt;em&gt;un petit mot d'amour ?&lt;/em&gt; ici. </text:span><text:line-break/><text:span text:style-name="T2">&lt;/div&gt;&lt;div class="fint"&gt;</text:span><text:line-break/><text:span text:style-name="T2">&lt;center&gt;&lt;em&gt;nom de la célébrité&lt;/em&gt; &lt;st&gt;ϟ&lt;/st&gt; nom prénom du personnage en minuscules&lt;/center&gt;</text:span><text:line-break/><text:span text:style-name="T2">[code]&lt;em&gt;nom de la célébrité&lt;/em&gt; &lt;st&gt;ϟ&lt;/st&gt; nom prénom du personnage en minuscules[/code]</text:span><text:line-break/><text:span text:style-name="T2">&lt;div style="font-family:arial; font-size:8px; color:darkgrey; text-align:center;"&gt;MADE BY LIGHTLESS.TCHI&lt;/div&gt;&lt;/div&gt;&lt;/div&gt;&lt;/center&gt;</text:span> </text:p>
      <text:p text:style-name="P1"><text:soft-page-break/></text:p>
      <text:p text:style-name="P1"/>
      <text:p text:style-name="P1"/>
      <text:p text:style-name="P1">DANS UN DEUXIEME POSTE </text:p>
      <text:p text:style-name="P1"/>
      <text:p text:style-name="P1"/>
      <text:p text:style-name="P1"/>
      <text:p text:style-name="P1"><text:span text:style-name="T2">&lt;center&gt;&lt;div class="pfond"&gt;&lt;br /&gt;&lt;center&gt;&lt;pn&gt;Jolie petite histoire&lt;/pn&gt;&lt;br /&gt;&lt;ct&gt;petite citation&lt;/ct&gt;&lt;/cenetr&gt;&lt;/div&gt;&lt;div class="fint"&gt;&lt;img class="fiche" src="http://s4.favim.com/orig/160114/alice-in-the-wonderland-gif-johnny-depp-mad-hatter-Favim.com-3884686.gif"&gt;&lt;/div&gt;&lt;div class="fint"&gt;Raconte ici l'histoire de ta vie sous la forme que tu souhaite, rp, lettres, journal, points par points.. [i]minimum 200 mots.[/i]</text:span><text:line-break/><text:span text:style-name="T2">&lt;div style="font-family:arial; font-size:8px; color:darkgrey; text-align:center;"&gt;MADE BY LIGHTLESS.TCHI&lt;/div&gt;&lt;/div&gt;&lt;/center&gt;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" svg:font-family="Courier, 'Courier New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lou Gonce</meta:initial-creator>
    <meta:creation-date>2017-04-21T17:38:06.34</meta:creation-date>
    <meta:document-statistic meta:table-count="0" meta:image-count="0" meta:object-count="0" meta:page-count="2" meta:paragraph-count="3" meta:word-count="343" meta:character-count="3069"/>
    <dc:date>2017-04-22T18:15:03.26</dc:date>
    <dc:creator>Marylou Gonce</dc:creator>
    <meta:editing-duration>P1DT21M40S</meta:editing-duration>
    <meta:editing-cycles>1</meta:editing-cycles>
    <meta:generator>OpenOffice/4.1.1$Win32 OpenOffice.org_project/411m6$Build-9775</meta:generator>
  </office:meta>
</office:document-meta>
</file>