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text-properties fo:font-style="normal" fo:font-weight="bold" style:font-style-asian="normal" style:font-weight-asian="bold" style:font-style-complex="normal" style:font-weight-complex="bold"/>
    </style:style>
    <style:style style:name="P3"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4" style:family="paragraph" style:parent-style-name="Standard">
      <style:text-properties fo:font-style="normal" style:text-underline-style="solid" style:text-underline-width="auto" style:text-underline-color="font-color" style:font-style-asian="normal" style:font-style-complex="normal"/>
    </style:style>
    <style:style style:name="P5" style:family="paragraph" style:parent-style-name="Standard">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6" style:family="paragraph" style:parent-style-name="Standard">
      <style:text-properties fo:font-style="normal" fo:font-weight="normal" style:font-style-asian="normal" style:font-weight-asian="normal" style:font-style-complex="normal" style:font-weight-complex="normal"/>
    </style:style>
    <style:style style:name="P7" style:family="paragraph" style:parent-style-name="Standard">
      <style:text-properties fo:font-style="normal" style:text-underline-style="none" fo:font-weight="bold" style:font-style-asian="normal" style:font-weight-asian="bold" style:font-style-complex="normal" style:font-weight-complex="bold"/>
    </style:style>
    <style:style style:name="P8" style:family="paragraph" style:parent-style-name="Standard">
      <style:text-properties fo:font-style="normal" style:text-underline-style="none" fo:font-weight="normal" style:font-style-asian="normal" style:font-weight-asian="normal" style:font-style-complex="normal" style:font-weight-complex="normal"/>
    </style:style>
    <style:style style:name="P9" style:family="paragraph" style:parent-style-name="Standard">
      <style:text-properties fo:font-style="italic" style:font-style-asian="italic" style:font-style-complex="italic"/>
    </style:style>
    <style:style style:name="P10"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1" style:family="paragraph" style:parent-style-name="Standard">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text-properties fo:font-size="15pt" fo:font-style="normal" fo:font-weight="bold" style:font-size-asian="15pt" style:font-style-asian="normal" style:font-weight-asian="bold" style:font-size-complex="15pt" style:font-style-complex="normal" style:font-weight-complex="bold"/>
    </style:style>
    <style:style style:name="P13" style:family="paragraph" style:parent-style-name="Standard" style:list-style-name="L1">
      <style:text-properties fo:font-style="normal" style:font-style-asian="normal" style:font-style-complex="normal"/>
    </style:style>
    <style:style style:name="P14" style:family="paragraph" style:parent-style-name="Standard" style:list-style-name="L2">
      <style:text-properties fo:font-style="normal" style:font-style-asian="normal" style:font-style-complex="normal"/>
    </style:style>
    <style:style style:name="P15" style:family="paragraph" style:parent-style-name="Standard" style:list-style-name="L3">
      <style:text-properties fo:font-style="normal" style:font-style-asian="normal" style:font-style-complex="normal"/>
    </style:style>
    <style:style style:name="P16" style:family="paragraph" style:parent-style-name="Standard" style:list-style-name="L4">
      <style:text-properties fo:font-style="normal" fo:font-weight="normal" style:font-style-asian="normal" style:font-weight-asian="normal" style:font-style-complex="normal" style:font-weight-complex="normal"/>
    </style:style>
    <style:style style:name="P17" style:family="paragraph" style:parent-style-name="Standard" style:list-style-name="L5">
      <style:text-properties fo:font-style="normal" fo:font-weight="normal" style:font-style-asian="normal" style:font-weight-asian="normal" style:font-style-complex="normal" style:font-weight-complex="normal"/>
    </style:style>
    <style:style style:name="P18" style:family="paragraph" style:parent-style-name="Standard" style:list-style-name="L6">
      <style:text-properties fo:font-style="normal" fo:font-weight="normal" style:font-style-asian="normal" style:font-weight-asian="normal" style:font-style-complex="normal" style:font-weight-complex="normal"/>
    </style:style>
    <style:style style:name="P19" style:family="paragraph" style:parent-style-name="Standard" style:list-style-name="L7">
      <style:text-properties fo:font-style="normal" fo:font-weight="normal" style:font-style-asian="normal" style:font-weight-asian="normal" style:font-style-complex="normal" style:font-weight-complex="normal"/>
    </style:style>
    <style:style style:name="P20" style:family="paragraph" style:parent-style-name="Standard" style:list-style-name="L8">
      <style:text-properties fo:font-style="normal" fo:font-weight="normal" style:font-style-asian="normal" style:font-weight-asian="normal" style:font-style-complex="normal" style:font-weight-complex="normal"/>
    </style:style>
    <style:style style:name="P21" style:family="paragraph" style:parent-style-name="Standard" style:list-style-name="L9">
      <style:text-properties fo:font-style="normal" fo:font-weight="normal" style:font-style-asian="normal" style:font-weight-asian="normal" style:font-style-complex="normal" style:font-weight-complex="normal"/>
    </style:style>
    <style:style style:name="P22" style:family="paragraph" style:parent-style-name="Standard" style:list-style-name="L10">
      <style:text-properties fo:font-style="normal" fo:font-weight="normal" style:font-style-asian="normal" style:font-weight-asian="normal" style:font-style-complex="normal" style:font-weight-complex="normal"/>
    </style:style>
    <style:style style:name="P23" style:family="paragraph" style:parent-style-name="Standard" style:list-style-name="L11">
      <style:text-properties fo:font-style="normal" fo:font-weight="normal" style:font-style-asian="normal" style:font-weight-asian="normal" style:font-style-complex="normal" style:font-weight-complex="normal"/>
    </style:style>
    <style:style style:name="P24" style:family="paragraph" style:parent-style-name="Standard" style:list-style-name="L12">
      <style:text-properties fo:font-style="normal" fo:font-weight="normal" style:font-style-asian="normal" style:font-weight-asian="normal" style:font-style-complex="normal" style:font-weight-complex="normal"/>
    </style:style>
    <style:style style:name="P25" style:family="paragraph" style:parent-style-name="Standard" style:list-style-name="L13">
      <style:text-properties fo:font-style="normal" fo:font-weight="normal" style:font-style-asian="normal" style:font-weight-asian="normal" style:font-style-complex="normal" style:font-weight-complex="normal"/>
    </style:style>
    <style:style style:name="P26" style:family="paragraph" style:parent-style-name="Standard" style:list-style-name="L14">
      <style:text-properties fo:font-style="normal" fo:font-weight="normal" style:font-style-asian="normal" style:font-weight-asian="normal" style:font-style-complex="normal" style:font-weight-complex="normal"/>
    </style:style>
    <style:style style:name="P27" style:family="paragraph" style:parent-style-name="Standard" style:list-style-name="L15">
      <style:text-properties fo:font-style="normal" fo:font-weight="normal" style:font-style-asian="normal" style:font-weight-asian="normal" style:font-style-complex="normal" style:font-weight-complex="normal"/>
    </style:style>
    <style:style style:name="P28" style:family="paragraph" style:parent-style-name="Standard" style:list-style-name="L16">
      <style:text-properties fo:font-style="normal" fo:font-weight="normal" style:font-style-asian="normal" style:font-weight-asian="normal" style:font-style-complex="normal" style:font-weight-complex="normal"/>
    </style:style>
    <style:style style:name="P29" style:family="paragraph" style:parent-style-name="Standard" style:list-style-name="L17">
      <style:text-properties fo:font-style="normal" fo:font-weight="normal" style:font-style-asian="normal" style:font-weight-asian="normal" style:font-style-complex="normal" style:font-weight-complex="normal"/>
    </style:style>
    <style:style style:name="P30" style:family="paragraph" style:parent-style-name="Standard" style:list-style-name="L18">
      <style:text-properties fo:font-style="normal" fo:font-weight="normal" style:font-style-asian="normal" style:font-weight-asian="normal" style:font-style-complex="normal" style:font-weight-complex="normal"/>
    </style:style>
    <style:style style:name="P31" style:family="paragraph" style:parent-style-name="Standard" style:list-style-name="L19">
      <style:text-properties fo:font-style="normal" fo:font-weight="normal" style:font-style-asian="normal" style:font-weight-asian="normal" style:font-style-complex="normal" style:font-weight-complex="normal"/>
    </style:style>
    <style:style style:name="P32" style:family="paragraph" style:parent-style-name="Standard" style:list-style-name="L20">
      <style:text-properties fo:font-style="normal" fo:font-weight="normal" style:font-style-asian="normal" style:font-weight-asian="normal" style:font-style-complex="normal" style:font-weight-complex="normal"/>
    </style:style>
    <style:style style:name="P33" style:family="paragraph" style:parent-style-name="Standard" style:list-style-name="L21">
      <style:text-properties fo:font-style="normal" fo:font-weight="normal" style:font-style-asian="normal" style:font-weight-asian="normal" style:font-style-complex="normal" style:font-weight-complex="normal"/>
    </style:style>
    <style:style style:name="P34" style:family="paragraph" style:parent-style-name="Standard" style:list-style-name="L22">
      <style:text-properties fo:font-style="normal" fo:font-weight="normal" style:font-style-asian="normal" style:font-weight-asian="normal" style:font-style-complex="normal" style:font-weight-complex="normal"/>
    </style:style>
    <style:style style:name="P35" style:family="paragraph" style:parent-style-name="Standard" style:list-style-name="L23">
      <style:text-properties fo:font-style="normal" fo:font-weight="normal" style:font-style-asian="normal" style:font-weight-asian="normal" style:font-style-complex="normal" style:font-weight-complex="normal"/>
    </style:style>
    <style:style style:name="P36" style:family="paragraph" style:parent-style-name="Standard" style:list-style-name="L24">
      <style:text-properties fo:font-style="normal" fo:font-weight="normal" style:font-style-asian="normal" style:font-weight-asian="normal" style:font-style-complex="normal" style:font-weight-complex="normal"/>
    </style:style>
    <style:style style:name="P37" style:family="paragraph" style:parent-style-name="Standard" style:list-style-name="L25">
      <style:text-properties fo:font-style="normal" fo:font-weight="normal" style:font-style-asian="normal" style:font-weight-asian="normal" style:font-style-complex="normal" style:font-weight-complex="normal"/>
    </style:style>
    <style:style style:name="P38" style:family="paragraph" style:parent-style-name="Standard" style:list-style-name="L26">
      <style:text-properties fo:font-style="normal" fo:font-weight="normal" style:font-style-asian="normal" style:font-weight-asian="normal" style:font-style-complex="normal" style:font-weight-complex="normal"/>
    </style:style>
    <style:style style:name="P39" style:family="paragraph" style:parent-style-name="Standard" style:list-style-name="L27">
      <style:text-properties fo:font-style="normal" fo:font-weight="normal" style:font-style-asian="normal" style:font-weight-asian="normal" style:font-style-complex="normal" style:font-weight-complex="normal"/>
    </style:style>
    <style:style style:name="P40" style:family="paragraph" style:parent-style-name="Standard" style:list-style-name="L28">
      <style:text-properties fo:font-style="normal" fo:font-weight="normal" style:font-style-asian="normal" style:font-weight-asian="normal" style:font-style-complex="normal" style:font-weight-complex="normal"/>
    </style:style>
    <style:style style:name="P41" style:family="paragraph" style:parent-style-name="Standard" style:list-style-name="L29">
      <style:text-properties fo:font-style="normal" style:text-underline-style="none" fo:font-weight="normal" style:font-style-asian="normal" style:font-weight-asian="normal" style:font-style-complex="normal" style:font-weight-complex="normal"/>
    </style:style>
    <style:style style:name="P42" style:family="paragraph" style:parent-style-name="Standard" style:list-style-name="L30">
      <style:text-properties fo:font-style="normal" style:text-underline-style="none" fo:font-weight="normal" style:font-style-asian="normal" style:font-weight-asian="normal" style:font-style-complex="normal" style:font-weight-complex="normal"/>
    </style:style>
    <style:style style:name="P43" style:family="paragraph" style:parent-style-name="Standard" style:list-style-name="L31">
      <style:text-properties fo:font-style="normal" style:text-underline-style="none" fo:font-weight="normal" style:font-style-asian="normal" style:font-weight-asian="normal" style:font-style-complex="normal" style:font-weight-complex="normal"/>
    </style:style>
    <style:style style:name="P44" style:family="paragraph" style:parent-style-name="Standard" style:list-style-name="L32">
      <style:text-properties fo:font-style="normal" style:text-underline-style="none" fo:font-weight="normal" style:font-style-asian="normal" style:font-weight-asian="normal" style:font-style-complex="normal" style:font-weight-complex="normal"/>
    </style:style>
    <style:style style:name="P45" style:family="paragraph" style:parent-style-name="Standard" style:list-style-name="L33">
      <style:text-properties fo:font-style="normal" style:text-underline-style="none" fo:font-weight="normal" style:font-style-asian="normal" style:font-weight-asian="normal" style:font-style-complex="normal" style:font-weight-complex="normal"/>
    </style:style>
    <style:style style:name="P46" style:family="paragraph" style:parent-style-name="Standard" style:list-style-name="L34">
      <style:text-properties fo:font-style="normal" style:text-underline-style="none" fo:font-weight="normal" style:font-style-asian="normal" style:font-weight-asian="normal" style:font-style-complex="normal" style:font-weight-complex="normal"/>
    </style:style>
    <style:style style:name="P47" style:family="paragraph" style:parent-style-name="Standard" style:list-style-name="L35">
      <style:text-properties fo:font-style="normal" style:text-underline-style="none" fo:font-weight="normal" style:font-style-asian="normal" style:font-weight-asian="normal" style:font-style-complex="normal" style:font-weight-complex="normal"/>
    </style:style>
    <style:style style:name="P48" style:family="paragraph" style:parent-style-name="Standard" style:list-style-name="L36">
      <style:text-properties fo:font-style="normal" style:text-underline-style="none" fo:font-weight="normal" style:font-style-asian="normal" style:font-weight-asian="normal" style:font-style-complex="normal" style:font-weight-complex="normal"/>
    </style:style>
    <style:style style:name="P49" style:family="paragraph" style:parent-style-name="Standard" style:list-style-name="L37">
      <style:text-properties fo:font-style="normal" style:text-underline-style="none" fo:font-weight="normal" style:font-style-asian="normal" style:font-weight-asian="normal" style:font-style-complex="normal" style:font-weight-complex="normal"/>
    </style:style>
    <style:style style:name="P50" style:family="paragraph" style:parent-style-name="Standard" style:list-style-name="L41">
      <style:text-properties fo:font-style="normal" style:text-underline-style="none" fo:font-weight="normal" style:font-style-asian="normal" style:font-weight-asian="normal" style:font-style-complex="normal" style:font-weight-complex="normal"/>
    </style:style>
    <style:style style:name="P51" style:family="paragraph" style:parent-style-name="Standard" style:list-style-name="L42">
      <style:text-properties fo:font-style="normal" style:text-underline-style="none" fo:font-weight="normal" style:font-style-asian="normal" style:font-weight-asian="normal" style:font-style-complex="normal" style:font-weight-complex="normal"/>
    </style:style>
    <style:style style:name="P52" style:family="paragraph" style:parent-style-name="Standard" style:list-style-name="L44">
      <style:text-properties fo:font-style="normal" style:text-underline-style="none" fo:font-weight="normal" style:font-style-asian="normal" style:font-weight-asian="normal" style:font-style-complex="normal" style:font-weight-complex="normal"/>
    </style:style>
    <style:style style:name="P53" style:family="paragraph" style:parent-style-name="Standard" style:list-style-name="L45">
      <style:text-properties fo:font-style="normal" style:text-underline-style="none" fo:font-weight="normal" style:font-style-asian="normal" style:font-weight-asian="normal" style:font-style-complex="normal" style:font-weight-complex="normal"/>
    </style:style>
    <style:style style:name="P54" style:family="paragraph" style:parent-style-name="Standard" style:list-style-name="L46">
      <style:text-properties fo:font-style="normal" style:text-underline-style="none" fo:font-weight="normal" style:font-style-asian="normal" style:font-weight-asian="normal" style:font-style-complex="normal" style:font-weight-complex="normal"/>
    </style:style>
    <style:style style:name="P55" style:family="paragraph" style:parent-style-name="Standard" style:list-style-name="L47">
      <style:text-properties fo:font-style="normal" style:text-underline-style="none" fo:font-weight="normal" style:font-style-asian="normal" style:font-weight-asian="normal" style:font-style-complex="normal" style:font-weight-complex="normal"/>
    </style:style>
    <style:style style:name="P56" style:family="paragraph" style:parent-style-name="Standard" style:list-style-name="L48">
      <style:text-properties fo:font-style="normal" style:text-underline-style="none" fo:font-weight="normal" style:font-style-asian="normal" style:font-weight-asian="normal" style:font-style-complex="normal" style:font-weight-complex="normal"/>
    </style:style>
    <style:style style:name="P57" style:family="paragraph" style:parent-style-name="Standard" style:list-style-name="L49">
      <style:text-properties fo:font-style="normal" style:text-underline-style="none" fo:font-weight="normal" style:font-style-asian="normal" style:font-weight-asian="normal" style:font-style-complex="normal" style:font-weight-complex="normal"/>
    </style:style>
    <style:style style:name="P58" style:family="paragraph" style:parent-style-name="Standard" style:list-style-name="L50">
      <style:text-properties fo:font-style="normal" style:text-underline-style="none" fo:font-weight="normal" style:font-style-asian="normal" style:font-weight-asian="normal" style:font-style-complex="normal" style:font-weight-complex="normal"/>
    </style:style>
    <style:style style:name="P59" style:family="paragraph" style:parent-style-name="Standard">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60" style:family="paragraph" style:parent-style-name="Standard" style:list-style-name="L38"/>
    <style:style style:name="P61" style:family="paragraph" style:parent-style-name="Standard" style:list-style-name="L39"/>
    <style:style style:name="P62" style:family="paragraph" style:parent-style-name="Standard" style:list-style-name="L40"/>
    <style:style style:name="P63" style:family="paragraph" style:parent-style-name="Standard" style:list-style-name="L43"/>
    <style:style style:name="P64" style:family="paragraph" style:parent-style-name="Standard" style:list-style-name="L44"/>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style="italic" style:text-underline-style="none" style:font-style-asian="italic" style:font-style-complex="italic"/>
    </style:style>
    <style:style style:name="T5" style:family="text">
      <style:text-properties fo:font-style="italic" style:text-underline-style="none" fo:font-weight="normal" style:font-style-asian="italic" style:font-weight-asian="normal" style:font-style-complex="italic" style:font-weight-complex="norm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font-weight-asian="normal" style:font-weight-complex="normal"/>
    </style:style>
    <style:style style:name="T11" style:family="text">
      <style:text-properties style:text-underline-style="none" fo:font-weight="bold" style:font-weight-asian="bold" style:font-weight-complex="bold"/>
    </style:style>
    <style:style style:name="T12" style:family="text">
      <style:text-properties style:text-position="super 58%"/>
    </style:style>
    <style:style style:name="T13" style:family="text">
      <style:text-properties style:text-position="super 58%" fo:font-style="normal" style:text-underline-style="none" fo:font-weight="normal" style:font-style-asian="normal" style:font-weight-asian="normal" style:font-style-complex="normal" style:font-weight-complex="normal"/>
    </style:style>
    <style:style style:name="T14" style:family="text">
      <style:text-properties style:text-position="super 58%" style:text-underline-style="solid" style:text-underline-width="auto" style:text-underline-color="font-color"/>
    </style:style>
    <style:style style:name="T15" style:family="text">
      <style:text-properties style:text-position="super 58%" style:text-underline-style="solid" style:text-underline-width="auto" style:text-underline-color="font-color" fo:font-weight="bold" style:font-weight-asian="bold" style:font-weight-complex="bold"/>
    </style:style>
    <style:style style:name="T16" style:family="text">
      <style:text-properties fo:background-color="transparent"/>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9"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20" style:family="text">
      <style:text-properties fo:color="#ff0000"/>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ISTOIRE DE LA LITTERATURE ANGLAISE : </text:p>
      <text:p text:style-name="Standard"/>
      <text:p text:style-name="Standard">Critique anglaise : </text:p>
      <text:p text:style-name="Standard"/>
      <text:p text:style-name="Standard"><text:span text:style-name="T1">Action et situation :</text:span> </text:p>
      <text:p text:style-name="Standard"/>
      <text:p text:style-name="Standard">"the fable is an imitation of an action" Aristotle, <text:span text:style-name="T2">Poetics</text:span></text:p>
      <text:p text:style-name="Standard">"Disgressions, inconstably, are the sunshine ; -they are the life, the soul of reading-" Laurence Sterne, <text:span text:style-name="T2">Tristram Shandy</text:span></text:p>
      <text:p text:style-name="P1">"Every sentence, every word, through all those pages, should tend to the telling of the story" Anthony Trollope, <text:span text:style-name="T2">An Autobiography</text:span></text:p>
      <text:p text:style-name="P1">Edward Morgan Forster, dans <text:span text:style-name="T2">Aspects of the Novel </text:span>distingue "plot" et "story" : story est une séquence chronologique de faits, tandis que le plot met en avant une relation causale : "If it is in a strory we say "and then?" If it is in a plot we ask "why?"". L'image de la "story" est le livre des Mille et une nuits.</text:p>
      <text:p text:style-name="P1"/>
      <text:p text:style-name="P2">Space : </text:p>
      <text:p text:style-name="P2"/>
      <text:p text:style-name="P1">"Surely place induces poetry, and when the poet is extremely attentive to what is there, a meaning may even attach to his poem out of the spot on eath where it is spoken, and the poem signify the more because it does spring so wholly out of its place" Eudora Welty, The Eye of the Story</text:p>
      <text:p text:style-name="P1"/>
      <text:p text:style-name="P2">Character : </text:p>
      <text:p text:style-name="P2"/>
      <text:p text:style-name="P1">Edward Morgan Forster, <text:span text:style-name="T2">Aspects of the novel</text:span> : distinction entre "flat" et "round" character : "Flat characters were called "humours" in the seventeeth century, and are sometimes called types and sometimes caricatures. In their purest form, they are constructed round a single idea or quality" (Mrs Micawber : "I never will desert Mr Micawber").</text:p>
      <text:p text:style-name="P1">=&gt; One advantage : "they are easily recognized"</text:p>
      <text:p text:style-name="P1">=&gt; "A second advantage is that they are easily remembered by the reader afterwards. They remain in his mind as unalterable for the reason that they were not changed by circumstances; they moved through circumstances".</text:p>
      <text:p text:style-name="P1">Round character : "The test of a round character is whether it is capable of surprising in a convincing way".</text:p>
      <text:p text:style-name="P1"/>
      <text:p text:style-name="P2">Point of view :</text:p>
      <text:p text:style-name="P2"/>
      <text:p text:style-name="P1">"The house of fiction has in short not one window, but a million -a number of possible windows not <text:s/>to be reckoned" Henry James, Preface <text:span text:style-name="T8">to</text:span><text:span text:style-name="T1"> </text:span><text:span text:style-name="T2">The Portrait of a Lady </text:span>1881</text:p>
      <text:p text:style-name="P1"/>
      <text:p text:style-name="P2">Speech and description : </text:p>
      <text:p text:style-name="P2"/>
      <text:p text:style-name="P1">"In one case the reader faces towards the story-teller and listens to him, in the other he turns towards the story and watches it" Percy Lubbock, <text:span text:style-name="T2">The Craft of Fiction</text:span>.</text:p>
      <text:p text:style-name="P1"/>
      <text:p text:style-name="P2">Stream of consciousness : </text:p>
      <text:p text:style-name="P2"/>
      <text:p text:style-name="P1">"The mind receives a myriad impressions -trivial, fantastic, evanescent or engraved with the sharpness of steel" Virginia Woolf, "Modern Fiction" in <text:span text:style-name="T2">Collected Essays</text:span></text:p>
      <text:p text:style-name="P9"/>
      <text:p text:style-name="P2">Satire :</text:p>
      <text:p text:style-name="P2"/>
      <text:p text:style-name="P1"><text:soft-page-break/>"The chief distinction between irony and satire is that satire is militant irony" Northrop Frye, <text:span text:style-name="T2">Anatomy of Criticism</text:span> </text:p>
      <text:p text:style-name="P1"/>
      <text:p text:style-name="P12">LITERATURE IN ENGLISH</text:p>
      <text:p text:style-name="P1"/>
      <text:p text:style-name="P10">First part : English literature<text:span text:style-name="T9"> :</text:span></text:p>
      <text:p text:style-name="P1"/>
      <text:p text:style-name="P3">I – Renaissance Literature<text:span text:style-name="T9"> : </text:span></text:p>
      <text:p text:style-name="P1"/>
      <text:p text:style-name="P1"><text:span text:style-name="T1">Elizabethan <text:s/>Age : 1558- 1603</text:span> <text:span text:style-name="T1">; Jacobean Age : 1603-1625</text:span></text:p>
      <text:p text:style-name="P1"/>
      <text:p text:style-name="P4">Political and religious background<text:span text:style-name="T9"> : </text:span></text:p>
      <text:p text:style-name="P1">The first part of the 16<text:span text:style-name="T12">th</text:span> century was dominated by the political and religious problems <text:span text:style-name="T8">brought about</text:span> (to bring about : provoquer) by the Reformation and by Henry VIII's rebellion against papal authority. Even if <text:s/>Elizabeth I found a "<text:span text:style-name="T10">via media</text:span>", a compromise, between the Two Churches, it never satisfied the Puritans. Elizabeth's <text:span text:style-name="T8">reign</text:span> was accompanied by fears about the succession (the "Virgin Queen" had no heirs).</text:p>
      <text:p text:style-name="P1">One could notice the King James Bible (or Authorized Version) that was published in 1611, and has a <text:span text:style-name="T8">profound</text:span> influence on English literature.</text:p>
      <text:p text:style-name="P1"/>
      <text:p text:style-name="P1">&gt; 1534 : <text:span text:style-name="T9">Act of Supremacy</text:span> : Church of England</text:p>
      <text:p text:style-name="P1">&gt; 1553 : Bloody Mary (Catholic reaction)</text:p>
      <text:p text:style-name="P1">&gt; 1558 : Accession of Elizabeth I</text:p>
      <text:p text:style-name="P1">&gt; 1559 : Acts of Supremacy and Uniformity define the Anglican Church as a via media between Catholicism and Puritanism.</text:p>
      <text:p text:style-name="P1">&gt; 1603 : Accession of James I : passage from Tudor to Stuart.</text:p>
      <text:p text:style-name="P1"/>
      <text:p text:style-name="P1"><text:span text:style-name="T7">New horizons</text:span> : </text:p>
      <text:p text:style-name="P1">The 16<text:span text:style-name="T12">th</text:span> century is characterized by <text:span text:style-name="T8">a spirit of enquiry</text:span> and a new awareness of the world and of man : </text:p>
      <text:list xml:id="list35216444" text:style-name="L1">
        <text:list-item>
          <text:p text:style-name="P13">geographical expansion and discoveries</text:p>
        </text:list-item>
        <text:list-item>
          <text:p text:style-name="P13">scientific development in anatomy, chemistry and biology</text:p>
        </text:list-item>
        <text:list-item>
          <text:p text:style-name="P13">a new conception of the cosmos, as the Ptolemaic system was being replaced by the Copernician system (On the Revolution of the Spheres, 1543, by Copernicus).</text:p>
        </text:list-item>
        <text:list-item>
          <text:p text:style-name="P13">The rediscovery of classical learning (<text:span text:style-name="T8">Homer</text:span>, <text:span text:style-name="T8">Cicero</text:span>, <text:span text:style-name="T8">Seneca</text:span>, <text:span text:style-name="T8">Virgil</text:span>, <text:span text:style-name="T8">Horace</text:span>, <text:span text:style-name="T8">Ovid</text:span>) which helped move away from the rigid system of medieval scholasticism and stress on individual <text:span text:style-name="T8">capabilities</text:span> and expression</text:p>
        </text:list-item>
        <text:list-item>
          <text:p text:style-name="P13">the influence of the Italian Renaissance : Petrarch's sonnet, Machiavelli's <text:span text:style-name="T2">The Prince</text:span>, and Castiglione's <text:span text:style-name="T2">The Courtier</text:span>.</text:p>
        </text:list-item>
      </text:list>
      <text:p text:style-name="P1"/>
      <text:p text:style-name="P1"><text:span text:style-name="T7">Main trends in literature</text:span> : </text:p>
      <text:p text:style-name="P1">Poetry : </text:p>
      <text:p text:style-name="P1">A large and <text:span text:style-name="T8">varied</text:span> poetic production marked by both imitation (Pastoral poetry influenced by Virgil, narrative poetry influenced by Ovid, Petrarchan sonnet) and innovation (the Earl of Surrey experimented with blank verse, and Shakespeare created a new form of the sonnet). The <text:span text:style-name="T8">revival</text:span> of music influenced also the poetry.</text:p>
      <text:p text:style-name="P1"/>
      <text:p text:style-name="P1">The golden age of drama : </text:p>
      <text:p text:style-name="P1">During the Elizabethan Age, the theatre developed, diversified, losing its link with the church and <text:span text:style-name="T8">gaining</text:span> enormous popularity.</text:p>
      <text:p text:style-name="P1"/>
      <text:p text:style-name="P1">Comedies ranged from romantic comedies to more realistic plays of low life.</text:p>
      <text:p text:style-name="P1"><text:soft-page-break/></text:p>
      <text:p text:style-name="P1">Tragedies had two main sources of inspiration : </text:p>
      <text:list xml:id="list35222696" text:style-name="L2">
        <text:list-item>
          <text:p text:style-name="P14"><text:span text:style-name="T8">The tragedies of Seneca</text:span>, with their themes of <text:span text:style-name="T8">the wheel of fortune</text:span>, the crimes of usupers, and man's capacity to suffer and endure. The<text:span text:style-name="T8"> plots</text:span> were full of ghosts and bloody deeds, and the language highly rhetorical. One could evoke Elizabethan and Jacobean "<text:span text:style-name="T8">revenge tragedies</text:span>" which showed the character's tension betweend their need for revenge and their knowledge that it was morally wrong (Hamlet).</text:p>
        </text:list-item>
        <text:list-item>
          <text:p text:style-name="P14"><text:span text:style-name="T8">Holinshed's </text:span><text:span text:style-name="T3">Chronicles</text:span> and the <text:span text:style-name="T2">Mirror for Magistrates</text:span>, stories of kings and illustrious men, which inspired history plays (such as Shakespeare's), often meant as a direct warning for princes.</text:p>
        </text:list-item>
      </text:list>
      <text:p text:style-name="P1">At the beginning of the 17<text:span text:style-name="T12">th</text:span> century, new types of plays appeared : Shakespeare's darker tragedies and problem plays, and masques.</text:p>
      <text:p text:style-name="P1"/>
      <text:p text:style-name="P1">Prose : </text:p>
      <text:p text:style-name="P1">Prose has two main influences : </text:p>
      <text:list xml:id="list35226119" text:style-name="L3">
        <text:list-item>
          <text:p text:style-name="P15">Cicero's elaborate, balanced and ornate prose : <text:span text:style-name="T8">euphuism</text:span> (from Lyly's<text:span text:style-name="T2"> Euphues</text:span>, 1578), a highly rhetorical and affected style, full of comparisons, parallelisms and antitheses.</text:p>
        </text:list-item>
        <text:list-item>
          <text:p text:style-name="P15">Seneca's prose was terser and livelier, with shorter sentences and changes in rhythm : Bacon's <text:span text:style-name="T2">Essays</text:span>.</text:p>
        </text:list-item>
      </text:list>
      <text:p text:style-name="P1"/>
      <text:p text:style-name="P1">&gt;<text:span text:style-name="T8">The Elizabethan stage</text:span> : Permanent theatres started being built in the 1580's. They produced a closer relationship between actors and audience and gave another meaning to soliloquies. Women's parts were performed by young men which gave rise to endless play on disguise and sexual ambiguity. There were few <text:span text:style-name="T8">props</text:span> (a prop : un accessoire) and no painted sets.</text:p>
      <text:p text:style-name="P1"/>
      <text:p text:style-name="P1">&gt;<text:span text:style-name="T8">The Elizabethan sonnet</text:span><text:span text:style-name="T11"> </text:span>: Sonnets were very popular during the Renaissance : a form often used to admire the beloved lady as though she were a celestial and ethereal beauty and to sing the pains and joys of <text:span text:style-name="T8">platonic love</text:span>.</text:p>
      <text:p text:style-name="P1">If some poets stayed in this tradition (as Sir Philip Sidney with his<text:span text:style-name="T2"> Astrophel and Stella</text:span> describing the poet's emotion, with the conflict between carnal and spiritual desires, and as Edmund Spenser writing his love for Elizabeth Boyle in <text:span text:style-name="T2">Amoretti</text:span>), Shakespeare created a gap between his work and the tradition both by the content (Sonnets is partly addressed to a young man with the possibility of either passionate friendship or homosexuality. The poet seeks carnal satisfaction with the lady, the very opposite of Petrarchism) and by the form. </text:p>
      <text:p text:style-name="P1"><text:span text:style-name="T8">Petrarchian sonnet</text:span> : an octave and the sestet (the last quatrain and the couplet) : abba abba cdcd cd or abba abba cde cde</text:p>
      <text:p text:style-name="P1"><text:span text:style-name="T8">Shakespearian sonnet</text:span> : rhyme being more difficult in English than in Latin languages, the poem is built through seven rhymes instead of five : First quatrain (proposition, explanation of a theme), second quatrain (reasoning, argumentation), third quatrain (development of the reasoning) and conclusion (emphasis to the final thought) : abab cdcd efef gg.</text:p>
      <text:p text:style-name="P1"/>
      <text:p text:style-name="P1">&gt; <text:span text:style-name="T8">The Elizabethan World Order</text:span> : though the Elizabethans were familiar with the works of Copernicus, it is the old view of the universe which appears through literature. In heavend and earth, there is order, based on the notion of <text:span text:style-name="T8">hierarchy</text:span>, order and rank. A hierarchy is supposed : all beings have their preordained place in a hierarchical chain (<text:span text:style-name="T8">the great chain of beings</text:span>). An <text:span text:style-name="T8">analogy</text:span> is built between God and the angels, the macrocosm or physical universe, the body politic (the state and the microcosm (man). God created and ordered scheme, and any disturbance or discruption, reflected at all levels, means the threat of chaos, the return to the universe before creation.</text:p>
      <text:p text:style-name="P1"/>
      <text:p text:style-name="P1">&gt;<text:span text:style-name="T8">The theory of Humours</text:span> : people were believed to be made up of a combination of four humours : <text:span text:style-name="T8">sanguine</text:span> (determined, active, happy, lustful) <text:span text:style-name="T8">phlegmatic</text:span> (fat, heavy, dull, capricious), <text:span text:style-name="T8">choleric</text:span> (sensitive, impulsive, envious, vengeful) and <text:span text:style-name="T8">melancholy</text:span> (stupid or highly gifted, reserved, solitary, sentimental). One can find an influence of the theory of humours on Dickens' characters.</text:p>
      <text:p text:style-name="P1"><text:soft-page-break/></text:p>
      <text:p text:style-name="P2">From Civil War to Restoration</text:p>
      <text:p text:style-name="P2"/>
      <text:p text:style-name="P5">Political and religious background</text:p>
      <text:p text:style-name="P6">The Stuarts who came to the <text:span text:style-name="T8">throne</text:span> in 1603 believed in the divine right of the sovereign. The first forty years of the 17<text:span text:style-name="T12">th</text:span> century were marked by the rising tension between those loyal to the king and those who supported Parliament, which was ruled by the Puritans and believed in common laws. Charles I, more repressive than his father James, dissolved Parliament in 1929,<text:span text:style-name="T8"> in order to</text:span> impose heavy taxes. Moreover, his Catholic tendencies alienate the Puritans. By 1642, the country was engaged in a civil war between the Royalists (or Cavaliers) and the Puritans (also called by a term of derision : <text:span text:style-name="T8">Roundheads</text:span>). In 1645, Cromwell's army defeated Charles I at Naseby, and the king was finally <text:span text:style-name="T8">tried</text:span> and executed in 1649. After the death of Cromwell, his son succeeded him, but the country <text:span text:style-name="T8">fell into</text:span> political confusion and was <text:span text:style-name="T8">soon ready to</text:span> return to a monarchy. In 1660, Charles II was recalled from exile in France, and accepted the principle of a constitutional monarchy.</text:p>
      <text:p text:style-name="P6">&gt; 1629 : Parliament abolished</text:p>
      <text:p text:style-name="P6">&gt; 1642 : Civil War ; Parliament closes down theatres</text:p>
      <text:p text:style-name="P6">&gt; 1649 : Execution of Charles I. Olivier Cromwell becomes leader of the Commonwealth</text:p>
      <text:p text:style-name="P6">&gt; 1660 : Restoration. Accession of Charles II</text:p>
      <text:p text:style-name="P5"/>
      <text:p text:style-name="P6"><text:span text:style-name="T7">Mains trends in literature :</text:span> </text:p>
      <text:p text:style-name="P6"/>
      <text:p text:style-name="P6">Drama : </text:p>
      <text:p text:style-name="P6">The universal appeal of the Elizabethan stage <text:span text:style-name="T8">gradually</text:span> disappeared. Plays started to be written for more specialized audiences. The distinction between tragedy and comedy became more marked. The compagnies became increasingly linked to the court, that's why actors tended to be regarded as Royalists, and became the target of the Puritans. The most popular form became the masque, these plays were extremely elaborate, with <text:span text:style-name="T8">lavish </text:span>(somptueux) settings and costumes, spectacular machinery, songs and dances, and a simple moral message.</text:p>
      <text:p text:style-name="P6"/>
      <text:p text:style-name="P6">Prose : </text:p>
      <text:p text:style-name="P6">The religious and political <text:span text:style-name="T8">controversies</text:span> which marked the reign of the Stuarts gave rise to extensive prose writing, often less <text:span text:style-name="T8">elaborate</text:span>, more concise and direct in style than in the 16<text:span text:style-name="T12">th</text:span> century, the model being Seneca.</text:p>
      <text:p text:style-name="P6">Milton was extremely active in his <text:span text:style-name="T8">support of</text:span> the Parliamentary, and wrote many pamphlets on a large number of subjects. Thomas Hobbes's <text:span text:style-name="T2">Leviathan</text:span> (1651) developed his theory that men are governed by selfish, acquisitive interests. The only way to avoid chaos is to surrender their freedom to a strong government with absolute control over temporal and spiritual matters.</text:p>
      <text:p text:style-name="P6"/>
      <text:p text:style-name="P6">Poetry :</text:p>
      <text:p text:style-name="P6">The main influence became French rather than Italian, Ronsard replacing Petrarch as a model for poets.</text:p>
      <text:list xml:id="list35236980" text:style-name="L4">
        <text:list-item>
          <text:p text:style-name="P16">Ben Johnson and his followers (Richard Lovelace, Thomas Carew, Robert Herrick, Sir John <text:span text:style-name="T16">Suckling, Edmund W</text:span>aller -the so-called "sons of Ben" or Cavalier Poets) wrote lyrical poems in the classical tradition, with wit and elegance.</text:p>
        </text:list-item>
        <text:list-item>
          <text:p text:style-name="P16">John Donne, George Herbert, Richard Crashaw and Henry Vaughan wrote religious poetry marked by intricate reasoning, striking images and directness of adress.</text:p>
        </text:list-item>
      </text:list>
      <text:p text:style-name="P6">&gt; <text:span text:style-name="T1">The Metaphysical poets</text:span> (Samuel Johnson 18<text:span text:style-name="T12">th</text:span>) : this poetry examines the tension between sensuality and religion, the <text:span text:style-name="T8">relationship</text:span> between man, God and the universe. Their poems : often based on complex and tortuous reasoning or on developments by association of ideas ; higly concise, concentrated and intellectual poetry (even if the emotion at the basis of the poem is genuine and intense) ; the <text:span text:style-name="T8">imagery</text:span> is stricking and <text:span text:style-name="T8">drawn</text:span> from (draw, drew, drawn from : tirer de) different sources of knowledge (scientific, geographical, astronomical discoveries, theology or <text:soft-page-break/>philosophy) ; directness of expression with colloquial speech rythms ; "<text:span text:style-name="T8">conceits</text:span>" (an unexpected metaphor or simile),paradoxes, word play and humour. The Metaphysical Poets were unpopular and misunderstood during the 18<text:span text:style-name="T12">th</text:span> and 19<text:span text:style-name="T12">th</text:span> century, but rediscovered (mainly through the essays of T. S. Eliot) in the early 20<text:span text:style-name="T12">th</text:span> century. T. S Eliot believed that for the Metaphysical Poets, thought and feeling were fused. He argued, at the end of the 17<text:span text:style-name="T12">th</text:span> century, a "<text:span text:style-name="T8">dissociation of sensibility</text:span>".</text:p>
      <text:list xml:id="list35296500" text:continue-list="list35236980" text:style-name="L4">
        <text:list-item text:start-value="1">
          <text:p text:style-name="P16">As for Andrew Marvell, his poetry reflets a large variety of styles, lyrics in the tradition of the Cavalier poets, as well as political and satirical verse.</text:p>
        </text:list-item>
        <text:list-item>
          <text:p text:style-name="P16">Milton dominates the last years of the Renaissance and best illustrates the Puritan views. <text:span text:style-name="T2">Paradise Lost</text:span> is a <text:span text:style-name="T8">lofty</text:span> (noble, hautain) epic and dramatic poem about the fall of man, written to "justify the ways of God to Man", and reflecting the Puritans' love for moral, didactic epics.</text:p>
        </text:list-item>
      </text:list>
      <text:p text:style-name="P6"/>
      <text:p text:style-name="P7">The Restoration and the 18<text:span text:style-name="T12">th</text:span> Century :</text:p>
      <text:p text:style-name="P6"/>
      <text:p text:style-name="P6">The years between the restoration of Charles II and the age of revolutions are called by various names -<text:span text:style-name="T8">the Classical Age, the Age of Reason, the Enlightenment, the Augustan Age, the Age of Johnson</text:span> (Dr Samuel Johnson) – which all reflect a period marked by order, moderation and <text:span text:style-name="T8">toleration</text:span>.</text:p>
      <text:p text:style-name="P6"/>
      <text:p text:style-name="P6"><text:span text:style-name="T7">Political and religious background</text:span> : </text:p>
      <text:p text:style-name="P6">Charles II's return from exile was accompanied by a reaction against the austerity of the Commonwealth : he gave a new impetus to literature and the arts by supporting the theatre, the opera and by founding the Royal Society (a scientific society) in 1660. Neverthelessn Charles II is succeeded by the Catholic James II -catholicism being linked to absolutism in the minds of the mercantile middle-class-, provoking protestations. The fear of a Catholic succession with the birth of his son <text:span text:style-name="T8">led to</text:span> (to lead, led, led : conduire) negotiations in order to bring back his oldest daughter, Mary, who had married the Dutch William of Orange, a Protestant. His arrival in England in 1688 is known as <text:span text:style-name="T8">the Glorious or Bloodless Revolution</text:span>. James II was driven into exile. The choice of William and Mary meant the acceptance on their part that the powers of the sovereign were limited and that Parliament was the highest political authority in the country with the emergence of two main parties : the <text:span text:style-name="T8">Tories</text:span> and the <text:span text:style-name="T8">Whigs</text:span>.</text:p>
      <text:p text:style-name="P6">After Queen Anne's death, George, the elector of Hanover, came to the throne.</text:p>
      <text:p text:style-name="P6">Nonconformists, Catholics and Jews, though often looked upon with suspicion, were now tolerated. The country's prosperity was increasing. Even if the Augustan Age is thought as one of respectability, civility and elegance, Hogarth's <text:span text:style-name="T8">engravings</text:span> (as <text:span text:style-name="T2">Gin Lane</text:span> or <text:span text:style-name="T2">Marriage à la mode</text:span>) and the novels of Defoe, Fielding or Smollett showed the <text:span text:style-name="T8">squalor</text:span> (caractère sordide, misère) of the London streets and the danger of country roads as they were by highwaymen (bandit), prostitues and thieves (thief : voleur).</text:p>
      <text:p text:style-name="P6">The interest in books grew rapidly and their publication turned into an industry.Writing became a means of <text:span text:style-name="T8">earning a living</text:span>, an extensive library, a sign of culture. The rising middle class wanted instruction and provided a new market for literature.</text:p>
      <text:p text:style-name="P6">&gt; 1660 : Accession of Charles II</text:p>
      <text:p text:style-name="P6">&gt; 1666 : The Great Fire of London</text:p>
      <text:p text:style-name="P6">&gt; 1685 : Accession of James II, a Catholic king</text:p>
      <text:p text:style-name="P6">&gt; 1688 : The Glorious Revolution : Accession of William III and Mary II.</text:p>
      <text:p text:style-name="P6">&gt; 1689 : Bill of Rights ; Nonconformists tolerated.</text:p>
      <text:p text:style-name="P6">&gt; 1702 : Accession of Queen Anne, James II's daughter.</text:p>
      <text:p text:style-name="P6">&gt; 1714 : Accession of George I : From the House of Stuart to the House of Hanover</text:p>
      <text:p text:style-name="P6">&gt; 1727 : Accession of George II</text:p>
      <text:p text:style-name="P6">&gt; 1760 : Accession of George III</text:p>
      <text:p text:style-name="P6"/>
      <text:p text:style-name="P6"><text:span text:style-name="T7">Main trends in literature</text:span> : </text:p>
      <text:p text:style-name="P6">Restoration theatre : </text:p>
      <text:p text:style-name="P6"><text:soft-page-break/>The theatres reopened in 1660 and drama, much encouraged by the <text:span text:style-name="T8">court</text:span> of James II became the dominant genre during the Restoration.</text:p>
      <text:list xml:id="list35222088" text:style-name="L5">
        <text:list-item>
          <text:p text:style-name="P17"><text:span text:style-name="T8">Heroic plays</text:span> celebrated love and honour : the plots were complex, the atmosphere often exotic and the language <text:span text:style-name="T8">bombastic</text:span><text:span text:style-name="T9"> (ampoulé, emphatique)</text:span>, e.g. Dryden's <text:span text:style-name="T2">The Indian Queen</text:span></text:p>
        </text:list-item>
        <text:list-item>
          <text:p text:style-name="P17"><text:span text:style-name="T8">Restoration tragedies</text:span> combined the realism and blank verse of Elizabethan tragedies with pathos and the respect for decorum and the "<text:span text:style-name="T8">three unities</text:span>" of classical drama (Dryden's <text:span text:style-name="T2">All for Love</text:span>). Such was the importance of neoclassical "rules" at a time when Shakespeare's tragedies were rewritten to make them fit the unities of time and place, and the principle that virtue should be rewarded and morality prevail.</text:p>
        </text:list-item>
        <text:list-item>
          <text:p text:style-name="P17"><text:span text:style-name="T8">Comedies of manners</text:span> satirized the ideas and <text:span text:style-name="T8">customs</text:span> of the time with wit and humour. William Congreve's plays (<text:span text:style-name="T2">The Way of the World</text:span>, 1700) are witty and <text:span text:style-name="T8">polished</text:span>; Such comedies were often considered as libertine and immoral by the middle-class, particularly the Puritans.</text:p>
        </text:list-item>
      </text:list>
      <text:p text:style-name="P6">&gt; <text:span text:style-name="T11">Restoration Comedy</text:span> : the expression refers to a type of comedy of manners, the realistic and satirical comedies written at the end of the 17<text:span text:style-name="T12">th</text:span> century. Their main characteristics are : the characters <text:span text:style-name="T8">verge on (to verge on : friser)</text:span> caricatures and type, their names often reflecting their main traits, e.g. Loveless ; The setting is mostly <text:span text:style-name="T8">that of</text:span> sophisticated society, where the main characters are beaux, rakes and coquettes, most of them being obsessed with sex, intrigue and fashion ; The plays satire is turned against all those who do not conform to the conventions of polite society (jealous husbands, hypocrites, prudes) ; the plots are often complex base on several <text:span text:style-name="T8">intertwined</text:span> intrigues ; the dialogue are <text:span text:style-name="T8">brilliant</text:span> ; the satire of manners is more important than morality. Although such comedies <text:span text:style-name="T8">fell out of fashion</text:span> soon after 1700 (replaced by sentimental comedies) there was a revival of the genre at the end of the 18<text:span text:style-name="T12">th</text:span> century (Goldsmith's and Sheridan's plays) and at the end of the 19<text:span text:style-name="T12">th</text:span> century in Oscar Wilde's comedies.</text:p>
      <text:p text:style-name="P6"/>
      <text:p text:style-name="P5">From sense...</text:p>
      <text:p text:style-name="P6">The end of the 17<text:span text:style-name="T12">th</text:span> century and the first part of the 18<text:span text:style-name="T12">th</text:span> century (1745) were marked by a respect for convention, moderation and <text:span text:style-name="T8">balance</text:span>. The dominance of reason is reflected in : </text:p>
      <text:list xml:id="list35216241" text:style-name="L6">
        <text:list-item>
          <text:p text:style-name="P18">the influence of classical writing, whose lucidity and elegance were much admired as can be seen from the numerous translations published in these years.</text:p>
        </text:list-item>
        <text:list-item>
          <text:p text:style-name="P18">The <text:span text:style-name="T8">widespread</text:span> (étendu, généralisé) use of satire to reform manners and condemn excess, mediocrity and lack of tolerance, e.g. Dryden's <text:span text:style-name="T2">Absalom and Achitophel</text:span>, Pope's <text:span text:style-name="T2">The Dunciad</text:span>, and Swift's <text:span text:style-name="T2">Gulliver's Travels</text:span>.</text:p>
        </text:list-item>
        <text:list-item>
          <text:p text:style-name="P18">The development of literary criticism</text:p>
        </text:list-item>
      </text:list>
      <text:p text:style-name="P6"/>
      <text:p text:style-name="P6"><text:span text:style-name="T7">... to sensibility</text:span> : </text:p>
      <text:p text:style-name="P6">In the second half of the century, a new spirit of melancholy and sensibility gradually replaced the <text:span text:style-name="T8">tast for</text:span> wit and satire. It is to be foun in : </text:p>
      <text:list xml:id="list35230275" text:style-name="L7">
        <text:list-item>
          <text:p text:style-name="P19">the poetry of melancholy and graveyards : in particular in Edward Young's <text:span text:style-name="T2">Night Thoughts</text:span> and Thomas Gray's <text:span text:style-name="T2">Elegy Written in a Country Churchyard</text:span> (1751).</text:p>
        </text:list-item>
        <text:list-item>
          <text:p text:style-name="P19">the interest in past Gaelic literature with Macpherson's <text:span text:style-name="T2">Fragments of Ancient Poetry</text:span> (1760) and <text:span text:style-name="T2">Works of Ossian</text:span> (1765).</text:p>
        </text:list-item>
        <text:list-item>
          <text:p text:style-name="P19">A new interest in medieval and Gothic architecture, in ruins and in medieval literature. Thomas Chatterton invented a 15<text:span text:style-name="T12">th</text:span> century poet and wrote that purported to be his poetry.</text:p>
        </text:list-item>
        <text:list-item>
          <text:p text:style-name="P19">A growing attraction for the fantastic and the exotic</text:p>
        </text:list-item>
        <text:list-item>
          <text:p text:style-name="P19">the rise of <text:span text:style-name="T8">Methodism</text:span>, with its emotional response to God and open-air preaching, and the philanthropic benevolence advocated by Shaftesbury and David Hume. This humanitarian trend is reflected in the sentimentalism of the works of Sterne and Goldsmith.</text:p>
        </text:list-item>
      </text:list>
      <text:p text:style-name="P6"/>
      <text:p text:style-name="P6"><text:span text:style-name="T7">The rise of the novel</text:span> : </text:p>
      <text:p text:style-name="P6">The development of this new genre in the 18<text:span text:style-name="T12">th</text:span> century reflects the <text:span text:style-name="T8">overall (d'ensemble, général)</text:span> movement of literature from reason and satire to nature and sensibility</text:p>
      <text:list xml:id="list35221609" text:style-name="L8">
        <text:list-item>
          <text:p text:style-name="P20"><text:soft-page-break/>Defoe's novels present <text:span text:style-name="T8">realistic</text:span> characters and a <text:span text:style-name="T8">detailed</text:span> account of their <text:span text:style-name="T8">efforts at</text:span> survival.</text:p>
        </text:list-item>
        <text:list-item>
          <text:p text:style-name="P20">Richardson's epistolary novels aims at <text:span text:style-name="T8">entertaining (to entertain : divertir)</text:span> and <text:span text:style-name="T8">edifying (to edify : édifier)</text:span>. They explore the psychological and materialistic motivations of middle-class characters, portraying virtuous and chaste heroines who are the victims of dominant, <text:span text:style-name="T8">profligate</text:span> (excessif, prodigue, débauché) male figures.</text:p>
        </text:list-item>
        <text:list-item>
          <text:p text:style-name="P20">Fielding's picaresque novels are comic journeys through England. The hero's progress from innocence to experience is accompanied by a satire of hypocrisy and greed at all levels of society.</text:p>
        </text:list-item>
        <text:list-item>
          <text:p text:style-name="P20">Smollett's novels too are <text:span text:style-name="T8">rambling</text:span> (décousu) and picaresque. They satirize the worst evils of society and cover a wide range of controversial issues</text:p>
        </text:list-item>
        <text:list-item>
          <text:p text:style-name="P20">As for Sterne's works, they reflect the sentimentalism of the age and explore perception, identity and communication in a form which, with its absence of plot, hero or chronology, is already a parody of the emerging conventions of the novel.</text:p>
        </text:list-item>
      </text:list>
      <text:p text:style-name="P6">&gt; <text:span text:style-name="T1">Epistolary novel</text:span> : Advantages : </text:p>
      <text:list xml:id="list35226081" text:style-name="L9">
        <text:list-item>
          <text:p text:style-name="P21">Events are seen from inside the characters' minds, <text:span text:style-name="T8">so that</text:span> the reader is introduced to their private experiences and emotions. There is no intrusive narrator or author, hence the impression of verisimilitude.</text:p>
        </text:list-item>
        <text:list-item>
          <text:p text:style-name="P21">Letters <text:span text:style-name="T8">lend themselves to (to lend, lent, lent yourself to : se prêter à)</text:span> a detailed account of everyday events. The action is therefore often slow, thus creating suspense.</text:p>
        </text:list-item>
        <text:list-item>
          <text:p text:style-name="P21">Several points of view are possible when different correspondents relate the same event.</text:p>
        </text:list-item>
      </text:list>
      <text:p text:style-name="P6">&gt; <text:span text:style-name="T1">Picaresque novel</text:span> : novel in which the hero, or picaro, is a clever, unscrupulous rogue of low degree, who travels in the hope of making his own fortune. There is little change in the hero's character throughout his adventures. This novel is characterized by <text:span text:style-name="T8">a loose plot (une intrigue lâche, décousue)</text:span>, often in the form of <text:s/>search for someone or for fortune that supposes <text:span text:style-name="T8">a peripatetic (itinerant) form</text:span>. Moreover, this novel is a social satire, as the heroes move through a cross-section of society.</text:p>
      <text:p text:style-name="P6"/>
      <text:p text:style-name="P2">The Romantic Age : </text:p>
      <text:p text:style-name="P6"/>
      <text:p text:style-name="P6">The Romantic Age corresponds to the period between the start of the French Revolution or the publication of the Lyrical Ballads (1798) and the Reform Act (1832) or accession of Queen Victoria (1837).</text:p>
      <text:p text:style-name="P6"/>
      <text:p text:style-name="P6"><text:span text:style-name="T7">The age of revolutions </text:span>: </text:p>
      <text:p text:style-name="P6">Romantic literature was the product of an age of <text:span text:style-name="T8">turmoil (effervescence, agitation)</text:span> marked by three revolutions : </text:p>
      <text:list xml:id="list35221181" text:style-name="L10">
        <text:list-item>
          <text:p text:style-name="P22">political and economic <text:span text:style-name="T8">issues (problème, question)</text:span> as well as new ideas about man's right to "<text:span text:style-name="T2">life, liberty and the pursuit of happiness</text:span>" had led to the American Revolution.</text:p>
        </text:list-item>
        <text:list-item>
          <text:p text:style-name="P22">The French revolution against the "Ancien Régime" was seen as promising a new world of justice and equality. Disillusion soon followed with the Reign of Terror, and most Romantic poets <text:span text:style-name="T8">turned from</text:span> radicals <text:span text:style-name="T8">to</text:span> Tories in the early 19<text:span text:style-name="T12">th</text:span> century.</text:p>
        </text:list-item>
        <text:list-item>
          <text:p text:style-name="P22">A third revolution -the Industrial Revolution- <text:s/>shook England even more deeply. The country was changing from a pastoral one – Goldsmith's <text:span text:style-name="T2">The Deserted Village</text:span>- to an industrial one -Blake's "<text:span text:style-name="T2">furnaces</text:span>" and "<text:span text:style-name="T3">dark, satanic mills</text:span><text:span text:style-name="T8">" (usine)</text:span>-. The policies of "laissez-faire" encouraged by Adam Smith, increased the gap between the rich and the poor, creating what Disraeli was later to call "<text:span text:style-name="T3">two nations</text:span>". It was only gradually that social and political reforms were introduced, the main one being the 1832 Reform Act, which created a franchise for a large part of the middle class.</text:p>
        </text:list-item>
      </text:list>
      <text:p text:style-name="P6"/>
      <text:p text:style-name="P6"><text:span text:style-name="T7">From reason to passion </text:span>:</text:p>
      <text:p text:style-name="P6">The Romantic Movement came first as a reaction against the Augustan Age, with its <text:span text:style-name="T8">insistence on</text:span> conventions, decorum and rationality, and its <text:span text:style-name="T8">belief that</text:span> civilization could reach perfection if only passions were controlled. For the Romantics, on the contrary, civilization was <text:span text:style-name="T8">corrupt</text:span>, and man <text:soft-page-break/>could only find <text:span text:style-name="T8">salvation</text:span> within himself by following his intuitions and instincts and by developing inner vision. It also means a rejection of Locke's ideas (the man as a passive tabula rasa receiving outer impressions) : the Romantics asserted the creative powers of man, whose imagination could shape the environment. Under the influence of Rousseau, it became increasingly clear that it was through nature and a humble life that man could come closer to the primitive state and explore the passions of the heart which could be found there "<text:span text:style-name="T2">in a state of greater simplicity</text:span>" (Wordsworth). This explains the admiration for all figures of rebels and outcasts (<text:span text:style-name="T8">Prometheus</text:span>)</text:p>
      <text:p text:style-name="P6"/>
      <text:p text:style-name="P6"><text:span text:style-name="T7">Main trends in literature</text:span> : </text:p>
      <text:p text:style-name="P6"/>
      <text:p text:style-name="P6"><text:span text:style-name="T7">Poetry</text:span> <text:s/></text:p>
      <text:p text:style-name="P6">The Age of Romanticism had already been announced by the mid-eighteenth-century poetry of <text:span text:style-name="T8">gloom and melancholy</text:span>. The best well-known early Romantic poet is William Blake, he was a prophetic and mystical poet, who rebelled against materialism and the tyranny of laws and rules (sexual, social, political and religious), which killed man's innocence.</text:p>
      <text:p text:style-name="P6"/>
      <text:p text:style-name="P6"><text:span text:style-name="T7">The first generation of Romantic poets</text:span> : </text:p>
      <text:p text:style-name="P6">Wordsworth and Coleridge's publication of the <text:span text:style-name="T3">Lyrical Ballads</text:span><text:span text:style-name="T8"> in 1798</text:span> constituted a poetic landmark : </text:p>
      <text:list xml:id="list35231121" text:style-name="L11">
        <text:list-item>
          <text:p text:style-name="P23">Wordsworth's poetry celebrates the importance of nature for the human mind. In harmony with his natural environment, man can recover his inner self and reach transcendental insight. He is also interested in the passing of time on the present.</text:p>
        </text:list-item>
        <text:list-item>
          <text:p text:style-name="P23">Coleridge was <text:span text:style-name="T8">interested in</text:span> the supernatural and the mysterious, and his poems are more allegorical and symbolic, less <text:span text:style-name="T8">anchored (to anchor, ancrer)</text:span> in the everyday world than those of Wordsworth. Coleridge often turns to medieval ballad forms, the romance, exoticism and mystical <text:span text:style-name="T8">flights of thoughts</text:span> to convey the power of poetic imagination.</text:p>
        </text:list-item>
      </text:list>
      <text:p text:style-name="P6">&gt; Preface <text:span text:style-name="T8">to</text:span> the <text:span text:style-name="T2">Lyrical Ballads</text:span>, written in 1800. Wordsworth choses instead to use the subjects which best allow him to convey the "<text:span text:style-name="T3">essential passions of the heart</text:span>" with sincerity and authenticity. He adopts the language of ordinary men because it is simple and "unelaborated" (the poet as "<text:span text:style-name="T3">a man speaking to men</text:span>")</text:p>
      <text:p text:style-name="P6">&gt;In his<text:span text:style-name="T2"> Biographia Literaria</text:span>, Coleridge made a distinction between <text:span text:style-name="T8">Fancy</text:span> (what manipulates, combines and reorders elements given by memory or experience but canont create reshape or unify) and the <text:span text:style-name="T8">imagination</text:span> (what can change the materials it starts from, synthetize and unify them, leading to a new creation.</text:p>
      <text:p text:style-name="P6"/>
      <text:p text:style-name="P6"><text:span text:style-name="T7">The second generation of Romantic poets</text:span> : </text:p>
      <text:p text:style-name="P6">Although the second generation of Romantic poets grew up in a <text:span text:style-name="T8">disenchanted world</text:span>, <text:span text:style-name="T8">undergoing (to undergo, underwent, undergone : subir, endurer)</text:span><text:span text:style-name="T11"> </text:span>strong political reaction, they were even fiercer rebels than their predecessors : </text:p>
      <text:list xml:id="list35235148" text:style-name="L12">
        <text:list-item>
          <text:p text:style-name="P24">Byron was a neoclassicist at heart, who excelled at wit and satire. But he created mythical Byronic heroes like Childe Harold or Manfred, solitary, moody, enigmatic yet passionate and restless characters who often<text:span text:style-name="T8"> came to be</text:span> identified with Byron himself.</text:p>
        </text:list-item>
        <text:list-item>
          <text:p text:style-name="P24">Shelley was a revolutionary spirit who rejected as tyrannical all institutions, conventional morality and authority.</text:p>
        </text:list-item>
        <text:list-item>
          <text:p text:style-name="P24">As for Keats, his poetry was an attempt to resolve the conflict between the world of suffering and death, and the eternal world of beauty, imagination and poetry.</text:p>
        </text:list-item>
      </text:list>
      <text:p text:style-name="P6">&gt; <text:span text:style-name="T8">Negative capability</text:span> : it defines the essential quality of mind for the creative poet, that is to say the ability to receive truth and beauty passively, without "<text:span text:style-name="T2">any irritable reaching after fact and reason</text:span>".</text:p>
      <text:p text:style-name="P6"/>
      <text:p text:style-name="P6"><text:span text:style-name="T7">Essays</text:span> : </text:p>
      <text:p text:style-name="P6">There was much social and political comment written in such a turbulent period. The French <text:soft-page-break/>Revolution is attacked by Edmund Burke's <text:span text:style-name="T2">Reflections on the Revolution in France</text:span>, but defended by Thomas Paine's <text:span text:style-name="T2">The Rights of Man</text:span> and William Godwin's <text:span text:style-name="T2">Enquiry Concerning Political Justice</text:span>. Besides one should note Adam Smith's <text:span text:style-name="T2">The Wealth of Nations</text:span>, Malthus's <text:span text:style-name="T2">An Essay on the Principle of Population</text:span> and Jeremy Bentham's writing which became the basis for utilitarianism. But it was <text:span text:style-name="T8">mainly (surtout, essentiellement)</text:span> in <text:span text:style-name="T8">the field of</text:span> personal essays that prose was most innovative (e.g. Thomas De Quincey).</text:p>
      <text:p text:style-name="P6"/>
      <text:p text:style-name="P6"><text:span text:style-name="T7">The novel</text:span> : </text:p>
      <text:p text:style-name="P6">By the end of the 18<text:span text:style-name="T12">th</text:span> century, the Gothic novel was already well-established and popular enough <text:span text:style-name="T8">for Jane Austen to be writing</text:span> a parody of it (<text:span text:style-name="T2">Northanger Abbey</text:span>). The novels of Horace Walpole (<text:span text:style-name="T2">The Castle of Otranto</text:span>, 1764), Ann Radcliffe (<text:span text:style-name="T2">The Mysteries of Udolpho</text:span>, 1794), Matthew Gregory Lewis (<text:span text:style-name="T2">The Monk</text:span>, 1796) and Mary Godwin Shelley (<text:span text:style-name="T2">Frankenstein</text:span>, 1818) are set amid wild nature, in Gothic castles or convents, and emphasize the mysterious, the supernatural and the workings of terror in a sensitive mind. </text:p>
      <text:p text:style-name="P6">&gt; <text:span text:style-name="T8">The Gothic nove</text:span>l : it appeared in the second half of the 18<text:span text:style-name="T12">th</text:span> century and remained popular until the early 19<text:span text:style-name="T12">th</text:span> century. Influenced by the novel of sensibility, it <text:span text:style-name="T8">moved into</text:span> the study of fear. Major influences on the Gothic novel : the 18<text:span text:style-name="T12">th</text:span> century "graveyard" school of poetry (Young, Gray,etc) ; the <text:span text:style-name="T8">fascination with</text:span><text:span text:style-name="T9"> (ou </text:span><text:span text:style-name="T8">for</text:span><text:span text:style-name="T11">)</text:span> Medievalism, seen as <text:span text:style-name="T8">barbaric</text:span> and linked with Catholicism and the supernatural ; the revival of Gothic architecture ; the <text:span text:style-name="T8">change in taste</text:span> throughout the 18<text:span text:style-name="T12">th</text:span> century from classical, ordered landscapes to picturesque ones ; Burke's <text:span text:style-name="T2">Philosophical Enquiry into the Origin of our Ideas of the Sublime and Beautiful</text:span> (1757) which argued that terror is beautiful in itself and that it is <text:span text:style-name="T8">heightened (to heighten : intensifier, augmenter</text:span>) when it is not seen but imagined (against Locke's rationalism). At te very end of the century, the influence of German romanticism and Sade was feld : the novels it inspired (Lewis, Maturin) are more macabre and more sexually violent than the previous ones. The movement was hugely popular, perhaps reflecting the needs for heightened emotions of a generation which had just seen the excesses of the French Revolution. </text:p>
      <text:p text:style-name="P6">&gt;Henri Fuseli : <text:span text:style-name="T2">The Nightmare</text:span>, 1791.</text:p>
      <text:p text:style-name="P6"/>
      <text:p text:style-name="P6"><text:span text:style-name="T7">A few new forms appeared</text:span> : </text:p>
      <text:list xml:id="list35210278" text:style-name="L13">
        <text:list-item>
          <text:p text:style-name="P25"><text:span text:style-name="T8">Political novel</text:span> : Godwin's Caleb Williams, 1794</text:p>
        </text:list-item>
        <text:list-item>
          <text:p text:style-name="P25"><text:span text:style-name="T8">The novel of manners</text:span>, exploring the c<text:span text:style-name="T8">ustoms and conventions</text:span> of a definite social class was perfected by Jane Austen. There is little of the Romantic spirit in her lucid, ironic and detached novels. Their insistence on discipline and morality belongs (<text:span text:style-name="T8">to belong to : appartenir à</text:span>) to the Augustan Age, though they describe with realism the world of their time, not that of riots (a riot : un affrontement) and revolutions, but that of limited circles of the <text:span text:style-name="T8">gentry (the gentry : la bourgeoisie)</text:span>, with marriage as the main subject matter.</text:p>
        </text:list-item>
        <text:list-item>
          <text:p text:style-name="P25">Walter Scott's <text:span text:style-name="T8">historical novels</text:span>, set (to set, set, set) in the turbulent past of Scotland, or during the Crusades, recreate the past with real or imagined heroes, whose lives are shaped (to shape : façonner, former) by traumatic social events.</text:p>
        </text:list-item>
      </text:list>
      <text:p text:style-name="P6"/>
      <text:p text:style-name="P6"><text:span text:style-name="T1">The Victorian Age</text:span> : </text:p>
      <text:p text:style-name="P6"/>
      <text:p text:style-name="P6"><text:span text:style-name="T7">Political and religious background</text:span> : </text:p>
      <text:p text:style-name="P6">The Victorian Age <text:span text:style-name="T8">extends from</text:span> the accession of Queen Victoria in <text:span text:style-name="T8">1837</text:span> (or from the passage of the first Reform Act in 1832) <text:span text:style-name="T8">to</text:span> the death of Queen Victoria in <text:span text:style-name="T8">1901</text:span>.The growing urbanization of England brought railways, manufacturing developments and wealth to the country, which became the first industrial and financial nation in the world as well as the world's leading imperial power. This also resulted in the division of Britain into "two nations" -<text:span text:style-name="T8">to use Disraeli's expression</text:span> for the rich and the poor- which led to <text:span text:style-name="T8">class conflicts</text:span>, <text:span text:style-name="T8">social unrest</text:span>, and a <text:span text:style-name="T8">deep-felt</text:span> need for social reform. The aristocracy still lived a life of ease on vast estates, while increasing numbers of factory workers lived in the slums of large cities. The 1834 Poor Law provided help for them in <text:soft-page-break/>workhouses – far from home and in dismal conditions-. However, the Victorians succeeded in reforming without revolution. The electoral system gradually moved <text:span text:style-name="T8">towards</text:span> democratization.</text:p>
      <text:p text:style-name="P6"/>
      <text:p text:style-name="P6"><text:span text:style-name="T7">Religion</text:span> : </text:p>
      <text:p text:style-name="P6">The dissenting churches, the Methodists in particular, were the most active in helping the poor and fighting for reform.</text:p>
      <text:p text:style-name="P6">The translation (anonymously by George Eliot) of <text:span text:style-name="T8">David Friedrich Strauss's</text:span><text:span text:style-name="T3"> The Life of Jesus</text:span>, which argued that the supernatural elements of the <text:span text:style-name="T2">New Testament</text:span> were myths created by Christ's disciples.</text:p>
      <text:p text:style-name="P6">New scientific discoveries which showed that the world could not have been created in six days. Further research centred on the theory of man's evolution, a view developed by Herbert Spencer. But it was Charles Darwin's <text:span text:style-name="T2">On the Origin of Species by Means of Natural Selection</text:span>, or the <text:span text:style-name="T3">Preservation of Favoured Races in the Struggle for Life (1859</text:span>) which brought about a revolution in thinking and was the cause of many attacks by the orthodoxy.</text:p>
      <text:p text:style-name="P6"/>
      <text:p text:style-name="P6"><text:span text:style-name="T7">The Victorians</text:span> : </text:p>
      <text:p text:style-name="P6"><text:span text:style-name="T8">Middle-class</text:span> respectability was often accompanied by narrow-mindedness, prudishness and sentimentality. They had had little time for education and culture. But they admired and conformed to -often to the point of <text:span text:style-name="T8">complacency (suffisance, vanité)</text:span> -all that contributed to respectability, honesty, diligence, sobriety, high moral principles, fidelity in marriage. Victorian literature is full of portraits of manufacturers and businessmen. This <text:span text:style-name="T8">philistinism</text:span> was strongly critized by philosophers and thinkers as Thomas Carlyle, Matthew Arnold and John Ruskin.</text:p>
      <text:p text:style-name="P6">The Victorians often had double attitudes : pride in the new wealth, but exploitation of the poor, philanthropy and tolerance, but repression of social unrest, complacency and hypocrisy, but a passion for debates and a questioning of values.</text:p>
      <text:p text:style-name="P6"/>
      <text:p text:style-name="P6"><text:span text:style-name="T7">Early and mid-Victorian literature</text:span> : 1832-1870</text:p>
      <text:p text:style-name="P6">Until about 1870, literature mainly <text:span text:style-name="T8">reflected</text:span> the faith and optimism of the time, the belief that literature had a mission to expose social problems and arouse people's moral consciousness. This was achieved primarily through the novel, becoming a major form of public entertainment.</text:p>
      <text:p text:style-name="P6"/>
      <text:p text:style-name="P6"><text:span text:style-name="T7">Poetry</text:span> : </text:p>
      <text:p text:style-name="P6">Victorian poetry is full of questionings and anxiety. Its main themes are loneliness, melancholy and suffering, social change and man's place in the universe.</text:p>
      <text:list xml:id="list35237226" text:style-name="L14">
        <text:list-item>
          <text:p text:style-name="P26">Tennyson's verse conveys this crisis of faith (particularly in <text:span text:style-name="T2">Memoriam</text:span>), this feeling that nature is no longer a source of comfort. He also turned to medieval settings and art as a form of escape.</text:p>
        </text:list-item>
        <text:list-item>
          <text:p text:style-name="P26">Though Matthew Arnold and Tennyson also used <text:span text:style-name="T8">dramatic monologues</text:span>, it was Robert Browning who most explored this form in which characters reveals themselves in all their ambiguity and complexity.</text:p>
          <text:p text:style-name="P26">&gt; <text:span text:style-name="T8">Dramatic monologue</text:span> : it's a poem which reveals the mind of a character in a dramatic situation. Most dramatic monologues imitate the character's <text:span text:style-name="T8">natural speech</text:span>, often using a conversational style. The speaker reveals himself unconsciously and directly, not through the eyes of an observer (<text:span text:style-name="T8">the revelation of psyche</text:span>). Its form also makes it possible for the poet to present a number of ideas and truths without imposing his own authoritative and omniscient point of view.</text:p>
        </text:list-item>
      </text:list>
      <text:p text:style-name="P6"/>
      <text:p text:style-name="P6"><text:span text:style-name="T7">Prose</text:span> : </text:p>
      <text:p text:style-name="P6">Thomas Carlyle exposed the decline of his age, comparing it (in <text:span text:style-name="T2">Past and Present</text:span>, 1843) with a more harmonious medieval past.</text:p>
      <text:p text:style-name="P6">John Stuart Mill first developed the <text:span text:style-name="T8">utilitarian</text:span> ideas of Jeremy Bentham, then became increasingly conscious of the limitations of such a mathematical assessment of pleasure. </text:p>
      <text:p text:style-name="P6">John Ruskin was an art critic but also a fierce detractor of modern materialism</text:p>
      <text:p text:style-name="P6"/>
      <text:p text:style-name="P6"><text:soft-page-break/><text:span text:style-name="T7">Novel</text:span> :</text:p>
      <text:p text:style-name="P6">There was a very large readership for fiction, drawn from all classes. Most novels were serialized : </text:p>
      <text:list xml:id="list35213419" text:style-name="L15">
        <text:list-item>
          <text:p text:style-name="P27">The historical novel remained highly popular : Charles Kingsley, Charle Reade and Thackeray.</text:p>
        </text:list-item>
        <text:list-item>
          <text:p text:style-name="P27">Though the Gothic novel disappeared as a genre in the early 19<text:span text:style-name="T12">th</text:span> century, its influence was felt in many novels (<text:span text:style-name="T2">Wuthering Heights</text:span> and Jane Eyre) and in Sheridan Le Fanu's novels and short stories. The influence of the Gothic is also reflected in the highly popylar "sensation novels" : their intricate plots are full of hidden identities, illegitimate births, madness, legal ambiguities and violence.</text:p>
        </text:list-item>
        <text:list-item>
          <text:p text:style-name="P27">Imaginative and <text:span text:style-name="T8">oneiric</text:span> dimensions can be found in the novels of the Brontë sisters.</text:p>
        </text:list-item>
      </text:list>
      <text:p text:style-name="P6"/>
      <text:p text:style-name="P6">However, <text:span text:style-name="T8">the main bulk (la majeure partie, le plus gros</text:span>) of Victorian fiction illustrates various types of realism : </text:p>
      <text:list xml:id="list35224201" text:style-name="L16">
        <text:list-item>
          <text:p text:style-name="P28">Dickens' novels combine tragedy and comedy, <text:span text:style-name="T8">realistic descriptions</text:span> of the social evils of his time, and romantic fairy tales.</text:p>
        </text:list-item>
        <text:list-item>
          <text:p text:style-name="P28">Thackeray is a moral satirist, mainly concerned with human nature, while exposing the vanity and selfishness of his contemporaries.</text:p>
        </text:list-item>
        <text:list-item>
          <text:p text:style-name="P28">George Eliot's novels follow the moral, spiritual and sentimental progress of sensitive and intelligent heroines facing moral crises. Added to that, can be found portraits of rural and provincial life, her work shows the determining role of the social environment, religion, education, the family background.</text:p>
        </text:list-item>
        <text:list-item>
          <text:p text:style-name="P28">Trollope's series, "the Barsetshire" novels and the "Palliser"s novels explore the change and "progress" of Victorian society, through the study of local communities and their reactions to political, religious and social influences.</text:p>
        </text:list-item>
        <text:list-item>
          <text:p text:style-name="P28">The problems raised by the "Condition of England" led many novelists to reflect on social problems :Mrs Gaskell, Disraeli, Dickens and Charlotte Brontë all atack the evils of their time, the Poor Law,<text:span text:style-name="T8"> utilitarianism</text:span>, the cruel conditions of work...</text:p>
        </text:list-item>
        <text:list-item>
          <text:p text:style-name="P28">The novels of George Meredith <text:span text:style-name="T8">probe into (to probe into : enquêter sur, sonder)</text:span> the psychology of characters who discover themselves after errors and misunderstanding.</text:p>
        </text:list-item>
      </text:list>
      <text:p text:style-name="P6">&gt; <text:span text:style-name="T8">Apprenticeship Novel</text:span> </text:p>
      <text:p text:style-name="P6"/>
      <text:p text:style-name="P6"><text:span text:style-name="T7">Late Victorian literature : 1870-1901</text:span> : </text:p>
      <text:p text:style-name="P6">Towards the end of the century, the <text:span text:style-name="T8">Boer War</text:span>, the <text:span text:style-name="T8">Irish question</text:span>, social and political unrest at home (<text:span text:style-name="T8">the Women's Rights movement)</text:span>, continued poverty, which led to the legalization of <text:span text:style-name="T8">trade union (syndicat)</text:span> and the creation of the Labour Party) all resulted in an increase in doubts, anxiety, scepticism and in a refusal of the complacency. As a result can be seen : dark realism and naturalism on the one hand, <text:span text:style-name="T8">aestheticism</text:span>, that is to say <text:span text:style-name="T8">art for art's sake</text:span>, and decadence on the other hand – a reaction against the earlier Victorian view that art should serve moral and social purposes.</text:p>
      <text:p text:style-name="P6"/>
      <text:p text:style-name="P6"><text:span text:style-name="T7">Poetry</text:span> : </text:p>
      <text:list xml:id="list35222655" text:style-name="L17">
        <text:list-item>
          <text:p text:style-name="P29">Symbolism deeply influenced the Rhymers' Club (Yeats, Ernest Dowson, Arthur Symons), they focused on the expression of "life at its intense moments alone".</text:p>
        </text:list-item>
        <text:list-item>
          <text:p text:style-name="P29">The poetry of Gerard Manley Hopkins, written in innovative sprung rhythm, conveys a deep feeling for God, a fascination for nature, and an acute awareness of suffering and despair.</text:p>
        </text:list-item>
        <text:list-item>
          <text:p text:style-name="P29">Thomas Hardy's lyrical poems are confessional, intimate and rooted in the landscape of "Wessex".</text:p>
        </text:list-item>
      </text:list>
      <text:p text:style-name="P6"/>
      <text:p text:style-name="P6"><text:span text:style-name="T7">Fiction</text:span> : </text:p>
      <text:list xml:id="list35211428" text:style-name="L18">
        <text:list-item>
          <text:p text:style-name="P30">Oscar Wilde's <text:span text:style-name="T2">The Picture of Dorian Gray</text:span> illustrates the theories of the Aesthetics Movement.</text:p>
        </text:list-item>
      </text:list>
      <text:p text:style-name="P6">&gt; Preface to <text:span text:style-name="T2">The Picture of Dorian Gray</text:span> : "<text:span text:style-name="T3">All art is quite useless</text:span>" </text:p>
      <text:list xml:id="list35313520" text:continue-numbering="true" text:style-name="L18">
        <text:list-item>
          <text:p text:style-name="P30">Stevenson's <text:span text:style-name="T2">The Strange Case of Dr Jekyll and Mr Hyde</text:span>, about a <text:span text:style-name="T8">split personality</text:span> shows the <text:span text:style-name="T8">lingering</text:span> (<text:span text:style-name="T8">persistante</text:span>)influence of the Gothic.</text:p>
        </text:list-item>
        <text:list-item>
          <text:p text:style-name="P30"><text:soft-page-break/>The novels of Stevenson and Kipling, influenced by Britain's Empire, focus on adventure, action and exoticism.</text:p>
        </text:list-item>
        <text:list-item>
          <text:p text:style-name="P30">Utopian writing became a fashionable genre. <text:span text:style-name="T8">Nonsense literature</text:span> (Lewis Carroll but also Edward Lear) can be linked to this trend as bein typical of an age increasingly disillusioned with the image it has of itself.</text:p>
        </text:list-item>
        <text:list-item>
          <text:p text:style-name="P30">Several writers explored realism and naturalism : for example, the novels of Thomas Hardy, which are anchored in the landscape, concerns and customs of rural "Wessex", the heroes are tragic characters, insignificant in space and time, the victims of circumstances they cannot control.</text:p>
        </text:list-item>
      </text:list>
      <text:p text:style-name="P6"/>
      <text:p text:style-name="P6"><text:span text:style-name="T7">The theatre</text:span> : </text:p>
      <text:list xml:id="list35210580" text:style-name="L19">
        <text:list-item>
          <text:p text:style-name="P31">The <text:span text:style-name="T8">witty and brilliant</text:span> comedies of Oscar Wilde criticize conventional morality.</text:p>
        </text:list-item>
      </text:list>
      <text:p text:style-name="P6"/>
      <text:p text:style-name="P6"><text:span text:style-name="T1">The modern Age</text:span> : </text:p>
      <text:p text:style-name="P6"/>
      <text:p text:style-name="P6"><text:span text:style-name="T7">A few political landmarks</text:span> :</text:p>
      <text:p text:style-name="P6"/>
      <text:p text:style-name="P6">The 20<text:span text:style-name="T12">th</text:span> century was a period of <text:span text:style-name="T8">profound</text:span> political and social change during which Britain was at the heart of two world conflicts, saw the decline of its industrial power, and witnessed its huge Empire dissolve into a looser <text:span text:style-name="T8">Commonweatlth of Nations</text:span>. The <text:span text:style-name="T8">glittering (éclatant, brillant)</text:span> <text:span text:style-name="T8">Edwardian era (1901-1910)</text:span> was a period of release and social liberation after the austerity of Victorian life, but also a decade of great poverty and unrest and one of reforms (Factory Acts, free scholing for more children, the rise of women's movements etc).</text:p>
      <text:p text:style-name="P6">The Great War brought about the end of an era, replacing it with a sense of dislocation and horror. The post-war boom is soon followed in the mid-twenties by depression, strikes and unemployment.After the American <text:span text:style-name="T8">slump (a slump : un effondrement, ici une crise)</text:span>, there were three million unemployed, and the contry was more than ever divided into two nations : the industrial north was close to collapse, while the benefits of new technologies and discoveries were more obvious in the south.</text:p>
      <text:p text:style-name="P6">In Ireland, the rise of the <text:span text:style-name="T8">Nationalists</text:span>, asking for an independent Irish government led to Home Rule in 1914. But he growing tensions between the <text:span text:style-name="T8">Unionists</text:span> and the <text:span text:style-name="T8">Nationalists</text:span> resulted in the Government of Ireland Act and the <text:span text:style-name="T8">division of Ireland into two parts in 1920</text:span> : Southern Ireland became the Irish Free State in 1921, with the statuts of dominion, while Northern Ireland remained part of the United Kingdom.</text:p>
      <text:p text:style-name="P6">In 1939, when Hitler started invading Poland, Chamberlain declared war on Germany, and for five years the country was plunged into the conflict, with Churchill revealing himself as a symbol of unflinching resistance and resolution. When it was finally over, Attlee's 1945 Labour government faced huge problems -a nation close to bankruptcy, poor industrial relations, unemployment- and had to start rebuilding the country which had been badly damaged by air raids. Its main achievement however, was <text:span text:style-name="T8">to lay the foundations</text:span> of the Welfare State: the National Health Service (a pensions system, social insurance, free education for everyone). </text:p>
      <text:p text:style-name="P6">In 1951, exactly one hundred years after the Great Exhibition which had marked the <text:span text:style-name="T8">peak</text:span> of Victorian confidence, a Festival of Britain exhibition was held to "<text:span text:style-name="T2">demonstrate to the world the recovery of the United Kingdom from the effects of war in the moral, cultural, spiritual and material fields</text:span>".</text:p>
      <text:p text:style-name="P6">It was during these post-war years that most former colonies gained <text:span text:style-name="T8">independence</text:span> (India and Pakistan in 1947, Burma in 1948) many of them joining the Commonwealth. The 1960s were boom years, marked by prosperity and a rising youth culture, but high inflation, <text:span text:style-name="T8">unenemployment</text:span>, strikes and industrial action in the 1970s gave rise to a difficult domestic situation, made worse by the absence of a clear majority in the Commons. In 1979, this led to the election of Margaret Thatcher, who, during her eleven years in government, reduced the power of the unions and adopted a firm policy based on privatization, monetarism and centralization. In 1997, Tony Blair's landslide victory <text:soft-page-break/>(victoire écransante) showed the appeal of his "New Labour" and "Third Way", a party based on a consensus between left and right and appealing to "middle England'. Some of its main achievements at the very end of the 20th century were devolution for Scotland (with A Parliament) and Wales (with and assembly) and removal of the right of hereditary peers to vote in the House of Lords.</text:p>
      <text:p text:style-name="P6"/>
      <text:p text:style-name="P6"><text:span text:style-name="T7">Main trends in literature</text:span> : </text:p>
      <text:p text:style-name="P6">In literature, this sense of <text:span text:style-name="T8">upheaval (bouleversement</text:span>) and outrage was reflected in a <text:span text:style-name="T1">pervading (prégnante</text:span>) mood of anxiety, distance and irony, in feelings of <text:span text:style-name="T8">anguish</text:span> and insecurity. <text:span text:style-name="T8">The works of Freud</text:span> and Jung also radically changed the presentation of character, moving the focus towards <text:span text:style-name="T8">inner life</text:span> and sensation, while Frazer's <text:span text:style-name="T2">The Golden Bough</text:span> (1890-1915) shed new life on world culture and universel myth. The diversification of voices and the insistence on identity are maybe the most significant aspects of the century : as culture became more international, many foreign-born writers (E.g. Conrard, Eliot) settled in London, just as many British writers either lived abroad or wrote about foreign lands. The rising voices of groups previously regarded as "minorities in terms of sex, race or class" must be added.</text:p>
      <text:p text:style-name="P6">The mass production of literature and a rapidly growing "low-brow" reading public led to a diversification of writing, with popular, commercial literature at one end of the spectrum, and <text:span text:style-name="T8">avant-garde intellectual literature</text:span> at the other, experimenting with Modernism after the First WW, then with <text:span text:style-name="T8">Postermodernism</text:span> after WW II.</text:p>
      <text:p text:style-name="P6"/>
      <text:p text:style-name="P6"><text:span text:style-name="T7">Poetry after WW I </text:span>: </text:p>
      <text:p text:style-name="P6">The first decade of the century saw the influence of the French symbolist (on Yeats for instance), of <text:span text:style-name="T8">Imagism</text:span>, and <text:span text:style-name="T8">Vorticism</text:span> (on Eliot). They <text:span text:style-name="T8">tended to (to tend to : avoir tendance à, s'occuper de</text:span><text:span text:style-name="T11">) </text:span><text:span text:style-name="T9">p</text:span>urify and simplify poetry, to abandon poetic diction in order to open up poetry to a wide <text:span text:style-name="T8">range (a range : une gamme</text:span>) of voices and styles</text:p>
      <text:list xml:id="list35219034" text:style-name="L20">
        <text:list-item>
          <text:p text:style-name="P32">The <text:span text:style-name="T8">War poets</text:span> express the anguish, bitterness, the sense of absurdity created by war : Rupert Brooke, Wilfred Owen, Siegfried Sassoon, Edward Thomas.</text:p>
        </text:list-item>
      </text:list>
      <text:list xml:id="list35223221" text:style-name="L21">
        <text:list-item>
          <text:p text:style-name="P33">The poet of the <text:span text:style-name="T8">Irish Renaissance</text:span>, Yeats is concerned with national and cultural identity. His use of Symbolism, <text:span text:style-name="T8">Celtic myths and legends</text:span> made him a Romantic in his early poetry. But his <text:span text:style-name="T8">commitment</text:span> to the Irish cause soon led him to write more forceful and more political poetry concerned with the history and the future of his country.</text:p>
        </text:list-item>
      </text:list>
      <text:list xml:id="list35225935" text:style-name="L22">
        <text:list-item>
          <text:p text:style-name="P34">Elio'ts poetry is the most obviously "modernist". With its broken up structures <text:span text:style-name="T8">reminiscent of (évoquant)</text:span>collage, its arcane allusions, its multiplicity of voices, its striking images (influenced by Ezra Pound), his poetry conveys the chaos and disruption of his time, the wasteland which he sees around him.</text:p>
        </text:list-item>
      </text:list>
      <text:p text:style-name="P6">&gt; <text:span text:style-name="T8">Objective correlative</text:span> : The much-used term was first used by T. S. Eliot in his essay "<text:span text:style-name="T2">Hamlet and his problems</text:span>" in order to describe what he considered the most effective way of awakening an emotion in the reader. Instead of describing the emotion, or pouring out his/her feelings, the poet describes an object, a situation, an image, which will provoke this emotion. It is an impersonal, objective way of communicating feeling ("<text:span text:style-name="T3">the emotion of art is impersonal</text:span>").</text:p>
      <text:list xml:id="list35237042" text:style-name="L23">
        <text:list-item>
          <text:p text:style-name="P35">D. H. Lawrence's poems about the natural world are careful, minute abservations of living things (<text:span text:style-name="T2">Collected Poems</text:span>, 1928).</text:p>
        </text:list-item>
      </text:list>
      <text:list xml:id="list35229289" text:style-name="L24">
        <text:list-item>
          <text:p text:style-name="P36">Between the two wars, most writers became <text:span text:style-name="T8">politically commited</text:span>, many of them attracted to Communism, and invited their readers to observe and judge, commenting on social themes, on the rise of fascism, on the Spanish Civil War.</text:p>
        </text:list-item>
      </text:list>
      <text:p text:style-name="P6"/>
      <text:p text:style-name="P6"><text:span text:style-name="T7">Fiction after WW I </text:span>:</text:p>
      <text:p text:style-name="P6">The first decades of the 20th century were characterized by great innovation and creativity in the novel, which experimented with <text:span text:style-name="T8">narrative technique</text:span> and <text:span text:style-name="T8">stream of consciousness</text:span>, often giving priority to the study of individual consciousness at the expense of plot and realistic description.</text:p>
      <text:list xml:id="list35237249" text:style-name="L25">
        <text:list-item>
          <text:p text:style-name="P37">Conrad <text:span text:style-name="T1">belongs to</text:span> the Modern Age, both thematically (colonialism, corruption, the meaning of honour in a world that has lost his values) and formally (dislocated chronologies and <text:soft-page-break/>multiple point of view).</text:p>
        </text:list-item>
      </text:list>
      <text:list xml:id="list35222704" text:style-name="L26">
        <text:list-item>
          <text:p text:style-name="P38">The novels of E. M. Forster explore complex, subtle relationships between people in situations where constrats (East and West, material and spiritual values)</text:p>
        </text:list-item>
      </text:list>
      <text:list xml:id="list35233511" text:style-name="L27">
        <text:list-item>
          <text:p text:style-name="P39">D. H. Lawrence's novels examine the tension between the primitive, the instinctive and <text:span text:style-name="T8">the restraints (a restraint : une contrainte)</text:span> of the industrialized world. His character try to free themselves, but are torn between "Law" and "Love", instinct and reason.</text:p>
        </text:list-item>
      </text:list>
      <text:list xml:id="list35232106" text:style-name="L28">
        <text:list-item>
          <text:p text:style-name="P40">Both Virginia Woolf and James Joyce tried to record "stream of consciousness", the free <text:span text:style-name="T8">flow of impressions and thoughts</text:span> which go through the mind <text:span text:style-name="T8">at a giving moment</text:span>. Virginia Woolf <text:span text:style-name="T8">renders (to render : rendre au sens de dépeindre)</text:span> the mind and mood of her characters through highly rhythmical and lyrical prose, both symbolic and impressionistic. Time and space become subjective, expanding and contracting in the character's mind. James Joyce's stream of consciousness is less fluid, marked by jumps and fragmentation to convey sudden, sometimes illogical association of ideas, and, in parts of the novel, by <text:span text:style-name="T8">lack of punctuation</text:span>. Joyce also experimented with narrative structure in <text:span text:style-name="T2">Ulysses</text:span> (its structure reflecting fragmentation and isolation) and with dream language in <text:span text:style-name="T2">Finnegans Wake</text:span>. His works expose the paralysis of his country.</text:p>
        </text:list-item>
      </text:list>
      <text:p text:style-name="P6">&gt; <text:span text:style-name="T8">Stream of consciousness</text:span> : it can be <text:span text:style-name="T8">direct</text:span> (it is as if the reader overhead the character's thoughts without any intermedary : often the case in <text:span text:style-name="T2">Ulysses</text:span>) or <text:span text:style-name="T8">indirect</text:span> (the reader is conscious of a narrator selecting information and controlling the narrative =&gt; Virginal Woolf)</text:p>
      <text:p text:style-name="P6">&gt; The Bloomsbury Group : They turnes their backs on Victorian and Edwardian conventions, refusing the traditional role assigned to wives and daughters, celbrating homosexuality, accepting love affairs, and, above all, praising friendship and loyalty. Most of them were also agnostics and pacifists (Virginia Woolf, her husband, but also John Maynard Keynes).</text:p>
      <text:p text:style-name="P6"/>
      <text:p text:style-name="P6"><text:span text:style-name="T7">Drama after WW I</text:span> <text:s/>: </text:p>
      <text:p text:style-name="P6">The <text:span text:style-name="T8">renewal</text:span> of the theatre came with the Irish Renaissance, a movement closely linked to<text:span text:style-name="T9"> Ireland's </text:span><text:span text:style-name="T8">struggle for independence</text:span><text:span text:style-name="T9">. Led by the poet William Butler Yeats, it attempted to revive the romantic past of Ireland and </text:span><text:span text:style-name="T8">to reawaken (to reawaken : faire renaître)</text:span><text:span text:style-name="T9"> national consciousness. In 1902, they founded </text:span><text:span text:style-name="T8">the Irish National Theatre Society (Abbey Theatre)</text:span><text:span text:style-name="T9"> in Dublin, where they performed the lyrical plays of Yeats (</text:span><text:span text:style-name="T4">Cathleen ni Houlihan</text:span><text:span text:style-name="T9">) and those of Synge (</text:span><text:span text:style-name="T4">The Playboy of the Western World</text:span><text:span text:style-name="T9">) and O'Casey (</text:span><text:span text:style-name="T4">Juno and the Paycock</text:span><text:span text:style-name="T9">) with their more realistic portraits of simple Irish characters.</text:span></text:p>
      <text:p text:style-name="P6"><text:span text:style-name="T9">&gt; </text:span><text:span text:style-name="T8">The Irish Renaissance</text:span><text:span text:style-name="T9">, also called </text:span><text:span text:style-name="T8">Celtic Renaissance</text:span><text:span text:style-name="T9"> : It aimed at preserving the Gaelic language, at studying Celtic history and literature. Its growth is to be linked to that of Irish political nationalism.</text:span></text:p>
      <text:p text:style-name="P8">Though Irish too, George Bernard Shaw spent most of his life in England. Influenced by Ibsen, he saw the theatre as a means of social debate, and tried to provoke his audience by adressing such controversial issues as prostitution and the romantic vision people had of war and social classes.</text:p>
      <text:p text:style-name="P8"/>
      <text:p text:style-name="P8"><text:span text:style-name="T7">Poetry after WW II</text:span> : </text:p>
      <text:list xml:id="list35231007" text:style-name="L29">
        <text:list-item>
          <text:p text:style-name="P41">The poems of John Betjemen are detached and ironic observations of contemporary life, often critical of its absurdities and emptiness, full of regret for the Edwardian England of his youth.</text:p>
        </text:list-item>
      </text:list>
      <text:list xml:id="list35232820" text:style-name="L30">
        <text:list-item>
          <text:p text:style-name="P42">"The Movement" was a reaction of poets against the excesses of those before them. Philip Larkin rejected the politically commited poetry of Auden, the neoromanticism of Dylan Thomas as well as the recondite (abscons) allusions of Eliot and advocated more austere and terse poetry, expressing the ordered, rational self, and making use of traditional forms and of distance (an ironic voice). Philip Larkin is well-known as being able to find a balance between compassion and irony, tenderness and humour.</text:p>
        </text:list-item>
      </text:list>
      <text:list xml:id="list35234950" text:style-name="L31">
        <text:list-item>
          <text:p text:style-name="P43">Ted Hughes's poetry started exploring the violence of the ntural world and its indifference to man, and became increasingly concerned with myths and legends.</text:p>
        </text:list-item>
      </text:list>
      <text:list xml:id="list35212879" text:style-name="L32">
        <text:list-item>
          <text:p text:style-name="P44">Seamus Heaney shows the influence of Ted Hughes in his description of the life forces and <text:soft-page-break/>the mystery underlying the everyday world. An Ulster catholic, he also reflects the violence of Northern Ireland in his poetry.</text:p>
        </text:list-item>
      </text:list>
      <text:p text:style-name="P8"/>
      <text:p text:style-name="P5">Fiction after WW II</text:p>
      <text:p text:style-name="P8">In the 1930, George Orwell had started writing realistic novels which were part <text:span text:style-name="T8">documentary</text:span>, part fiction. After the war, he produced two works which became highly popular : <text:span text:style-name="T2">Animal Farm</text:span>, an allegorical fable about the Russian Revolution and the corruption it led to, and <text:span text:style-name="T2">1984</text:span>, a <text:span text:style-name="T8">dystopia</text:span> describing a frightening totalitarian regime.</text:p>
      <text:p text:style-name="P8">Social and political concerns are reflected in the novels of the "<text:span text:style-name="T8">Angry Young Men</text:span>" (Kingsley Amis, John Wain, John Brain, Alan Sillitoe) who reacted against the hypocrisy and class system of post-war Britain. Doris Lessing's anger is that of a feminist and a Marxist who explores sexual relations.</text:p>
      <text:p text:style-name="P8">Some Modernist novelists focused more on experimentation : In Malcom Lowry's <text:span text:style-name="T2">Under the Volcano</text:span>, drinking becomes a <text:span text:style-name="T8">metaphor for</text:span><text:span text:style-name="T1"> </text:span>the disintegration of society. Beckett's <text:span text:style-name="T8">experimental fiction</text:span> shows the same "minimalism" as his plays, often being reduced to the <text:span text:style-name="T8">rambling (décousu)</text:span> monologue of a single character. In Lawrence Durrell's <text:span text:style-name="T2">Alexandria Quartet</text:span>, the same city, Alexandria, and the same events are recounted from four different points of view.</text:p>
      <text:p text:style-name="P8"/>
      <text:p text:style-name="P8"><text:span text:style-name="T7">Social satire</text:span> :</text:p>
      <text:list xml:id="list35223143" text:style-name="L33">
        <text:list-item>
          <text:p text:style-name="P45">Angus Wilson observes the upper-middle-class society of his time with wit and a keen satirical eye (<text:span text:style-name="T2">Anglo-Saxon Attitudes</text:span>, 1956)</text:p>
        </text:list-item>
        <text:list-item>
          <text:p text:style-name="P45">Malcom Bradbury and David Lodge revived the "<text:span text:style-name="T8">campus novel</text:span>" created by Amis's <text:span text:style-name="T2">Lucky Jim</text:span>, comic satires of the academic world and its values.</text:p>
        </text:list-item>
      </text:list>
      <text:p text:style-name="P8"/>
      <text:p text:style-name="P5">The "moralists"</text:p>
      <text:list xml:id="list35226813" text:style-name="L34">
        <text:list-item>
          <text:p text:style-name="P46">William Golding's allegorical and symbolic novels explore moral and intellectual problems. <text:span text:style-name="T8">Beneath (sous)</text:span> the polish of civilization, man appears as savage, irrational, primitive.</text:p>
        </text:list-item>
        <text:list-item>
          <text:p text:style-name="P46">Muriel Spark too is a moralist who focuses on the oddities and obsessions of small groups of upper-clas chracters, mainly women (e.g. T<text:span text:style-name="T2">he Prime of Miss Jean Brodie</text:span>). The intrusion of supernatural events into everyday life brings ineresting reactions and spiritual insight.</text:p>
        </text:list-item>
        <text:list-item>
          <text:p text:style-name="P46">Iris Murdoch's novels <text:span text:style-name="T8">deal with</text:span> philosophical questions and the need to preserve one's identity and freedom.</text:p>
        </text:list-item>
        <text:list-item>
          <text:p text:style-name="P46">Anthony Burgess's main questions are also good and evil sin and innocence.</text:p>
        </text:list-item>
        <text:list-item>
          <text:p text:style-name="P46">John Fowles is fascinated by magic, the occult, and all kinds of artificiality, including that of writing, as is shown, for instance in the double ending and the double perspective of <text:span text:style-name="T2">The French Lieutenant's Woman</text:span>.</text:p>
        </text:list-item>
      </text:list>
      <text:p text:style-name="P8"/>
      <text:p text:style-name="P8"><text:span text:style-name="T7">Past and present</text:span>:</text:p>
      <text:list xml:id="list35234071" text:style-name="L35">
        <text:list-item>
          <text:p text:style-name="P47">Many of Graham Swift's novels are concerned with the relationship between man and his past, between a man's history and that of a place.</text:p>
        </text:list-item>
      </text:list>
      <text:p text:style-name="P8"/>
      <text:p text:style-name="P8"><text:span text:style-name="T7">Magic realism</text:span> :</text:p>
      <text:list xml:id="list35234928" text:style-name="L36">
        <text:list-item>
          <text:p text:style-name="P48">Realism, allegory, romance and myth merge in Salman Rushdie's novels which deal with the relations between India and Britain.</text:p>
        </text:list-item>
      </text:list>
      <text:p text:style-name="P8">&gt; <text:span text:style-name="T8">Magic realism</text:span> : the term was fist applied to paintings which depict imaginary or fantastic subjects but in a clear, sharply-focused, realistic manner (Jose Luis Borges, Gabriel Garcia Marquez). It is often a metaphor for the manipulation of information and for the difficulty of getting at the truth. It can also be a reflection on the erratic character of fate and on the limits of any single, authoritative point of view.</text:p>
      <text:p text:style-name="P8"/>
      <text:p text:style-name="P8"><text:span text:style-name="T7">Drama after WW II</text:span> :</text:p>
      <text:list xml:id="list35210730" text:style-name="L37">
        <text:list-item>
          <text:p text:style-name="P49"><text:soft-page-break/>The plays of the "<text:span text:style-name="T8">Angry Young Men</text:span>" show <text:span text:style-name="T8">a concern with</text:span> social issues and introduce working-class characters using <text:span text:style-name="T8">slang and dialect</text:span>.</text:p>
        </text:list-item>
        <text:list-item>
          <text:p text:style-name="P49">The plays of Harold Pinter and Samuel Beckett belong to what has often been called the "<text:span text:style-name="T8">Theatre of the Absurd</text:span>". Beckett's characters live in a reduced world – a wasteland, with a very limited number of characters- to convey despair and lack of communication.</text:p>
        </text:list-item>
      </text:list>
      <text:p text:style-name="P8">&gt; <text:span text:style-name="T8">Theatre of the Absurd</text:span> : characterized by its absence of plot, of coherent, realistic characters, by the intrusion of irrational elements, and by a different use of language (no longer to communicate significant messages but <text:span text:style-name="T8">to convey fear or to pass the time</text:span>). Language becomes monotonous, repetitive, and <text:span text:style-name="T8">loaded with clichés</text:span> and <text:span text:style-name="T8">set expressions</text:span>.</text:p>
      <text:list xml:id="list35312589" text:continue-numbering="true" text:style-name="L37">
        <text:list-item>
          <text:p text:style-name="P49"><text:span text:style-name="T8">The Theatre of Cruelty</text:span> : Edward Bond's plays are controversial because of their scenes of verbal and physical violence <text:span text:style-name="T8">conveying</text:span> his Marxist view of an irrational and brutal society in which most people are helpless victims.</text:p>
        </text:list-item>
      </text:list>
      <text:p text:style-name="P8"/>
      <text:p text:style-name="P8"/>
      <text:p text:style-name="P10">American literature : </text:p>
      <text:p text:style-name="P11"/>
      <text:p text:style-name="P8"><text:span text:style-name="T1">Chapter I : The colonial Age :</text:span> </text:p>
      <text:p text:style-name="P8"/>
      <text:p text:style-name="P8"><text:span text:style-name="T7">Political and religious background</text:span> : </text:p>
      <text:p text:style-name="P8"/>
      <text:p text:style-name="P8">Both the Plymouth Pilgrims and the Massachusetts Bay Putitans who came to the New Wold to build a "<text:span text:style-name="T8">city upon a hill</text:span>" were intent on establishing a better church.The <text:span text:style-name="T8">harsh (dure)</text:span> reality of the grim sea voyages, of the hardships on arrival, and of the difficult and primitive conditions of life differed greatly from the account of the "<text:span text:style-name="T8">land of plenty</text:span>" by Captain John Smith in his <text:span text:style-name="T2">Description of New England</text:span>. </text:p>
      <text:p text:style-name="P8">The Southern colonies had been established on more material hopes – transforming the fertile land into a sort of paradise. However, the plantation-bas economy was heavily reliant oin the importation of black slaves.</text:p>
      <text:p text:style-name="P8">The growth of immigration, the greater ethnic diversity, the improved standard of living, and the ideas of the European Enlightenment began to change the life of the colonies. Deists saw proof of God's presence in <text:span text:style-name="T8">the order of nature</text:span> and in the universe rather than in revealed religion, and believed that reason could explain the universe. As a reaction against the influence of Deism, Jonathan Edwards reasserted the Puritan doctrine of predestination and, by insisting on the inner life and on the values of the individual, encouraged people to react against authority and <text:span text:style-name="T8">paved the way for</text:span> the American Revolution.</text:p>
      <text:p text:style-name="P8"/>
      <text:p text:style-name="P8"><text:span text:style-name="T7">Main trends in literature</text:span> : </text:p>
      <text:p text:style-name="P8">The Puritans were far from hostile to the arts as long as they were of social and religious values : they loved the <text:span text:style-name="T8">useful</text:span> and the <text:span text:style-name="T8">didactic</text:span>. The aim of literature was to promote religious principles and to justify the Puritan cause and way of life to English readers (though, the theatre was banned).</text:p>
      <text:p text:style-name="P8">&gt; <text:span text:style-name="T8">Puritanism</text:span> : The Puritans aimed at "purifying" the Church from its elaborate rituals, vestments, festivals and Catholic customs. Their main doctrines : <text:span text:style-name="T8">depravity</text:span> (because of <text:span text:style-name="T8">original sin</text:span>, all men are depraved and they cannot do anything to save themselves), <text:span text:style-name="T8">limited atonement (rédemption)</text:span> (a few are "chosen" and will be saved by God's grace), <text:span text:style-name="T8">predestination</text:span> (God knows from the beginning who has been "<text:span text:style-name="T8">elected</text:span>" and who will be damned, <text:span text:style-name="T8">irresistible grace</text:span> (man cannot earn God's grace and cannot reject it). They did not learn to become more tolerant, but followed a rigid system of belief which admitted of no deviance and often led to fanaticism, superstition and social tension (as shown by the 1692 witch-hunts).</text:p>
      <text:p text:style-name="P8"/>
      <text:p text:style-name="P8"><text:span text:style-name="T7">Historical works</text:span> : </text:p>
      <text:p text:style-name="P8">The well-known <text:span text:style-name="T2">Description of New England</text:span> by John Smith. He relates his adventures with the Indians and the way he was saved by Princess Pocahontas.</text:p>
      <text:p text:style-name="P8"><text:soft-page-break/></text:p>
      <text:p text:style-name="P8"><text:span text:style-name="T7">Biographies, autobiographies, diaries and journals</text:span> : </text:p>
      <text:p text:style-name="P8">Biographies and autobiographies were meant to serve as moral lessons, as an encouragement to perseverance, hard work and piety. Diaries and journals reflected the importance of self-questioning, of meditation and of confession.</text:p>
      <text:p text:style-name="P8"/>
      <text:p text:style-name="P8"><text:span text:style-name="T7">Sermons and theological works</text:span> : </text:p>
      <text:p text:style-name="P8">The Church was so important in both public and personal life that theological discussions and controversies were major topics of interest. Most of sermons were written in a plain, simple but powerful style, reminiscent of that of the Bible.</text:p>
      <text:p text:style-name="P8"/>
      <text:p text:style-name="P8"><text:span text:style-name="T7">Poetry</text:span> : </text:p>
      <text:p text:style-name="P8">Poetry shows the influence of classical, Elizabethan and Metaphysical poets.</text:p>
      <text:p text:style-name="P8"/>
      <text:p text:style-name="P8"/>
      <text:p text:style-name="P7">Chapter II : Towards a National Literature : </text:p>
      <text:p text:style-name="P8"/>
      <text:p text:style-name="P8"><text:span text:style-name="T7">Political and social background</text:span> : </text:p>
      <text:p text:style-name="P8"/>
      <text:p text:style-name="P8"><text:span text:style-name="T7">The New Republic</text:span> : </text:p>
      <text:p text:style-name="P8"/>
      <text:p text:style-name="P8">The second half of the 18<text:span text:style-name="T12">th</text:span> century witnessed the growth of the <text:span text:style-name="T8">Enlightenment</text:span>. The world was no longer mysterious and uncertain ; which meant the end of all the irrational elements of religion condemned by Tom Paine in <text:span text:style-name="T2">The Age of Reason</text:span>. If the mind at birth was a "tabula rasa", as Locke claimed, then there was no such thing as predestination : men would be good if society made them good.</text:p>
      <text:p text:style-name="P8">There is an ideological debate between the optimists (follower of Locke and Rousseau) who saw human nature as good and capable of improving it left totally free, and the pessimists (follower of Hobbes), who believed in the need for a strong-centralized government to curb (to curb : restreindre, refréner) the excess and irrationality of individual self-interest. It also explains the movements (humanitarianism and philanthropy, sympathy for the Indians, the slaves and the poors) which appeared during thoses years.</text:p>
      <text:p text:style-name="P8"/>
      <text:p text:style-name="P8">1775—1783 : American Revolutionary War</text:p>
      <text:p text:style-name="P8">1776 : Declaration of Independence.</text:p>
      <text:p text:style-name="P8"/>
      <text:p text:style-name="P8"><text:span text:style-name="T7">The 19</text:span><text:span text:style-name="T14">th</text:span><text:span text:style-name="T7"> century : a growing nation</text:span> : </text:p>
      <text:p text:style-name="P8">The most striking <text:span text:style-name="T8">feature (caractéristique)</text:span> of the young Republic in the fist part of the 19<text:span text:style-name="T12">th</text:span> century was its rapid expansion. Throughout this period, the frontier was gradually being pushed to the Great Plains and the Pacific. The discovery of gold in California in 1848, the belief in "<text:span text:style-name="T8">manifest destiny</text:span>" (the idea that the territorial expansion was the will of God) and the view that Protestantism should be brought into lands so far held by pagan indians or Catholic Spaniards -all this encouraged the movement <text:span text:style-name="T8">westward</text:span> and seemed to justify the killing of Native Americans. The frontier also helped to speed up the process of "Américanization" of the new immigrants.</text:p>
      <text:p text:style-name="P8">Economically, the United States were gradually turning from <text:span text:style-name="T8">a country of artisans</text:span> and independent landholders into <text:span text:style-name="T8">an urban and industrial society</text:span>, increasing the gap between the rich and the poor.</text:p>
      <text:p text:style-name="P8">The growth of urban slums and poverty gave rise to a new desire for improvement. Many debates focused on the relationship between individuals and the community, between self-assertion and social commitment. However, the problem which aroused passions most was that of slavery, a moral as well as a social and economic issue. Several Northern states had banned slavery soon after the Declaration of Independence.</text:p>
      <text:p text:style-name="P8"><text:soft-page-break/>The country was thus split between the Northern states, which were mainly abolitionist and wished to preserve the Union, and the Sounthern states, which were economically dependent upon coton – and therefore upon slave labour- and which eventually seced in 1861 to form the <text:span text:style-name="T8">Confederacy</text:span> ("<text:span text:style-name="T8">a house divided against itself</text:span>" Lincoln). A more open conflict became inevitable.</text:p>
      <text:p text:style-name="P8"/>
      <text:p text:style-name="P8">1861-1865 : Secession of Southern States, beginning of war between Confederacy and Union.</text:p>
      <text:p text:style-name="P8">1865 : End of the Civil War ; Slavery abolished.</text:p>
      <text:p text:style-name="P8"/>
      <text:p text:style-name="P8"><text:span text:style-name="T7">Mains trends in literature</text:span> : </text:p>
      <text:p text:style-name="Standard"><text:span text:style-name="T17">During the Federal Age, writers turned to the </text:span><text:span text:style-name="T18">classicism</text:span><text:span text:style-name="T17"> of Rome and Athens and to traditional literary forms for models, looking for order, balance, decorum and restraint in all aspects of life and art. Writing had to be plain and clear, avoiding the ornate and the excessive. Essays, journals, pamphlets and political writings </text:span><text:span text:style-name="T18">flourished</text:span><text:span text:style-name="T17">. In the first half of the 19</text:span><text:span text:style-name="T13">th</text:span><text:span text:style-name="T17"> century, the most popular books were pirated editions of British romances, historical novels (Walter Scott in particular) and novels (notably those of Dickens). It is true that there was a genuine American literature, comprised of frontier and capitivity narratives, but it was rarely of great literary value. </text:span><text:span text:style-name="T18">In 1837, Emerson's </text:span><text:span text:style-name="T3">The American Scholar</text:span><text:span text:style-name="T18"> condemned foreign cultural domination and announced an American Renaissance</text:span><text:span text:style-name="T17">.</text:span></text:p>
      <text:p text:style-name="Standard"><text:span text:style-name="T17">Taste also changed around the turn of the century. Formality began to give way to the praise of feelings and emotions; wild nature and primitive man became objects of interest. Such romantic values prevailed until the Civil War. They exalted the individual, in keeping with the principles of the Revolution as well as with the egalitarianism typical of the frontier. It was accompanied by cultural patriotism apparent in </text:span><text:span text:style-name="T18">the optimism of the Transcendentalist</text:span><text:span text:style-name="T17">. It was an era of individualists and prophets. However, although writers such as Poe, Hawthorne, Emerson and Thoreau had an enormous impact on the generations to come, they were not fully appreciated by their contemporaries.</text:span></text:p>
      <text:p text:style-name="P8"/>
      <text:p text:style-name="Standard"><text:span text:style-name="T19">The New Republic</text:span><text:span text:style-name="T17"> : </text:span></text:p>
      <text:list xml:id="list35225836" text:style-name="L38">
        <text:list-item>
          <text:p text:style-name="P60"><text:span text:style-name="T19">Political writing</text:span><text:span text:style-name="T17"> :</text:span></text:p>
        </text:list-item>
      </text:list>
      <text:p text:style-name="Standard"><text:span text:style-name="T17">Pamphlets, essays, journals reflected the controversies and concerns of the age of revolution (Paine's </text:span><text:span text:style-name="T5">Common sense</text:span><text:span text:style-name="T17">, </text:span><text:span text:style-name="T5">The Rights of Man</text:span><text:span text:style-name="T17">, <text:s/></text:span><text:span text:style-name="T5">The Age of Reason</text:span><text:span text:style-name="T17">).</text:span></text:p>
      <text:list xml:id="list35212232" text:style-name="L39">
        <text:list-item>
          <text:p text:style-name="P61"><text:span text:style-name="T19">Autobiographies</text:span><text:span text:style-name="T17"> :</text:span></text:p>
        </text:list-item>
      </text:list>
      <text:p text:style-name="Standard"><text:span text:style-name="T17">Benjamin Franklin's </text:span><text:span text:style-name="T5">Autobiography</text:span><text:span text:style-name="T17">.</text:span></text:p>
      <text:list xml:id="list35236109" text:style-name="L40">
        <text:list-item>
          <text:p text:style-name="P62"><text:span text:style-name="T19">The Connecticut Wits</text:span><text:span text:style-name="T17"> : These poets wrote neoclassical verse, often satiric and didactic, imitating the poetry of Pope. They shared Federalist and Calvinist ideas.</text:span></text:p>
        </text:list-item>
      </text:list>
      <text:p text:style-name="P8"/>
      <text:p text:style-name="Standard"><text:span text:style-name="T19">The Preromantics</text:span><text:span text:style-name="T17"> : </text:span></text:p>
      <text:list xml:id="list35226472" text:style-name="L41">
        <text:list-item>
          <text:p text:style-name="P50">Travel narratives :</text:p>
        </text:list-item>
      </text:list>
      <text:p text:style-name="Standard"><text:span text:style-name="T17">St John de Crèvecoeur's </text:span><text:span text:style-name="T5">Letters from an American Farmer</text:span><text:span text:style-name="T17"> is an idealized description of the American as a free and self-reliant citizen (it also condemns slavery and social differences in the Southern states).</text:span></text:p>
      <text:list xml:id="list35216073" text:style-name="L42">
        <text:list-item>
          <text:p text:style-name="P51">The poetry of Philip Freneau shows the influence of the English poets young and Gray ("The Graveyard School") in its emphasis on emotions, mutability and melancholy.</text:p>
        </text:list-item>
      </text:list>
      <text:p text:style-name="P8"/>
      <text:p text:style-name="Standard"><text:span text:style-name="T19">Romanticism and the American Renaissance</text:span><text:span text:style-name="T17"> : </text:span></text:p>
      <text:list xml:id="list35236488" text:style-name="L43">
        <text:list-item>
          <text:p text:style-name="P63"><text:span text:style-name="T18">The Knickerbockers</text:span><text:span text:style-name="T17">, a group of writers based in New-York, wanted their art to be popular, to </text:span><text:span text:style-name="T18">entertain (distraire)</text:span><text:span text:style-name="T17"> and to explore truly American themes. Their works are transitional, following conventional European models, yet set in the time and space of the New Republic.</text:span></text:p>
        </text:list-item>
      </text:list>
      <text:p text:style-name="P8">&gt; The Knickerbockers (Washington Irving's pseudonym, Dietrich Knickerbocker) : James Fenimore Cooper, William Cullen Bryant and Washington Irving. They shared a love of nature also to be found among a group of landscape painters with whom they were friends, the Hudson River School. Their political ideas were mainly conservative and their style often sophisticated.</text:p>
      <text:list xml:id="list35216928" text:style-name="L44">
        <text:list-item>
          <text:p text:style-name="P64"><text:soft-page-break/><text:span text:style-name="T18">Transcendentalism</text:span><text:span text:style-name="T17">, in reaction against the materialism and conformity of American religion and society, was a celebration of feelings, nature and the goodness of the "</text:span><text:span text:style-name="T18">Oversoul</text:span><text:span text:style-name="T17">". It asserted the divinity and goodness of man and the need for self-reliance.</text:span></text:p>
        </text:list-item>
      </text:list>
      <text:p text:style-name="Standard"><text:span text:style-name="T17">&gt; </text:span><text:span text:style-name="T18">Transcendentalism</text:span><text:span text:style-name="T17"> : This idealistic and romantic philosophical movement, based upon men's conscience and intuition, first appeared in Europe with the doctrines of Kant, Goethe, Coleridge, Wordsworth and Carlyle. Transcendentalists believed that humain beings were </text:span><text:span text:style-name="T18">essentially divine</text:span><text:span text:style-name="T17"> and forme one brotherhood (contradicting the opinions of the Calvinists who saw human nature as corrupt). Each soul was divine and similar to the soul of the world. Transcendentalists' indivualism also echoed the optimism and independence of the frontier spirit. All use </text:span><text:span text:style-name="T18">symbolism</text:span><text:span text:style-name="T17">, relating physical things to menta and spiritual experience ; all see the world of nature as a reflection of an invisible deeper reality. In painting, the works of the "</text:span><text:span text:style-name="T18">luminists</text:span><text:span text:style-name="T17">" (Fitz Hugh Lane, for example), with their realism and their study of light and atmospheric effects, reveal the same relation between mind and matter. </text:span></text:p>
      <text:list xml:id="list35291280" text:continue-numbering="true" text:style-name="L44">
        <text:list-item>
          <text:p text:style-name="P64"><text:span text:style-name="T17">The </text:span><text:span text:style-name="T18">American Renaissance</text:span><text:span text:style-name="T17"> : the works of Hawthorne, Poe and Melville are more sombre in tone and highly symbolic and imaginative.</text:span></text:p>
        </text:list-item>
        <text:list-item>
          <text:p text:style-name="P64"><text:span text:style-name="T17">The </text:span><text:span text:style-name="T18">prophetic poetry</text:span><text:span text:style-name="T17"> of Walt Whitman (</text:span><text:span text:style-name="T5">Leaves of Grass</text:span><text:span text:style-name="T17">)</text:span></text:p>
        </text:list-item>
        <text:list-item>
          <text:p text:style-name="P52">The Schoolroom or Household Poets : the name comes from the popularity of those poets who were read at home and in schools. Longfellow's poetry in particular is melancholy and moralistic, often inspired by American folklore and an idealized past.</text:p>
        </text:list-item>
      </text:list>
      <text:p text:style-name="P8"/>
      <text:p text:style-name="P3">The Age of Realism : 1865-1915 :</text:p>
      <text:p text:style-name="P8"/>
      <text:p text:style-name="P8"><text:span text:style-name="T7">Political and social background : the Gilded Age (Mark Twain : l'âge d'or)</text:span>.</text:p>
      <text:p text:style-name="P8"/>
      <text:p text:style-name="P8">The first decades after the Civil War were a time of unequalled expansion, helped along by the development of <text:s/>the railways. The country became increasingly urbanized moving further away from <text:span text:style-name="T8">the Jeffersonian dream of an agrarian society of free men</text:span>. There was a spirit of endless speculation, encouraged by unprecedented economic growth. Though the Civil War had begun to put an end to the optimism of the Romantics and Transcendentalists, these economic changes were first met with complacency, confirming the idea that the United States were a <text:span text:style-name="T8">land of opportunity</text:span>.</text:p>
      <text:p text:style-name="P8"><text:tab/>It was mainly in the 1880s that Whitman's earlier views of America as an ideal of democracy began to appear increasingly utopian as the country became prey to acquisitiveness, materialism and "<text:span text:style-name="T8">Big business</text:span>". The economic boom was accompanied by financial crises, panic and depression, strikes, social disorder and labour unrest. A few powerful entrepreneurs or "<text:span text:style-name="T8">robber barons</text:span>" (Rockefeller) amassed huges fortunes and developed the structures of capitalism.</text:p>
      <text:p text:style-name="P8"><text:tab/>Nevertheless, this period is also characterized by social gains : the level of literacy was improving, the readership of magazines rose sharply, museums, libraries, musical societies and orchestras were constantly being created.</text:p>
      <text:p text:style-name="P8"><text:tab/>The Puritan ethic of hard work and predestination was beginning to give way to <text:span text:style-name="T8">Social Darwinism</text:span> – Darwinist ideas of natural selection which thinkers such as <text:span text:style-name="T8">Herbert Spencer</text:span> had applied to society. Determined by heredity, natural selection and the environment, people's individual society, so central to the Christian ethic, was no longer relevant. The concept could be used to justify competition and profit, to reconcile democracy and personal sucess. It encouraged capitalism and created <text:span text:style-name="T8">the myth of the self-made man</text:span>. This same concept of a "<text:span text:style-name="T8">struggle for life</text:span>" giving a frame and basis which explained social problems, also influenced the realist and naturalist writers. In the las years of the century, it led "muckracking" journalists (journalistes ayant des articles sur des faits de société) and novelists to expose the corruption in business and government, the laissez-faire economics, and the evils of society -also denounced by the painters of the <text:span text:style-name="T8">Ash Can School</text:span>.</text:p>
      <text:p text:style-name="P8"/>
      <text:p text:style-name="P8"><text:span text:style-name="T7">Main trends in literature</text:span> : </text:p>
      <text:p text:style-name="P8">Although romance romance and the "<text:span text:style-name="T8">genteel tradition</text:span>" (<text:span text:style-name="T8">bourgeoisie américaine</text:span>) of sentimental <text:soft-page-break/>and moralistic works remained very popular in the 1890, new interest was shown in the representation of unidealized reality, in the observation of rural and urban society, and in the criticism of the excess of capitalism. The aim of literature is to expose, to judge.</text:p>
      <text:p text:style-name="P8"/>
      <text:p text:style-name="P8"><text:span text:style-name="T7">Regionalist or "Local colour" fiction</text:span> : </text:p>
      <text:p text:style-name="P8">These works reflected people's increased awareness as regards the different of the new country and <text:s/>the curiosity they inspired. Influenced by tall tales, folklore and humorous anecdotes, regionalist writing emphasized local colour and the particular characteristics of a region, asserting its differences. Though the plots of these works sometimes remained sentimental, the descriptions of the settings, manners and dialects expressed the fresh concern with authenticity : </text:p>
      <text:list xml:id="list35237259" text:style-name="L45">
        <text:list-item>
          <text:p text:style-name="P53">In the South, "<text:span text:style-name="T8">local colour</text:span>" writing was often a way of forgetting the tragedy of the Civil War and the humiliation of Reconstruction by turning back to an idealized past of refined living.</text:p>
        </text:list-item>
        <text:list-item>
          <text:p text:style-name="P53">With his description of Mississippi life, Mark Twain is the best-known representative of this group. His novels develop the humour and story-telling methods.</text:p>
        </text:list-item>
      </text:list>
      <text:p text:style-name="P8"/>
      <text:p text:style-name="P8"><text:span text:style-name="T7">Realism and naturalism</text:span> :</text:p>
      <text:p text:style-name="P8"><text:span text:style-name="T8">Realism</text:span> came to America from Europe, as a reaction against the sentimental, idealized mode of the earlier generation. </text:p>
      <text:p text:style-name="P8">In the last decade of the century, realism became starker and turned to <text:span text:style-name="T8">naturalism</text:span>, with its Darwinist view that heredity heredity and environment determine people's lives. </text:p>
      <text:list xml:id="list35211435" text:style-name="L46">
        <text:list-item>
          <text:p text:style-name="P54">Stephen Crane combines naturalism and impressionistic technique</text:p>
        </text:list-item>
        <text:list-item>
          <text:p text:style-name="P54">In the novels written by Frank Norris, naturalism merges with romance and sensationalism.</text:p>
        </text:list-item>
        <text:list-item>
          <text:p text:style-name="P54">Theodore Dreiser</text:p>
        </text:list-item>
        <text:list-item>
          <text:p text:style-name="P54">Jack London was an active socialist. His novels (E.g.<text:span text:style-name="T2"> The Call of the Wild</text:span>) show people and animals struggling against their environment, trying to adapt. He was influenced by Nietzsche, who inspired some of his "supermen".</text:p>
        </text:list-item>
      </text:list>
      <text:p text:style-name="P8">&gt; <text:span text:style-name="T8">Naturalism</text:span> : whereas realism is mainly an attempt to give a faithful and accurate portrait of the world, naturalism is a more extreme and pessimistic form of realism, whose material is selected and reorganized in order to prove its theories. It considers human beings as animals in the natural jungle of the world. The main influences on naturalism were : Newton's views on scientific determinism ; Taine's historical determinism, Auguste Comte's positivism ; Darwin's biological determinism (which Herbert Spencer applied to human society) ; Marx's theories on economic and social struggles ; Zola's <text:span text:style-name="T2">Le Roman expérimental</text:span>.</text:p>
      <text:p text:style-name="P8">The description of the environment and of human beings is <text:span text:style-name="T8">detailed</text:span>, precise, objective and detached, with a wealth of data and information. The emphasis is either on <text:span text:style-name="T8">heredity</text:span> (the biological struggle for survival, people being driven by physical needs) or in <text:span text:style-name="T8">environment</text:span>, in other words, on <text:span text:style-name="T8">social and economics factors</text:span>. The story is told without sentimentalism or moral judgement, without condemnation or praise, since the characters do not control their own destinies.</text:p>
      <text:p text:style-name="P8"/>
      <text:p text:style-name="P8"><text:span text:style-name="T7">Towards reform</text:span> : </text:p>
      <text:p text:style-name="P8">In the first years of the 20<text:span text:style-name="T12">th</text:span> century, labour crises, instances of corruption and the government's inability to tackle the problems of poverty in big cities, led some writers not just to expose the problems, but to look for reform.</text:p>
      <text:p text:style-name="P8"/>
      <text:p text:style-name="P8"><text:span text:style-name="T7">Psychological realism</text:span> : </text:p>
      <text:p text:style-name="P8">A few writers turned to <text:span text:style-name="T8">inner realism</text:span> : </text:p>
      <text:list xml:id="list35210084" text:style-name="L47">
        <text:list-item>
          <text:p text:style-name="P55">Henry James focuses on the perception and development of consciousness replacing the omniscient narrator with the limited point of view of a "<text:span text:style-name="T8">reflector</text:span>".</text:p>
        </text:list-item>
        <text:list-item>
          <text:p text:style-name="P55">Edith Wharton's novels show the influence of determinism in their study of characters influenced by their environment, and are <text:span text:style-name="T8">harsh</text:span> criticisms of the society of her time. But she also focused on the psychological analysis of women's longings and aspirations.</text:p>
        </text:list-item>
        <text:list-item>
          <text:p text:style-name="P55"><text:soft-page-break/>The poetry of Emily Dickinson, too, reflects a more personal response to love, nature, religion and death.</text:p>
        </text:list-item>
      </text:list>
      <text:p text:style-name="P8"/>
      <text:p text:style-name="P8"><text:span text:style-name="T8">The 20</text:span><text:span text:style-name="T15">th</text:span><text:span text:style-name="T8"> century : 1915-1945</text:span> : </text:p>
      <text:p text:style-name="P8"/>
      <text:p text:style-name="P8"><text:span text:style-name="T7">Social and political background</text:span> : </text:p>
      <text:p text:style-name="P8"><text:tab/>America's involvement in the First World War had started as a crusade to save Europe, but the two years of America's involvement, with the appalling blooshed and human waste only led to <text:span text:style-name="T8">disillusionment</text:span> and <text:span text:style-name="T8">a sense of betrayal and absurdity</text:span>.</text:p>
      <text:p text:style-name="P8">It was a decade of huge material consumption, wild speculation and fierce individualism. The whole country was intent on big business ("<text:span text:style-name="T3">The business of America is business</text:span>" Calvin Coolidge). For many, <text:span text:style-name="T8">the Jazz Age</text:span> was an age of liberation and dissipation, what Fitzgerald called "<text:span text:style-name="T2">history's most expensive orgy</text:span>". Women obtained the vote in 1920.</text:p>
      <text:p text:style-name="P8"><text:tab/>The "<text:span text:style-name="T3">Roaring Twenties</text:span>" partly reflects the aimlessness and disenchantment of a post war generation which was cynical and devoid of faith or values. Many young intellectuals left America for Europe. They felt alienated from an America which was growing increasingly <text:span text:style-name="T8">xenophobic</text:span>, conservative (limits on immigration, the rise of the Ku Klux Klan, the fear and deportations of radicals) and narrow-minded (prohibition, Fundamentalists sects, the banning of Darwinist teaching in several states). Many writers of the "<text:span text:style-name="T3">Lost Generation</text:span>" thus condemned conformity, provincialism, the lack of faith and ideals, the meaninglessness and alienation described by T. S. Eliot in <text:span text:style-name="T2">The Waste Land.</text:span></text:p>
      <text:p text:style-name="P8"><text:span text:style-name="T2"><text:tab/></text:span>In the 1930s, individualism gave way to <text:span text:style-name="T8">social awareness</text:span> and commitment. The stock market crash turning the American Dream into a myth, and the former laissez-faire policies into deceit. In 1933, when Roosevelt was elected on his promise of a "<text:span text:style-name="T3">New Deal</text:span>" to bring prosperity and employment back to America, a new concept of federal involvement was born.</text:p>
      <text:p text:style-name="P8"><text:tab/>However, America's recovery was slow, and the entire decade remained one of struggle and hardship for many. It was only because of World War II, and the enormous manufacturing effort it involved, that the American economy started recovering. This economic context, as well as the worry caused by the rise of Fascism in Europe, led American writers to reappraise their values, to attack the lack of community ideals, and to praise individual courage and group solidarity in the fight against oppression and against the excess of capitalism. Many, such as John Steinbeck, John Dos Passos, Langston Hughes or Richard Wright, looked towards Communism for an answer, though the disillusionment which followed the non-aggression pact signed by Germany and the USSR in 1939 <text:span text:style-name="T8">tempered</text:span> their idealism.</text:p>
      <text:p text:style-name="P8"><text:tab/>The literary renaissance and experimentation which had marked the two decades between 1920 and 1940 came to an abrupt end in 1941, when, after the Japanese attack on Pearl Harbor, the United states entered the Second World War.</text:p>
      <text:p text:style-name="P8"/>
      <text:p text:style-name="P8"><text:span text:style-name="T7">Main trends in literature</text:span> : </text:p>
      <text:p text:style-name="P8">The early decades of the 20<text:span text:style-name="T12">th</text:span> century were a period of deep <text:span text:style-name="T20">change</text:span> in literature, as if new forms of expression had to be found to convey the chaotic nature of reality, the doubts and scepticism which resulted from World War I, and the theories of Freud and Einstein about human nature and the physical universe. In 1913, along the same lines, the Armory Show in New-York had presented the works of avant-garde cubists, fauvists, futurists and expressionists (as well as paintings of the <text:span text:style-name="T8">Ash Can School</text:span>) and forced artists to reconsider their <text:span text:style-name="T8">perception of reality</text:span>. The increasing emphasis, in both art and literature, was now to be on <text:span text:style-name="T8">perception</text:span> and <text:span text:style-name="T8">subjectivity</text:span>.</text:p>
      <text:p text:style-name="P8"/>
      <text:p text:style-name="P8"><text:span text:style-name="T6">Fiction</text:span> : </text:p>
      <text:p text:style-name="P8"/>
      <text:p text:style-name="P8"><text:span text:style-name="T7">The Lost Generation</text:span> : </text:p>
      <text:p text:style-name="P8">The expression was first used by Gertrude Stein. It describes the expatriate American writers who lived in Paris in the 1920s and reflected on the post-war sense of emptiness and loss. Rejecting all <text:soft-page-break/>conventions and ideologies, they tried to render their experience through new literary forms, by innovating in terms of style and structure and by experimenting with use of colloquial American English, stream of consciousness, time dislocation and technique similar to those used in the arts : collage, cubism, broken sequences in movies.</text:p>
      <text:list xml:id="list35223128" text:style-name="L48">
        <text:list-item>
          <text:p text:style-name="P56">Gertrude Stein's exprimental novels (e.g. <text:span text:style-name="T2">Three Lives</text:span>) try to render the perception of the present in all its immediacy. Repetition, unusual syntax and punctuation express the confused and chaotic nature of the "<text:span text:style-name="T2">continuous present</text:span>".</text:p>
        </text:list-item>
        <text:list-item>
          <text:p text:style-name="P56">Hemingway is a major stylistic innovator with his use of spare, controlled, understated prose to portray the lives of his haunted but stoic heroes. In the face of nihilism and absurdity, what matters is to keep to a code of conduct based on courage, loyalty and dignity when confronted, as all Hemingway heroes are, with sufferind and death.</text:p>
        </text:list-item>
        <text:list-item>
          <text:p text:style-name="P56">John Dos Passos' interest is more social and political. He uses collage and <text:span text:style-name="T8">cinematic techniques of fragmentation and juxtaposition</text:span> to convey the rifts and contrasts of American life.</text:p>
        </text:list-item>
        <text:list-item>
          <text:p text:style-name="P56">Francis Scott Fitzgerald explore the morals and manners of the glittering Jazz Age, through heroes who search in vain for the American Dream.</text:p>
        </text:list-item>
      </text:list>
      <text:p text:style-name="P8"/>
      <text:p text:style-name="P8"><text:span text:style-name="T7">Small-town America</text:span> : </text:p>
      <text:p text:style-name="P8">As a reaction against the former idealization of small-town America, a recurrent theme in post-war literature is the satire of its <text:span text:style-name="T8">"</text:span><text:span text:style-name="T3">Main Street</text:span><text:span text:style-name="T8">" mentality</text:span>, marked by hypocrisy, philistinism and narrow-mindedness : Sherwood Anderson, Sinclair Lewis.</text:p>
      <text:p text:style-name="P8"/>
      <text:p text:style-name="P8"><text:span text:style-name="T7">Social awareness</text:span> : </text:p>
      <text:p text:style-name="P8">The 1929 crashled to growing social awareness. Writers became less concerned with the renewal of form, they turned to the crisis in their own country and became deeply commited to exposing and improving the plight of ordinary Americans.</text:p>
      <text:list xml:id="list35233233" text:style-name="L49">
        <text:list-item>
          <text:p text:style-name="P57">James T. Farrell</text:p>
        </text:list-item>
        <text:list-item>
          <text:p text:style-name="P57">John Steinbeck's novels are set in California and contrast the evils of society with the ideal redemptive virtues of courage, solidarity and love, as well as with the healing power of nature.</text:p>
        </text:list-item>
        <text:list-item>
          <text:p text:style-name="P57">Erskine Caldwell</text:p>
        </text:list-item>
        <text:list-item>
          <text:p text:style-name="P57">Nathanael West</text:p>
        </text:list-item>
        <text:list-item>
          <text:p text:style-name="P57">Henry Miller</text:p>
        </text:list-item>
        <text:list-item>
          <text:p text:style-name="P57">Dashiell Hammett</text:p>
        </text:list-item>
      </text:list>
      <text:p text:style-name="P8"/>
      <text:p text:style-name="P5">A new Southern literature</text:p>
      <text:p text:style-name="P8">In a need to assert its identity and to react against the shame of Reconstruction, the South turned back to its past, with heelings of both guilt and nostalgia. Its literature is peopled with frustrated and grotesque beings, obsessed by perversion and violence.</text:p>
      <text:list xml:id="list35236188" text:style-name="L50">
        <text:list-item>
          <text:p text:style-name="P58">It is a world best illustrated by the works of William Faulkner. His novels are dark and tragics tales of incest, rape and madness, illustrating the degeneracy of Southern dynasties. He uses stream-of-consciousness techniques, interior monologue and long and complex sentences to convey the richness of exprience of his tragic characters.</text:p>
        </text:list-item>
        <text:list-item>
          <text:p text:style-name="P58">Thomas Wolfe's novels reflect neither the condition of his native South nor the problems of his time, they are lyrical and romantic accounts of the growth of a hero.</text:p>
        </text:list-item>
      </text:list>
      <text:p text:style-name="P8"/>
      <text:p text:style-name="P5">The Harlem Renaissance</text:p>
      <text:p text:style-name="P8">Based in Harlem, the movement appeared in the 1920s and involved a number of black writers, musician and actors, who wanted to assert their African identity through cultural liberation. The best-known writers of the period were Jean Toomer, Langston Hughes, Claude McKay, Countee Cullen and Arna Bontemps.</text:p>
      <text:p text:style-name="P8"><text:soft-page-break/>In the 1930's, the mood of black writers became more political, critical and class conscious, as one can read in Richard Wright's novels (based on Marxist ide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9-04-16T11:32:02</meta:creation-date>
    <dc:creator>Art D</dc:creator>
    <dc:date>2012-04-04T15:16:17.35</dc:date>
    <dc:language>de-DE</dc:language>
    <meta:editing-cycles>37</meta:editing-cycles>
    <meta:editing-duration>PT16H21M23S</meta:editing-duration>
    <meta:document-statistic meta:table-count="0" meta:image-count="0" meta:object-count="0" meta:page-count="23" meta:paragraph-count="385" meta:word-count="12441" meta:character-count="77210"/>
    <meta:user-defined meta:name="Info 1"/>
    <meta:user-defined meta:name="Info 2"/>
    <meta:user-defined meta:name="Info 3"/>
    <meta:user-defined meta:name="Info 4"/>
  </office:meta>
</office:document-meta>
</file>