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cf81" officeooo:paragraph-rsid="0004cf81"/>
    </style:style>
    <style:style style:name="P2" style:family="paragraph" style:parent-style-name="Standard">
      <style:text-properties fo:font-style="italic" officeooo:rsid="0004cf81" officeooo:paragraph-rsid="0006cda9" style:font-style-asian="italic" style:font-style-complex="italic"/>
    </style:style>
    <style:style style:name="P3" style:family="paragraph" style:parent-style-name="Standard">
      <style:text-properties fo:font-style="normal" officeooo:rsid="0005d649" officeooo:paragraph-rsid="0005d649" style:font-style-asian="normal" style:font-style-complex="normal"/>
    </style:style>
    <style:style style:name="P4" style:family="paragraph" style:parent-style-name="Standard">
      <style:text-properties fo:font-size="15pt" fo:font-style="normal" fo:font-weight="bold" officeooo:rsid="0004cf81" officeooo:paragraph-rsid="0004cf81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text-properties fo:color="#a80000" officeooo:rsid="0004cf81" officeooo:paragraph-rsid="0004cf81"/>
    </style:style>
    <style:style style:name="P6" style:family="paragraph" style:parent-style-name="Standard">
      <style:text-properties fo:color="#a80053" fo:font-style="normal" style:text-underline-style="solid" style:text-underline-width="auto" style:text-underline-color="font-color" officeooo:rsid="0006cda9" officeooo:paragraph-rsid="0006cda9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text-properties fo:color="#00a800" fo:font-weight="bold" officeooo:rsid="0004cf81" officeooo:paragraph-rsid="0004cf81" style:font-weight-asian="bold" style:font-weight-complex="bold"/>
    </style:style>
    <style:style style:name="P9" style:family="paragraph" style:parent-style-name="Table_20_Contents">
      <style:text-properties fo:color="#00a6a8" fo:font-weight="bold" officeooo:rsid="0004cf81" officeooo:paragraph-rsid="0004cf81" style:font-weight-asian="bold" style:font-weight-complex="bold"/>
    </style:style>
    <style:style style:name="P10" style:family="paragraph" style:parent-style-name="Table_20_Contents">
      <style:text-properties fo:color="#200040" fo:font-style="italic" officeooo:rsid="0004cf81" officeooo:paragraph-rsid="0004cf81" style:font-style-asian="italic" style:font-style-complex="italic"/>
    </style:style>
    <style:style style:name="T1" style:family="text">
      <style:text-properties officeooo:rsid="0005d649"/>
    </style:style>
    <style:style style:name="T2" style:family="text">
      <style:text-properties fo:font-style="italic" officeooo:rsid="0005d649" style:font-style-asian="italic" style:font-style-complex="italic"/>
    </style:style>
    <style:style style:name="T3" style:family="text">
      <style:text-properties fo:font-style="italic" officeooo:rsid="000887c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6cda9"/>
    </style:style>
    <style:style style:name="T6" style:family="text">
      <style:text-properties style:text-underline-style="solid" style:text-underline-width="auto" style:text-underline-color="font-color" fo:font-weight="bold" officeooo:rsid="0006cda9" style:font-weight-asian="bold" style:font-weight-complex="bold"/>
    </style:style>
    <style:style style:name="T7" style:family="text">
      <style:text-properties fo:color="#5300a8" fo:font-style="italic" style:font-style-asian="italic" style:font-style-complex="italic"/>
    </style:style>
    <style:style style:name="T8" style:family="text">
      <style:text-properties fo:color="#5300a8" fo:font-style="italic" officeooo:rsid="0005d649" style:font-style-asian="italic" style:font-style-complex="italic"/>
    </style:style>
    <style:style style:name="T9" style:family="text">
      <style:text-properties fo:color="#5300a8" fo:font-style="italic" officeooo:rsid="000887ce" style:font-style-asian="italic" style:font-style-complex="italic"/>
    </style:style>
    <style:style style:name="T10" style:family="text">
      <style:text-properties fo:color="#a80000"/>
    </style:style>
    <style:style style:name="T11" style:family="text">
      <style:text-properties fo:color="#a80000" style:text-underline-style="solid" style:text-underline-width="auto" style:text-underline-color="font-color"/>
    </style:style>
    <style:style style:name="T12" style:family="text">
      <style:text-properties fo:color="#a80000" officeooo:rsid="0005d649"/>
    </style:style>
    <style:style style:name="T13" style:family="text">
      <style:text-properties fo:color="#a80000" fo:font-style="normal" style:text-underline-style="solid" style:text-underline-width="auto" style:text-underline-color="font-color" officeooo:rsid="0005d649" style:font-style-asian="normal" style:font-style-complex="normal"/>
    </style:style>
    <style:style style:name="T14" style:family="text">
      <style:text-properties fo:color="#a80000" fo:font-style="normal" style:text-underline-style="solid" style:text-underline-width="auto" style:text-underline-color="font-color" officeooo:rsid="000887ce" style:font-style-asian="normal" style:font-style-complex="normal"/>
    </style:style>
    <style:style style:name="T15" style:family="text">
      <style:text-properties officeooo:rsid="0006cda9"/>
    </style:style>
    <style:style style:name="T16" style:family="text">
      <style:text-properties style:text-underline-style="none" fo:font-weight="bold" officeooo:rsid="0006cda9" style:font-weight-asian="bold" style:font-weight-complex="bold"/>
    </style:style>
    <style:style style:name="T17" style:family="text">
      <style:text-properties fo:color="#0000a8" style:text-underline-style="none" fo:font-weight="bold" officeooo:rsid="0006cda9" style:font-weight-asian="bold" style:font-weight-complex="bold"/>
    </style:style>
    <style:style style:name="T18" style:family="text">
      <style:text-properties officeooo:rsid="000887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7"><text:tab/><text:span text:style-name="T17">BARÈME DES BOURSES</text:span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9">0 à 1</text:p>
          </table:table-cell>
          <table:table-cell table:style-name="Tableau1.A1" office:value-type="string">
            <text:p text:style-name="P9">2 à 3</text:p>
          </table:table-cell>
          <table:table-cell table:style-name="Tableau1.D1" office:value-type="string">
            <text:p text:style-name="P9">4 à +</text:p>
          </table:table-cell>
        </table:table-row>
        <table:table-row>
          <table:table-cell table:style-name="Tableau1.A2" office:value-type="string">
            <text:p text:style-name="P8">Entre 0 et 200€</text:p>
          </table:table-cell>
          <table:table-cell table:style-name="Tableau1.A2" office:value-type="string">
            <text:p text:style-name="P10">900€</text:p>
          </table:table-cell>
          <table:table-cell table:style-name="Tableau1.A2" office:value-type="string">
            <text:p text:style-name="P10">600€</text:p>
          </table:table-cell>
          <table:table-cell table:style-name="Tableau1.D2" office:value-type="string">
            <text:p text:style-name="P10">250€</text:p>
          </table:table-cell>
        </table:table-row>
        <table:table-row>
          <table:table-cell table:style-name="Tableau1.A2" office:value-type="string">
            <text:p text:style-name="P8">Entre 201€ et 500€</text:p>
          </table:table-cell>
          <table:table-cell table:style-name="Tableau1.A2" office:value-type="string">
            <text:p text:style-name="P10">600€</text:p>
          </table:table-cell>
          <table:table-cell table:style-name="Tableau1.A2" office:value-type="string">
            <text:p text:style-name="P10">350€</text:p>
          </table:table-cell>
          <table:table-cell table:style-name="Tableau1.D2" office:value-type="string">
            <text:p text:style-name="P10">150€</text:p>
          </table:table-cell>
        </table:table-row>
        <table:table-row>
          <table:table-cell table:style-name="Tableau1.A2" office:value-type="string">
            <text:p text:style-name="P8">Entre 501€ et 1 000€</text:p>
          </table:table-cell>
          <table:table-cell table:style-name="Tableau1.A2" office:value-type="string">
            <text:p text:style-name="P10">470€</text:p>
          </table:table-cell>
          <table:table-cell table:style-name="Tableau1.A2" office:value-type="string">
            <text:p text:style-name="P10">300€</text:p>
          </table:table-cell>
          <table:table-cell table:style-name="Tableau1.D2" office:value-type="string">
            <text:p text:style-name="P10">80€</text:p>
          </table:table-cell>
        </table:table-row>
      </table:table>
      <text:p text:style-name="Standard"/>
      <text:p text:style-name="P2"><text:span text:style-name="T15">Il est à noter</text:span> que les bourses ne sont pas attribuées aux pols ayant un solde négatif (<text:span text:style-name="T15">car </text:span>par déduction, on devine qu’ils ont volé, et cela est contraire aux lois de Micropolia, nous n’allons donc pas encourager cela). </text:p>
      <text:p text:style-name="P2"/>
      <text:p text:style-name="P2"><text:span text:style-name="T15">Par ailleurs, </text:span>2 bourses pourront être demandées durant la totalité du mandat, mais pas dans la même journée.</text:p>
      <text:p text:style-name="P1"/>
      <text:p text:style-name="P1"/>
      <text:p text:style-name="P6">Salaire gouvernemental fixé à 550€</text:p>
      <text:p text:style-name="P1"/>
      <text:p text:style-name="P1"/>
      <text:p text:style-name="P1"/>
      <text:p text:style-name="P4">Primes :</text:p>
      <text:p text:style-name="P1"/>
      <text:p text:style-name="P1">« <text:span text:style-name="T7">N</text:span><text:span text:style-name="T8">ourris-moi !</text:span><text:span text:style-name="T2"> </text:span>» : <text:span text:style-name="T10">10€/enfant.</text:span></text:p>
      <text:p text:style-name="P1"/>
      <text:p text:style-name="P1">« <text:span text:style-name="T8">Je m’sens pas bien…</text:span><text:span text:style-name="T2"> </text:span>» : <text:span text:style-name="T11">sur justification d’un screen du JDB</text:span><text:span text:style-name="T10">,</text:span> <text:span text:style-name="T15">5</text:span><text:span text:style-name="T10">0€ pour n’importe quel soin.</text:span></text:p>
      <text:p text:style-name="P1"/>
      <text:p text:style-name="P1">« <text:span text:style-name="T8">C’est pour quand le mariage ?</text:span><text:span text:style-name="T2"> </text:span>» : <text:span text:style-name="T11">sur justification d’un screen du JDB</text:span><text:span text:style-name="T10">, 150€ remboursé au transmetteur de la demande en mariage.</text:span></text:p>
      <text:p text:style-name="P1"/>
      <text:p text:style-name="P1">« <text:span text:style-name="T8">Humanistes ou littéraires ?</text:span><text:span text:style-name="T1"> </text:span>» : <text:span text:style-name="T10">300€/écrivain, journaliste, webdiffuseur, </text:span><text:span text:style-name="T12">téléreporter et statisticien</text:span><text:span text:style-name="T1"> </text:span><text:span text:style-name="T12">(</text:span><text:span text:style-name="T13">s</text:span><text:span text:style-name="T14">eulement s</text:span><text:span text:style-name="T13">i celui-ci ne travail pas pour l’État, c’est-à-dire qu’il réalise les sondages pour une modification de loi</text:span><text:span text:style-name="T12">).</text:span></text:p>
      <text:p text:style-name="P5"/>
      <text:p text:style-name="P1">« <text:span text:style-name="T9">Ceux qu’on croit méchant.</text:span><text:span text:style-name="T18"> » : 3</text:span><text:span text:style-name="T12">00€/Inspecteur fiscal.</text:span></text:p>
      <text:p text:style-name="P1"/>
      <text:p text:style-name="P1">« <text:span text:style-name="T8">Bienvenue parmi nous !</text:span><text:span text:style-name="T1"> » : </text:span><text:span text:style-name="T12">200€ pour les pols ayant – de 21 ans.</text:span></text:p>
      <text:p text:style-name="P1"/>
      <text:p text:style-name="P1"/>
      <text:p text:style-name="P3"><text:span text:style-name="T4">NB :</text:span> Les primes sont données en plus des bourses. En revanche, elles ne sont données qu’une seule fois durant tout le mand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9:03:08.173000000</meta:creation-date>
    <dc:date>2017-04-05T19:38:17.502000000</dc:date>
    <meta:editing-duration>PT4M6S</meta:editing-duration>
    <meta:editing-cycles>1</meta:editing-cycles>
    <meta:document-statistic meta:table-count="1" meta:image-count="0" meta:object-count="0" meta:page-count="1" meta:paragraph-count="27" meta:word-count="224" meta:character-count="1218" meta:non-whitespace-character-count="1018"/>
    <meta:generator>LibreOffice/5.3.0.3$Windows_x86 LibreOffice_project/7074905676c47b82bbcfbea1aeefc84afe1c50e1</meta:generator>
  </office:meta>
</office:document-meta>
</file>