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Standard" style:list-style-name="L1">
      <style:paragraph-properties fo:text-align="start" style:justify-single-word="false"/>
    </style:style>
    <style:style style:name="P5" style:family="paragraph" style:parent-style-name="Standard" style:list-style-name="L1">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list-style-name="L1">
      <style:paragraph-properties fo:text-align="start" style:justify-single-word="false"/>
      <style:text-properties fo:font-size="14pt" style:text-underline-style="solid" style:text-underline-width="auto" style:text-underline-color="font-color" fo:font-weight="normal" fo:background-color="#ffff00"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list-style-name="L1">
      <style:paragraph-properties fo:text-align="start" style:justify-single-word="false"/>
      <style:text-properties fo:font-size="14pt" style:text-underline-style="none" fo:font-weight="normal" fo:background-color="#ffff00" style:font-size-asian="14pt" style:font-weight-asian="normal" style:font-size-complex="14pt" style:font-weight-complex="normal"/>
    </style:style>
    <style:style style:name="P10" style:family="paragraph" style:parent-style-name="Standard" style:list-style-name="L1">
      <style:paragraph-properties fo:text-align="start" style:justify-single-word="false"/>
      <style:text-properties fo:background-color="#ffff00"/>
    </style:style>
    <style:style style:name="T1"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rojet : Donjon de l'ombre</text:p>
      <text:p text:style-name="P1">(??? min)</text:p>
      <text:p text:style-name="P1"/>
      <text:list xml:id="list5930929362825512338" text:style-name="L1">
        <text:list-item>
          <text:p text:style-name="P4"><text:span text:style-name="T1">Entrée: </text:span><text:span text:style-name="T2">Croque mort présent pour changer le point de résurrection</text:span></text:p>
        </text:list-item>
      </text:list>
      <text:p text:style-name="P2"><text:tab/><text:tab/> <text:s text:c="2"/>+ Tombe qui inscrit dans combien de temps le donjon sera libre et les <text:tab/><text:tab/> <text:s text:c="3"/>modalités (temps à faire)</text:p>
      <text:list xml:id="list41415946" text:continue-numbering="true" text:style-name="L1">
        <text:list-header>
          <text:p text:style-name="P5"/>
        </text:list-header>
        <text:list-item>
          <text:p text:style-name="P4"><text:span text:style-name="T1">Salle 1: </text:span><text:span text:style-name="T2">Map avec 3 cristaux sombres à frapper pour les éclaircir qui feront apparaitre la porte de sortie.</text:span></text:p>
          <text:p text:style-name="P8">3 vrais cristaux avec un faux qui ne peut pas être activé</text:p>
          <text:p text:style-name="P8">Les cristaux se trouveront au bout d'une passerelle, quand le/les joueur(s) passent sur la première case de la passerelle. Celle-ci se bloque des 2 côtés empêchant de s'échapper et d'aller au cristal. Il faut tuer le pack de monstres présent pour débloquer la sortie et pouvoir taper le cristal</text:p>
          <text:p text:style-name="P8">Même principe pour le faux cristal (change de place)</text:p>
          <text:p text:style-name="P8"/>
          <text:p text:style-name="P5"/>
        </text:list-item>
        <text:list-item>
          <text:p text:style-name="P4"><text:span text:style-name="T1">Salle 2:</text:span><text:span text:style-name="T2"> Map remplit de monstres qui drop des flèches de lumières pour pouvoir réussir les énigmes des autres salles. Sortie ouverte dès le début.</text:span></text:p>
          <text:p text:style-name="P6"/>
        </text:list-item>
        <text:list-item>
          <text:p text:style-name="P10"><text:span text:style-name="T1">Salle 3:</text:span><text:span text:style-name="T2"> Salle entièrement plongée dans le noir, il faut utiliser les flèches de lumière pour allumer les flambeaux afin d'éclairer la passerelle et de pouvoir y marcher dessus. Marcher sur la passerelle non éclairée engendre la mort du joueur. Il est impératif d'allumer les flambeaux pour aperçevoir des cristaux sombres sur lesquels il faut envoyer une flèche de lumière pour les éclaircir.</text:span></text:p>
          <text:p text:style-name="P9">5 Cristaux sont disposés dans la salle . Ils ne peuvent être ciblés que si les flambeaux à proximité sont allumés.</text:p>
          <text:p text:style-name="P9">Une fois les 5 cristaux allumés la porte est ouverte et donne accès a la salle suivante (37 flambeaux éteints + 2 allumés à l'entrée de la salle)</text:p>
          <text:p text:style-name="P9">Flambeau s'éteind en partant du dernier allumé et fau fur et à mesure</text:p>
          <text:p text:style-name="P6"/>
        </text:list-item>
        <text:list-item>
          <text:p text:style-name="P4"><text:span text:style-name="T1">Salle 4: </text:span><text:span text:style-name="T2">Salle remplit de monstres et se séparant en 2 chemins :</text:span></text:p>
          <text:p text:style-name="P4"><text:span text:style-name="T2">le chemin de droite est bloqué ( un groupe doit attendre que le second lui ouvre le passage). Le chemin de gauche est débloqué et se bloque une fois que le groupe active les 2 flambeaux pour éclaircir la passerelle pour frapper un cristal d'ombre . En activant ce cristal la porte de l'autre groupe s'ouvre et lui donne accès à une partie de son chemin. Pareillement, une fois les flambeaux activés le groupe et bloqué dans son passage et doit activer son cristal d'ombre en passant par la passerelle qui a été allumé. Ce cristal permettra de débloquer l'autre groupe qui se retrouvera face à la même problématique une seconde </text:span><text:soft-page-break/><text:span text:style-name="T2">fois. Il en va de même pour l'autre groupe qui une fois refait auront accès à la porte de sortie qui nécessite que tout les cristaux soient activés dans un ordre précis (1 a gauche, 2 à droite, 3 a gauche et 4 a droite)</text:span></text:p>
          <text:p text:style-name="P5"/>
        </text:list-item>
        <text:list-item>
          <text:p text:style-name="P4"><text:span text:style-name="T1">Salle 5: </text:span><text:span text:style-name="T2">Salle éclairée et remplit de monstres <text:s/>pouvant dropper des fléches de lumière + petit îlot dans le vide avec des monstres plus résistants tuables uniquement avec des flèches de lumière.</text:span></text:p>
          <text:p text:style-name="P8">La sortie s'ouvre une fois que tout les monstres de l'îlot sont morts</text:p>
          <text:p text:style-name="P5"/>
        </text:list-item>
        <text:list-item>
          <text:p text:style-name="P4"><text:span text:style-name="T1">Salle 6: </text:span><text:span text:style-name="T2">Salle semi-éclairée, vide au milieu de la salle. Un flambeau est disposé à droite et à gauche dans le vide dans lesquels il faut tirer une flèche à l'allée comme au retour pour reveler les piques au sol et les esquiver. De chacun des côtés un cristal sombre est a activer pour faire apparaitre une passerelle au milieu. </text:span></text:p>
          <text:p text:style-name="P8">Une fois la passerelle passée deux flambeaux se trouvant sur la gauche sont a allumer et révèlent une demi carré de piques protégeant 3 interrupteurs contre le mur. Il faut les actionner dans la bonne position( ↑↑↓) pour accéder a la pièce suivante</text:p>
          <text:p text:style-name="P5"/>
        </text:list-item>
        <text:list-item>
          <text:p text:style-name="P4"><text:span text:style-name="T1">Salle 6 bis: </text:span><text:span text:style-name="T2">Pnj qui vend des potions</text:span></text:p>
          <text:p text:style-name="P5"/>
        </text:list-item>
        <text:list-item>
          <text:p text:style-name="P4"><text:span text:style-name="T1">Salle 7 :</text:span><text:span text:style-name="T2"> Salle du boss de l'avatar de Démonio</text:span></text:p>
          <text:p text:style-name="P4"><text:span text:style-name="T1">Phase 1 :</text:span><text:span text:style-name="T2"> Forme à apparence mortelle</text:span></text:p>
          <text:p text:style-name="P4"><text:span text:style-name="T1">Sorts: </text:span><text:span text:style-name="T2">- dot qui dégénère des dégats de plus en plus importants</text:span></text:p>
          <text:p text:style-name="P8">Celà nécessite d'aller se purger dans un sanctuaire accessible dans la salle en passant par un labyrinthe piégé</text:p>
          <text:list>
            <text:list-item>
              <text:list>
                <text:list-header>
                  <text:p text:style-name="P8">- Nova d'ombre , sort à esquiver faisant de lourds dégats (en zone)</text:p>
                  <text:p text:style-name="P8">- Vole des pvs à un joueur, le joueur doit attendre que la malédiction se termine ( si popo boss également soigné)</text:p>
                </text:list-header>
              </text:list>
            </text:list-item>
          </text:list>
          <text:p text:style-name="P4"><text:span text:style-name="T1">Pvs:</text:span><text:span text:style-name="T2"> ??? pv</text:span></text:p>
          <text:p text:style-name="P4"><text:span text:style-name="T1">Phase2:</text:span><text:span text:style-name="T2"> Suivre une boule de lumière, si le/les joueurs en sont trop éloignés ils meurent instantanemment</text:span></text:p>
          <text:p text:style-name="P4"><text:span text:style-name="T1">Phase3:</text:span><text:span text:style-name="T2"> Forme à apparence élémentaire</text:span></text:p>
          <text:p text:style-name="P8">Sorts: - dot qui réduit les stats de def &amp; attaque il faut aller se purger dans une cercle de lumière pour s'en débarasser (passer par le labyrinthe piégé)</text:p>
          <text:list>
            <text:list-item>
              <text:list>
                <text:list-header>
                  <text:p text:style-name="P8">- Nova d'ombre , sort à esquiver faisant de lourds dégats (en zone)</text:p>
                  <text:p text:style-name="P8">- Faille de l'ombre, choisit un joueur et l'emprisonne dans une salle d'ombre qui est remplit de quelques mobs où il est impossible de popoter. Deux joueurs doivent activer 1 interrupteur afin de ramener le joueur qui a été ciblé par le sort.</text:p>
                </text:list-header>
              </text:list>
            </text:list-item>
          </text:list>
          <text:p text:style-name="P4"><text:span text:style-name="T1">Pvs:</text:span><text:span text:style-name="T2"> ??? pv</text:span></text:p>
        </text:list-item>
      </text:list>
      <text:p text:style-name="P2"/>
      <text:p text:style-name="P3">Equipements à drop:<text:span text:style-name="T3"> Lame ténébreuse (1M): à un % de chance d'appliquer un vol de vie sur le joueur touché ?</text:span></text:p>
      <text:p text:style-name="P3"><text:span text:style-name="T3"><text:tab/><text:tab/><text:tab/> <text:s text:c="3"/>Armure du tourment démoniaque: +6 de const -1 de force <text:s/></text:span><text:soft-page-break/><text:span text:style-name="T3">autant d'armure que la supernova?</text:span></text:p>
      <text:p text:style-name="P2"><text:tab/><text:tab/><text:tab/> <text:s text:c="3"/>Epée dévoreuse d'âmes (2M): <text:s/>???</text:p>
      <text:p text:style-name="P2"><text:tab/><text:tab/><text:tab/> <text:s text:c="3"/>Bouclier du mauvais oeil: rajoute 500 pv et enlève 250 de défense ?</text:p>
      <text:p text:style-name="P2"><text:tab/><text:tab/><text:tab/> <text:s text:c="3"/>Casque maudit: +4 de dext -2 de cons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00:04:47.02</meta:creation-date>
    <dc:date>2017-04-05T21:23:48.13</dc:date>
    <meta:editing-duration>PT15H19M53S</meta:editing-duration>
    <meta:editing-cycles>34</meta:editing-cycles>
    <meta:generator>OpenOffice/4.1.2$Win32 OpenOffice.org_project/412m3$Build-9782</meta:generator>
    <meta:document-statistic meta:table-count="0" meta:image-count="0" meta:object-count="0" meta:page-count="3" meta:paragraph-count="38" meta:word-count="886" meta:character-count="4826"/>
  </office:meta>
</office:document-meta>
</file>