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tr&gt;&lt;font style ="font-size:9px; color:#000000;"&gt; Description par &lt;a href="http://slayersonline.net/communaute/profil.php?id=4522801;"&gt;&lt;b&gt;Süliya&lt;/b&gt;&lt;/a&gt;&lt;/font&gt;</text:p>
      <text:p text:style-name="Standard">&lt;/TD&gt;&lt;/TR&gt;&lt;TR&gt;&lt;TD bgcolor="#ebe88b"&gt;</text:p>
      <text:p text:style-name="Standard"/>
      <text:p text:style-name="Standard">&lt;table align="center" style="border:3px solid green"&gt;</text:p>
      <text:p text:style-name="Standard">&lt;td width="600px" valign="TOP" height="416px" background="http://img15.hostingpics.net/pics/547014FondTurc.png" align="top" style="border:0px double "&gt;&lt;img src="http://img15.hostingpics.net/pics/987363TurcBanniree.png" usemap="#menu" border="0"&gt;</text:p>
      <text:p text:style-name="Standard">&lt;map name="menu"&gt;&lt;area shape="rect" coords="50,420,170,380" href="http://slayersonline.net/communaute/profil.php?id=540830#Présentation"&gt;&lt;area shape="rect" coords="430,420,550,380" href="http://slayersonline.net/communaute/profil.php?id=540830#Apparences"&gt;</text:p>
      <text:p text:style-name="Standard">&lt;/map&gt;</text:p>
      <text:p text:style-name="Standard"/>
      <text:p text:style-name="Standard"/>
      <text:p text:style-name="Standard">&lt;a id="Présentation"&gt;&lt;center&gt;&lt;div style="width:55%; background-image: url('https://www.avecpassion.fr/14472-thickbox_default/papier-skivertex-cuir-autruche-marron-clair.jpg'); border: 2px dashed #; border-radius : 60px;"&gt;&lt;center&gt;&lt;div style="text-shadow: #FFD700 1px 1px 1px; font-family:; font-size: 10px; letter-spacing: 1px;"&gt;&lt;font color="GOLDENROD"&gt;Présentation&lt;/div&gt;&lt;/div&gt;&lt;/center&gt;&lt;/a&gt;</text:p>
      <text:p text:style-name="Standard"/>
      <text:p text:style-name="Standard"/>
      <text:p text:style-name="Standard"/>
      <text:p text:style-name="Standard">&lt;center&gt;&lt;div style="width:54%; background-image: url(''); border: 1px dotted #2d4710; border-radius : 20px;"&gt;&lt;center&gt;&lt;div style="text-shadow: #7c4e16 1px 1px 1px; font-family:; font-size: 10px; letter-spacing: 1px;"&gt;&lt;font color="goldenrod"&gt;</text:p>
      <text:p text:style-name="Standard">&lt;p style="float: left;"&gt;&lt;left&gt;&lt;img src="http://img15.hostingpics.net/pics/22262314109521491244601b2RU.gif"&gt;&lt;/left&gt;&lt;/p&gt;&lt;div align="left"&gt; </text:p>
      <text:p text:style-name="Standard">&lt;u&gt;Pseudo:&lt;/u&gt; TurC</text:p>
      <text:p text:style-name="Standard">&lt;u&gt;Level:&lt;/u&gt; 75</text:p>
      <text:p text:style-name="Standard">&lt;u&gt;Or:&lt;/u&gt; 1 225 809</text:p>
      <text:p text:style-name="Standard">&lt;u&gt;Réputation:&lt;/u&gt; 4 621</text:p>
      <text:p text:style-name="Standard">&lt;u&gt;Guilde:&lt;/u&gt; Empire</text:p>
      <text:p text:style-name="Standard"/>
      <text:p text:style-name="Standard"/>
      <text:p text:style-name="Standard">&lt;u&gt;Autre personnage:&lt;/u&gt;Yuri&lt;/div&gt;</text:p>
      <text:p text:style-name="Standard"/>
      <text:p text:style-name="Standard"/>
      <text:p text:style-name="Standard">&lt;/div&gt;&lt;/div&gt;</text:p>
      <text:p text:style-name="Standard"/>
      <text:p text:style-name="Standard"/>
      <text:p text:style-name="Standard">&lt;center&gt;&lt;a href="http://slayersonline.net/communaute/profil.php?id=540830"&gt;&lt;img src="http://img4.hostingpics.net/pics/17183314093111491054167wD39.gif"&gt;&lt;/a&gt;&lt;/center&gt;</text:p>
      <text:p text:style-name="Standard"/>
      <text:p text:style-name="Standard"/>
      <text:p text:style-name="Standard">&lt;a id="Apparences"&gt;&lt;center&gt;&lt;div style="width:55%; background-image: url('https://www.avecpassion.fr/14472-thickbox_default/papier-skivertex-cuir-autruche-marron-clair.jpg'); border: 2px dashed #; border-radius : 60px;"&gt;&lt;center&gt;&lt;div style="text-shadow: #FFD700 1px 1px 1px; font-family:; font-size: 10px; letter-spacing: 1px;"&gt;&lt;font color="GOLDENROD"&gt;Apparences&lt;/div&gt;&lt;/div&gt;&lt;/center&gt;&lt;/a&gt;</text:p>
      <text:p text:style-name="Standard"><text:soft-page-break/></text:p>
      <text:p text:style-name="Standard">&lt;center&gt;&lt;div style="width:55%; background-image: url(''); border: 1px dotted #2d4710; border-radius : 20px;"&gt;&lt;div style="width:48%; background-image: url(''); border: 0px dotted ; border-radius : 20px;"&gt;&lt;center&gt;&lt;div style="text-shadow: #7c4e16 1px 1px 1px; font-family:; font-size: 10px; letter-spacing: 1px;"&gt;&lt;font color="goldenrod"&gt;</text:p>
      <text:p text:style-name="Standard">&lt;p style="float: left;"&gt;&lt;left&gt;&lt;img src="http://img4.hostingpics.net/pics/58133114105631491213369aKf1.gif"&gt;&lt;/left&gt;&lt;/p&gt;&lt;div align="left"&gt;</text:p>
      <text:p text:style-name="Standard"/>
      <text:p text:style-name="Standard">Aaren.png</text:p>
      <text:p text:style-name="Standard"/>
      <text:p text:style-name="Standard"/>
      <text:p text:style-name="Standard">Akatsuki.png</text:p>
      <text:p text:style-name="Standard"/>
      <text:p text:style-name="Standard"/>
      <text:p text:style-name="Standard">BejiCat.png</text:p>
      <text:p text:style-name="Standard"/>
      <text:p text:style-name="Standard"/>
      <text:p text:style-name="Standard">Bejita4Océany.png</text:p>
      <text:p text:style-name="Standard"/>
      <text:p text:style-name="Standard"/>
      <text:p text:style-name="Standard">Bejition.png</text:p>
      <text:p text:style-name="Standard"/>
      <text:p text:style-name="Standard"/>
      <text:p text:style-name="Standard">Cobra01_Nain.png</text:p>
      <text:p text:style-name="Standard"/>
      <text:p text:style-name="Standard"/>
      <text:p text:style-name="Standard">Darklink-Insom.png</text:p>
      <text:p text:style-name="Standard"/>
      <text:p text:style-name="Standard"/>
      <text:p text:style-name="Standard">DeltaElfe.png</text:p>
      <text:p text:style-name="Standard"/>
      <text:p text:style-name="Standard"/>
      <text:p text:style-name="Standard">Diclo.png</text:p>
      <text:p text:style-name="Standard"/>
      <text:p text:style-name="Standard"/>
      <text:p text:style-name="Standard">Gamel.png</text:p>
      <text:p text:style-name="Standard"/>
      <text:p text:style-name="Standard"/>
      <text:p text:style-name="Standard">Garry.png</text:p>
      <text:p text:style-name="Standard"/>
      <text:p text:style-name="Standard"/>
      <text:p text:style-name="Standard">GasilMassacre.png</text:p>
      <text:p text:style-name="Standard"/>
      <text:p text:style-name="Standard"/>
      <text:p text:style-name="Standard">Heri_Azi.png</text:p>
      <text:p text:style-name="Standard"/>
      <text:p text:style-name="Standard"/>
      <text:p text:style-name="Standard">Herillys_Adepte.png&lt;/div&gt;</text:p>
      <text:p text:style-name="Standard"/>
      <text:p text:style-name="Standard">&lt;p style="float: left;"&gt;&lt;left&gt;&lt;img src="http://img4.hostingpics.net/pics/94269114105631491223174WwJc.gif"&gt;&lt;/left&gt;&lt;/p&gt;&lt;div <text:soft-page-break/>align="left"&gt;</text:p>
      <text:p text:style-name="Standard"/>
      <text:p text:style-name="Standard">Herillys_Prince.png</text:p>
      <text:p text:style-name="Standard"/>
      <text:p text:style-name="Standard"/>
      <text:p text:style-name="Standard">ImhoteP_Maitre.png</text:p>
      <text:p text:style-name="Standard"/>
      <text:p text:style-name="Standard"/>
      <text:p text:style-name="Standard">ImhoteP_Nomade.png</text:p>
      <text:p text:style-name="Standard"/>
      <text:p text:style-name="Standard"/>
      <text:p text:style-name="Standard">KitaKyo11.png</text:p>
      <text:p text:style-name="Standard"/>
      <text:p text:style-name="Standard"/>
      <text:p text:style-name="Standard">KosenagaKyo11.png</text:p>
      <text:p text:style-name="Standard"/>
      <text:p text:style-name="Standard"/>
      <text:p text:style-name="Standard">Kururugi.png</text:p>
      <text:p text:style-name="Standard"/>
      <text:p text:style-name="Standard"/>
      <text:p text:style-name="Standard"/>
      <text:p text:style-name="Standard">Kyo11Bardock2.png</text:p>
      <text:p text:style-name="Standard"/>
      <text:p text:style-name="Standard"/>
      <text:p text:style-name="Standard">Kyoshiro10.png</text:p>
      <text:p text:style-name="Standard"/>
      <text:p text:style-name="Standard"/>
      <text:p text:style-name="Standard">Kyoshiro11Freed.png</text:p>
      <text:p text:style-name="Standard"/>
      <text:p text:style-name="Standard"/>
      <text:p text:style-name="Standard">Kyoshiro11elfe.png</text:p>
      <text:p text:style-name="Standard"/>
      <text:p text:style-name="Standard"/>
      <text:p text:style-name="Standard">LangeKyo11.png</text:p>
      <text:p text:style-name="Standard"/>
      <text:p text:style-name="Standard"/>
      <text:p text:style-name="Standard">LegendEx.png</text:p>
      <text:p text:style-name="Standard"/>
      <text:p text:style-name="Standard"/>
      <text:p text:style-name="Standard">Liljone.png</text:p>
      <text:p text:style-name="Standard"/>
      <text:p text:style-name="Standard">&lt;/div&gt;&lt;/div&gt;&lt;/div&gt;&lt;/div&gt;</text:p>
      <text:p text:style-name="Standard"/>
      <text:p text:style-name="Standard">&lt;center&gt;&lt;a href="http://slayersonline.net/communaute/profil.php?id=540830"&gt;&lt;img src="http://img4.hostingpics.net/pics/17183314093111491054167wD39.gif"&gt;&lt;/a&gt;&lt;/center&gt;</text:p>
      <text:p text:style-name="Standard">&lt;center&gt;&lt;div style="width:0%; background-image: url(''); border: 0px dashed #; border-radius : 60px;"&gt;&lt;center&gt;&lt;div style="text-shadow: #FFD700 1px 1px 1px; font-family:; font-size: 10px; letter-spacing: 1px;"&gt;&lt;font color="GOLDENROD"&gt;&lt;/div&gt;&lt;/div&gt;&lt;/center&gt;</text:p>
      <text:p text:style-name="Standard"/>
      <text:p text:style-name="Standard">&lt;center&gt;&lt;div style="width:55%; background-image: url(''); border: 1px dotted #2d4710; border-radius : 20px;"&gt;&lt;div style="width:48%; background-image: url(''); border: 0px dotted ; border-radius : 20px;"&gt;&lt;center&gt;&lt;div style="text-shadow: #7c4e16 1px 1px 1px; font-family:; font-size: <text:soft-page-break/>10px; letter-spacing: 1px;"&gt;&lt;font color="goldenrod"&gt;</text:p>
      <text:p text:style-name="Standard">&lt;p style="float: left;"&gt;&lt;left&gt;&lt;img src="http://img15.hostingpics.net/pics/60232714105631491228263cc9e.gif"&gt;&lt;/left&gt;&lt;/p&gt;&lt;div align="left"&gt;</text:p>
      <text:p text:style-name="Standard"/>
      <text:p text:style-name="Standard">Màdy.png</text:p>
      <text:p text:style-name="Standard"/>
      <text:p text:style-name="Standard"/>
      <text:p text:style-name="Standard">MaYeD.png</text:p>
      <text:p text:style-name="Standard"/>
      <text:p text:style-name="Standard"/>
      <text:p text:style-name="Standard">Magun.png</text:p>
      <text:p text:style-name="Standard"/>
      <text:p text:style-name="Standard"/>
      <text:p text:style-name="Standard">Mehmet.png</text:p>
      <text:p text:style-name="Standard"/>
      <text:p text:style-name="Standard"/>
      <text:p text:style-name="Standard">Mekhàn.png</text:p>
      <text:p text:style-name="Standard"/>
      <text:p text:style-name="Standard"/>
      <text:p text:style-name="Standard">Mesquin.png</text:p>
      <text:p text:style-name="Standard"/>
      <text:p text:style-name="Standard"/>
      <text:p text:style-name="Standard">Meurtrier.png</text:p>
      <text:p text:style-name="Standard"/>
      <text:p text:style-name="Standard"/>
      <text:p text:style-name="Standard">MiOonsT.png</text:p>
      <text:p text:style-name="Standard"/>
      <text:p text:style-name="Standard"/>
      <text:p text:style-name="Standard">MiTho-sS.png</text:p>
      <text:p text:style-name="Standard"/>
      <text:p text:style-name="Standard"/>
      <text:p text:style-name="Standard">Mikoshi.png</text:p>
      <text:p text:style-name="Standard"/>
      <text:p text:style-name="Standard"/>
      <text:p text:style-name="Standard">MistNElfe.png</text:p>
      <text:p text:style-name="Standard"/>
      <text:p text:style-name="Standard"/>
      <text:p text:style-name="Standard">Saizolight.png</text:p>
      <text:p text:style-name="Standard"/>
      <text:p text:style-name="Standard"/>
      <text:p text:style-name="Standard">Sart.png</text:p>
      <text:p text:style-name="Standard"/>
      <text:p text:style-name="Standard"/>
      <text:p text:style-name="Standard">Seth.png&lt;/div&gt;</text:p>
      <text:p text:style-name="Standard"/>
      <text:p text:style-name="Standard">&lt;p style="float: left;"&gt;&lt;left&gt;&lt;img src="http://img15.hostingpics.net/pics/899840141056314912283803iA4.gif"&gt;&lt;/left&gt;&lt;/p&gt;&lt;div align="left"&gt;</text:p>
      <text:p text:style-name="Standard"/>
      <text:p text:style-name="Standard">Somptueux.png</text:p>
      <text:p text:style-name="Standard"/>
      <text:p text:style-name="Standard"><text:soft-page-break/></text:p>
      <text:p text:style-name="Standard">Sylphide.png.png</text:p>
      <text:p text:style-name="Standard"/>
      <text:p text:style-name="Standard"/>
      <text:p text:style-name="Standard">Tassadar_Polska.png</text:p>
      <text:p text:style-name="Standard"/>
      <text:p text:style-name="Standard"/>
      <text:p text:style-name="Standard">Toundra_Master.png</text:p>
      <text:p text:style-name="Standard"/>
      <text:p text:style-name="Standard"/>
      <text:p text:style-name="Standard">Triomphe.png</text:p>
      <text:p text:style-name="Standard"/>
      <text:p text:style-name="Standard"/>
      <text:p text:style-name="Standard">VolksS.png</text:p>
      <text:p text:style-name="Standard"/>
      <text:p text:style-name="Standard"/>
      <text:p text:style-name="Standard">Vrasku_Final.png</text:p>
      <text:p text:style-name="Standard"/>
      <text:p text:style-name="Standard"/>
      <text:p text:style-name="Standard">Yellow.png</text:p>
      <text:p text:style-name="Standard"/>
      <text:p text:style-name="Standard"/>
      <text:p text:style-name="Standard">YhuKael.png</text:p>
      <text:p text:style-name="Standard"/>
      <text:p text:style-name="Standard"/>
      <text:p text:style-name="Standard">YumielT.png</text:p>
      <text:p text:style-name="Standard"/>
      <text:p text:style-name="Standard">&lt;/div&gt;&lt;/div&gt;&lt;/div&gt;&lt;/div&gt;</text:p>
      <text:p text:style-name="Standard"/>
      <text:p text:style-name="Standard"/>
      <text:p text:style-name="Standard">&lt;center&gt;&lt;a href="http://slayersonline.net/communaute/profil.php?id=540830"&gt;&lt;img src="http://img4.hostingpics.net/pics/17183314093111491054167wD39.gif"&gt;&lt;/a&gt;&lt;/center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21:12:27.45</meta:creation-date>
    <meta:document-statistic meta:table-count="0" meta:image-count="0" meta:object-count="0" meta:page-count="5" meta:paragraph-count="80" meta:word-count="293" meta:character-count="4736"/>
    <dc:date>2017-04-03T21:12:51.04</dc:date>
    <meta:editing-duration>PT30S</meta:editing-duration>
    <meta:editing-cycles>1</meta:editing-cycles>
    <meta:generator>OpenOffice/4.1.2$Win32 OpenOffice.org_project/412m3$Build-9782</meta:generator>
  </office:meta>
</office:document-meta>
</file>