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161cm" fo:text-align="justify"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margin-left="0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7" style:family="paragraph" style:parent-style-name="Standard">
      <style:paragraph-properties fo:margin-left="0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8" style:family="paragraph" style:parent-style-name="Standard">
      <style:paragraph-properties fo:margin-left="0cm" fo:margin-right="0.161cm" fo:margin-top="0.4cm" fo:margin-bottom="0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margin-left="0cm" fo:margin-right="0.161cm" fo:margin-top="0cm" fo:margin-bottom="0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20pt" style:text-underline-style="none" style:font-size-asian="20pt" style:font-size-complex="2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Times New Roman" fo:font-size="14pt" style:text-underline-style="none" fo:font-weight="normal" style:font-size-asian="14pt" style:font-weight-asian="normal" style:font-size-complex="14pt" style:font-weight-complex="normal"/>
    </style:style>
    <style:style style:name="P17" style:family="paragraph" style:parent-style-name="Standard">
      <style:paragraph-properties fo:margin-left="3.752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8" style:family="paragraph" style:parent-style-name="Standard">
      <style:paragraph-properties fo:margin-left="5.002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19" style:family="paragraph" style:parent-style-name="Standard">
      <style:paragraph-properties fo:margin-left="6.253cm" fo:margin-right="0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3.752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1" style:family="paragraph" style:parent-style-name="Standard">
      <style:paragraph-properties fo:margin-left="3.752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2" style:family="paragraph" style:parent-style-name="Standard">
      <style:paragraph-properties fo:margin-left="3.752cm" fo:margin-right="0.161cm" fo:line-height="100%"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3" style:family="paragraph" style:parent-style-name="Standard">
      <style:paragraph-properties fo:margin-left="3.752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3.752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3.752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5.002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27" style:family="paragraph" style:parent-style-name="Standard">
      <style:paragraph-properties fo:margin-left="5.002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5.002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margin-left="5.002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6.253cm" fo:margin-right="0.161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1" style:family="paragraph" style:parent-style-name="Standard">
      <style:paragraph-properties fo:margin-left="6.253cm" fo:margin-right="0.161cm" fo:text-align="justify"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2" style:family="paragraph" style:parent-style-name="Standard">
      <style:paragraph-properties fo:margin-left="6.253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6.253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6.253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margin-left="6.253cm" fo:margin-right="0.161cm" fo:margin-top="0.4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6.253cm" fo:margin-right="0.161cm" fo:margin-top="0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list-style-name="L1" style:master-page-name="">
      <style:paragraph-properties fo:margin-left="0cm" fo:margin-right="0.161cm" fo:text-align="start" style:justify-single-word="false" fo:text-indent="0cm" style:auto-text-indent="false" style:page-number="auto"/>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Standard" style:list-style-name="L1">
      <style:paragraph-properties fo:margin-left="0cm" fo:margin-right="0.161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list-style-name="L1">
      <style:paragraph-properties fo:margin-left="0cm" fo:margin-right="0.161cm" fo:text-align="start" style:justify-single-word="false" fo:text-indent="0cm" style:auto-text-indent="false"/>
      <style:text-properties style:font-name="Times New Roman" fo:font-size="14pt" style:text-underline-style="none" style:font-size-asian="14pt" style:font-size-complex="14pt"/>
    </style:style>
    <style:style style:name="P40" style:family="paragraph" style:parent-style-name="Standard">
      <style:paragraph-properties fo:margin-left="0cm" fo:margin-right="0.161cm" fo:text-align="center" style:justify-single-word="false" fo:text-indent="0cm" style:auto-text-indent="false"/>
      <style:text-properties style:font-name="Times New Roman" fo:font-size="14pt" style:text-underline-style="none" fo:font-weight="bold" style:font-size-asian="14pt" style:font-weight-asian="bold" style:font-size-complex="14pt" style:font-weight-complex="bold"/>
    </style:style>
    <style:style style:name="P41" style:family="paragraph" style:parent-style-name="Standard" style:list-style-name="L2">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2" style:family="paragraph" style:parent-style-name="Standard" style:list-style-name="L3">
      <style:paragraph-properties fo:margin-left="0cm" fo:margin-right="0.161cm" fo:text-align="start" style:justify-single-word="false" fo:text-indent="0cm" style:auto-text-indent="fals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3" style:family="paragraph" style:parent-style-name="Standard">
      <style:paragraph-properties fo:margin-left="0cm" fo:margin-right="0.161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161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45" style:family="paragraph" style:parent-style-name="Standard">
      <style:paragraph-properties fo:margin-left="0cm" fo:margin-right="0.161cm" fo:margin-top="0cm" fo:margin-bottom="0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3.752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fo:margin-left="3.752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6.253cm" fo:margin-right="0.161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Standard">
      <style:paragraph-properties fo:margin-left="6.253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5.002cm" fo:margin-right="0.161cm" fo:margin-top="0.101cm" fo:margin-bottom="0cm" fo:text-align="start"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font-name="Times New Roman" fo:font-size="18pt" fo:letter-spacing="normal" fo:font-style="normal" fo:font-weight="bold" style:font-size-asian="18pt" style:font-weight-asian="bold" style:font-size-complex="18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3">CEEA concours d'entrée 2017</text:p>
      <text:p text:style-name="P13">Épreuve 1 - Présélec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p text:style-name="P12"/>
      <text:p text:style-name="P12"><text:span text:style-name="T4">UNE PANNE CR</text:span><text:span text:style-name="T3">ÉATRICE</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list xml:id="list1434662565935772491" text:style-name="L1">
        <text:list-item>
          <text:p text:style-name="P37"><text:soft-page-break/>INT . TAXI . NUIT</text:p>
          <text:p text:style-name="P38"/>
        </text:list-item>
      </text:list>
      <text:p text:style-name="P16">La machine mobile défile lentement les routes nocturnes de la ville de Cannes. Les roues écrasent les feuilles mortes, présageant ainsi la fin du séjour de l'automne. Une fenêtre s'ouvre, une discussion s'anime entre le scénariste Edgar (28 ans) et son ami producteur Louis (35 ans).</text:p>
      <text:p text:style-name="P14"/>
      <text:p text:style-name="P19">EDGAR</text:p>
      <text:p text:style-name="P18">(<text:span text:style-name="T5">agacé</text:span>)</text:p>
      <text:p text:style-name="P17">Ferme cette fenêtre, il fait froid !</text:p>
      <text:p text:style-name="P17"/>
      <text:p text:style-name="P19">LOUIS</text:p>
      <text:p text:style-name="P17">On est toujours anxieux à ce que je vois.</text:p>
      <text:p text:style-name="P17"/>
      <text:p text:style-name="P19">EDGAR</text:p>
      <text:p text:style-name="P17">Penses-tu vraiment que cette soirée va</text:p>
      <text:p text:style-name="P17">résoudre mon problème ?</text:p>
      <text:p text:style-name="P17"/>
      <text:p text:style-name="P19">LOUIS</text:p>
      <text:p text:style-name="P18">(<text:span text:style-name="T5">amusé</text:span>)</text:p>
      <text:p text:style-name="P17">Je ne sais pas ce qu'on ressent lorsqu'on</text:p>
      <text:p text:style-name="P17">est en panne d'inspiration, il faut dire que</text:p>
      <text:p text:style-name="P17">cela ne m'arrive jamais. Mais de toute</text:p>
      <text:p text:style-name="P17">façon, se changer les idées ne peut pas te</text:p>
      <text:p text:style-name="P17">faire de mal.</text:p>
      <text:p text:style-name="P17"/>
      <text:p text:style-name="P19">EDGAR</text:p>
      <text:p text:style-name="P17">Mais ça me fait perdre mon temps...</text:p>
      <text:p text:style-name="P17"/>
      <text:p text:style-name="P19">CHAUFFEUR</text:p>
      <text:p text:style-name="P17">Messieurs, nous sommes arrivés à </text:p>
      <text:p text:style-name="P17">destination.</text:p>
      <text:p text:style-name="P17"/>
      <text:p text:style-name="P14">Le véhicule se stationne au Port Pierre Canto, un lieu propice pour les yachts de luxe. Les deux protagonistes descendent, chacun de leur côté.</text:p>
      <text:p text:style-name="P15"/>
      <text:list xml:id="list38575948" text:continue-numbering="true" text:style-name="L1">
        <text:list-header>
          <text:p text:style-name="P39"><text:span text:style-name="T2">2. <text:s text:c="6"/></text:span><text:span text:style-name="T1">EXT . PORT . NUIT</text:span></text:p>
          <text:p text:style-name="P38"/>
        </text:list-header>
      </text:list>
      <text:p text:style-name="P14">Ils attendent que le chauffeur délivre leurs bagages. Edgar en profite pour admirer le yacht noir flottant sur la mer méditerranée. </text:p>
      <text:p text:style-name="P14"/>
      <text:p text:style-name="P14">Il se fait surprendre par la poignée de sa valise qu'on lui a glissé sous la paume de sa main.</text:p>
      <text:p text:style-name="P30"><text:soft-page-break/>LOUIS</text:p>
      <text:p text:style-name="P20">Qu'en penses-tu de ce yacht ?</text:p>
      <text:p text:style-name="P20"/>
      <text:p text:style-name="P30">EDGAR</text:p>
      <text:p text:style-name="P20">Il est étonnamment grand, peut-être dans</text:p>
      <text:p text:style-name="P20">les 70 mètres de long non ?</text:p>
      <text:p text:style-name="P20"/>
      <text:p text:style-name="P30">LOUIS</text:p>
      <text:p text:style-name="P26">(<text:span text:style-name="T5">souriant</text:span>)</text:p>
      <text:p text:style-name="P20">Il fait 80 mètres pour être plus précis.</text:p>
      <text:p text:style-name="P20"/>
      <text:p text:style-name="P30">EDGAR</text:p>
      <text:p text:style-name="P20">Et si t'es aussi content, j'imagine que c'est</text:p>
      <text:p text:style-name="P20">ton...</text:p>
      <text:p text:style-name="P20"/>
      <text:p text:style-name="P30">LOUIS</text:p>
      <text:p text:style-name="P26">(<text:span text:style-name="T5">lui coupant la parole</text:span>)</text:p>
      <text:p text:style-name="P20">Mon bébé à moi que j'aime plus que tout</text:p>
      <text:p text:style-name="P22">au monde. Allez, allons-y !</text:p>
      <text:p text:style-name="P14"/>
      <text:p text:style-name="P14">Il se met à suivre Louis qui monte à toute vitesse les escaliers du géant bolide. </text:p>
      <text:p text:style-name="P4"/>
      <text:list xml:id="list4431096516989230810" text:style-name="L2">
        <text:list-item>
          <text:p text:style-name="P41">INT . HALL / COULOIR . NUIT</text:p>
        </text:list-item>
      </text:list>
      <text:p text:style-name="P2"/>
      <text:p text:style-name="P7"><text:span text:style-name="T6">Ils entrent à l'intérieur du petit paquebot. Louis s'approche de l'hôtesse d'accueil et lui soutire les clefs de leurs cabines. </text:span>Une jeune femme rousse s'approche des deux hommes en posant sa main délicatement sur l'une des deux épaules de Louis.</text:p>
      <text:p text:style-name="P7"/>
      <text:p text:style-name="P31">JEANNE</text:p>
      <text:p text:style-name="P20">Salut Louis, comment est-ce que tu vas ?</text:p>
      <text:p text:style-name="P21"/>
      <text:p text:style-name="P31">LOUIS</text:p>
      <text:p text:style-name="P20">Oh, Jeanne ! Je pète la forme, et toi ?</text:p>
      <text:p text:style-name="P21"/>
      <text:p text:style-name="P31">JEANNE</text:p>
      <text:p text:style-name="P20">Je vais bien, merci.</text:p>
      <text:p text:style-name="P21"/>
      <text:p text:style-name="P31">LOUIS</text:p>
      <text:p text:style-name="P20">Laisse-moi te présenter un bon ami à moi</text:p>
      <text:p text:style-name="P20">qui tout comme toi est scénariste. Il se</text:p>
      <text:p text:style-name="P20">nomme Edgar.</text:p>
      <text:p text:style-name="P6"/>
      <text:p text:style-name="P30"><text:soft-page-break/>EDGAR</text:p>
      <text:p text:style-name="P20">Enchanté, je m'appelle Edgar Maillant.</text:p>
      <text:p text:style-name="P20"/>
      <text:p text:style-name="P30">JEANNE</text:p>
      <text:p text:style-name="P20">Jeanne Bleu, je suis encore toute nouvelle dans le</text:p>
      <text:p text:style-name="P20">milieu du cinéma.</text:p>
      <text:p text:style-name="P20"/>
      <text:p text:style-name="P5">Les connaissances de Louis s'invitent au groupe, et créent une petite émeute au centre du hall. Edgar demande la clef de sa cabine à Louis qui lui indique le chemin à prendre. Il s’éclipse avec ses affaires, tête baissée, et file droit vers sa cabine. </text:p>
      <text:p text:style-name="P34"/>
      <text:list xml:id="list2454005489380096978" text:style-name="L3">
        <text:list-item>
          <text:p text:style-name="P42">INT . CABINE . NUIT</text:p>
        </text:list-item>
      </text:list>
      <text:p text:style-name="P2"/>
      <text:p text:style-name="P5">À peine entré dans sa chambre qu'il installe son ordinateur portable, recule le siège, et se met à écrire. Après un certain temps, il se lasse de son exercice, ferme le clapet, laisse la lumière ouverte, et se couche au lit.</text:p>
      <text:p text:style-name="P3"/>
      <text:list xml:id="list38555805" text:continue-numbering="true" text:style-name="L3">
        <text:list-item>
          <text:p text:style-name="P42">INT . CABINE . NUIT / UN PEU PLUS TARD</text:p>
        </text:list-item>
      </text:list>
      <text:p text:style-name="P2"/>
      <text:p text:style-name="P5">Edgar se réveille de sa sieste, mais se trouve être plongé dans l’obscurité la plus totale. À l'aide de la lumière de son portable, il se fraye un chemin jusqu'à l’interrupteur qui ne répond pas. Il décide d'ouvrir la porte de sa pièce et s'aperçoit que le couloir est lui aussi brumé de noir.</text:p>
      <text:p text:style-name="P3"/>
      <text:list xml:id="list38570342" text:continue-numbering="true" text:style-name="L3">
        <text:list-item>
          <text:p text:style-name="P42">INT . COULOIR / CABINE . NUIT</text:p>
        </text:list-item>
      </text:list>
      <text:p text:style-name="P2"/>
      <text:p text:style-name="P5">Edgar quitte sa loge, et dresse son corps en direction du hall.</text:p>
      <text:p text:style-name="P4"/>
      <text:p text:style-name="P33">EDGAR</text:p>
      <text:p text:style-name="P24">Excusez-moi, que se passe t-il ? Est-ce </text:p>
      <text:p text:style-name="P24">une panne ? Répondez !</text:p>
      <text:p text:style-name="P24"/>
      <text:p text:style-name="P5">Aucune réponse ne vient au scénariste. Il ferme la porte, regarde le côté opposé au hall pour finalement entrevoir une once de lumière provenant d'une cabine éloignée à la sienne. Il s'avance à petits pas, main gauche plaqué contre le mur jusqu'à toucher la porte ciblée. Il entend un bruit émanant de cette chambre, ce qui lui fait poursuivre son inspection en jetant un œil à l'intérieur.</text:p>
      <text:p text:style-name="P4"/>
      <text:p text:style-name="P33">EDGAR</text:p>
      <text:p text:style-name="P24">Il y a quelqu'un dans cette chambre ?</text:p>
      <text:p text:style-name="P24"/>
      <text:p text:style-name="P5">Une silhouette se tourne brusquement.</text:p>
      <text:p text:style-name="P4"><text:soft-page-break/></text:p>
      <text:p text:style-name="P33">JEANNE</text:p>
      <text:p text:style-name="P24">Mon dieu ! Vous m'avez fait peur</text:p>
      <text:p text:style-name="P24">Edgar !</text:p>
      <text:p text:style-name="P24"/>
      <text:p text:style-name="P33">EDGAR</text:p>
      <text:p text:style-name="P24">J'en suis navré...</text:p>
      <text:p text:style-name="P24"/>
      <text:p text:style-name="P33">JEANNE</text:p>
      <text:p text:style-name="P24">Attendez un instant, je cherche ma lampe </text:p>
      <text:p text:style-name="P24">torche.</text:p>
      <text:p text:style-name="P24"/>
      <text:p text:style-name="P5">Edgar patiente au pas de la porte en se mettant dos à la cabine. </text:p>
      <text:p text:style-name="P5"/>
      <text:p text:style-name="P5">Une main effleure son dos.</text:p>
      <text:p text:style-name="P4"/>
      <text:p text:style-name="P33">JEANNE</text:p>
      <text:p text:style-name="P24">Je l'ai retrouvé cette maudite lampe,</text:p>
      <text:p text:style-name="P24">suivez-moi.</text:p>
      <text:p text:style-name="P33"/>
      <text:p text:style-name="P5">Edgar suit Jeanne sans dire un mot, les deux prennent un chemin désormais éclairé par une petite lumière.</text:p>
      <text:p text:style-name="P3"/>
      <text:list xml:id="list38576657" text:continue-numbering="true" text:style-name="L3">
        <text:list-item>
          <text:p text:style-name="P42">INT . HALL . NUIT</text:p>
        </text:list-item>
      </text:list>
      <text:p text:style-name="P2"/>
      <text:p text:style-name="P5">Ils s'arrêtent au hall d'entrée en constatant que l'endroit est désert. Jeanne essaye en vain d'ouvrir la porte principale menant à l'extérieur du yacht.</text:p>
      <text:p text:style-name="P5"/>
      <text:p text:style-name="P32">JEANNE</text:p>
      <text:p text:style-name="P27">(<text:span text:style-name="T5">essoufflée</text:span>)</text:p>
      <text:p text:style-name="P24">Mince, cette porte est condamnée.</text:p>
      <text:p text:style-name="P23"/>
      <text:p text:style-name="P32">EDGAR</text:p>
      <text:p text:style-name="P24">Dites Jeanne, ne serait-ce pas plus</text:p>
      <text:p text:style-name="P24">judicieux de comprendre notre situation ?</text:p>
      <text:p text:style-name="P24">Malheureusement, je ne vous suis d'aucune</text:p>
      <text:p text:style-name="P24">utilité étant donné que je n'ai fais que</text:p>
      <text:p text:style-name="P24">dormir jusqu'à ce que je découvre cette</text:p>
      <text:p text:style-name="P24">panne technique. Mais vous, que faisiez-</text:p>
      <text:p text:style-name="P24">vous ?</text:p>
      <text:p text:style-name="P23"/>
      <text:p text:style-name="P32">JEANNE</text:p>
      <text:p text:style-name="P24">Je vous prie de m'excuser pour mon</text:p>
      <text:p text:style-name="P24"><text:soft-page-break/>comportement. Et bien, tout ce que je peux</text:p>
      <text:p text:style-name="P24">vous dire est que la panne est intervenue à</text:p>
      <text:p text:style-name="P24">minuit trente. Étrangement, l'endroit est</text:p>
      <text:p text:style-name="P24">devenu aussitôt silencieux. J'ai cherché à</text:p>
      <text:p text:style-name="P24">joindre Louis et d'autres avec mon mobile,</text:p>
      <text:p text:style-name="P24">mais je n'ai reçu aucune réponse. Ensuite,</text:p>
      <text:p text:style-name="P24">j'ai quitté ma chambre, suivi les couloirs, et</text:p>
      <text:p text:style-name="P24">me suis souvenue que j'avais apporté une</text:p>
      <text:p text:style-name="P24">lampe torche avec moi. Je suis retourné dans</text:p>
      <text:p text:style-name="P24">ma cabine, et vous m'avez rejoint peu après.</text:p>
      <text:p text:style-name="P24"/>
      <text:p text:style-name="P5">Edgar s'appuie contre un mur et se met à réfléchir quelques instants. Il croise ses bras, ses jambes, soupire, et observe le sombre plafond du hall.</text:p>
      <text:p text:style-name="P5"/>
      <text:p text:style-name="P5">Il est soudainement alerté par Jeanne.</text:p>
      <text:p text:style-name="P4"/>
      <text:p text:style-name="P33">JEANNE</text:p>
      <text:p text:style-name="P27">(<text:span text:style-name="T5">inquiétée</text:span>)</text:p>
      <text:p text:style-name="P24">Edgar ! Ces tâches rouges sur le sol, ce</text:p>
      <text:p text:style-name="P24">ne serait pas du sang ?</text:p>
      <text:p text:style-name="P23"/>
      <text:p text:style-name="P5">Jeanne se baisse afin d'évaluer une tâche rouge du bout de son index gauche, puis confirme son soupçon à Edgar en hochant sa tête de haut en bas. Elle se relève, et se met à suivre les traces de sang à l'aide de sa torche. Quant à Edgar, il suit la jeune femme en toute passivité.</text:p>
      <text:p text:style-name="P2"/>
      <text:list xml:id="list38556526" text:continue-numbering="true" text:style-name="L3">
        <text:list-item>
          <text:p text:style-name="P42">INT . COULOIR / WC . NUIT</text:p>
        </text:list-item>
      </text:list>
      <text:p text:style-name="P2"/>
      <text:p text:style-name="P5">Alors que Edgar piste les pas de Jeanne, il s'accorde une courte pause en observant de plus près la petite fenêtre ronde. Il se rend compte que l'engin maritime n'est plus accosté au port. Jeanne s'interrompt à son tour, et se retourne vers Edgar.</text:p>
      <text:p text:style-name="P5"/>
      <text:p text:style-name="P33">JEANNE</text:p>
      <text:p text:style-name="P24">Que faites-vous, Edgar ?</text:p>
      <text:p text:style-name="P23"/>
      <text:p text:style-name="P33">EDGAR</text:p>
      <text:p text:style-name="P24">Nous nous sommes éloignés du port, est-ce</text:p>
      <text:p text:style-name="P24">normal ?</text:p>
      <text:p text:style-name="P23"/>
      <text:p text:style-name="P5">Jeanne prend un temps de réflexion ne sachant pas quoi répondre dans l’immédiateté. </text:p>
      <text:p text:style-name="P5"/>
      <text:p text:style-name="P33"><text:soft-page-break/>JEANNE</text:p>
      <text:p text:style-name="P24">Eh bien, il me semble qu'une balade n'était</text:p>
      <text:p text:style-name="P24">pas prévue. Mais soucions-nous plutôt des</text:p>
      <text:p text:style-name="P24">traces de sang.</text:p>
      <text:p text:style-name="P23"/>
      <text:p text:style-name="P5">L'enquête reprend son cours dans le plus grand des calmes. Les marches s’accentuent jusqu'à être confronté par un point d'intersection, divisant ainsi le couloir en deux parties.</text:p>
      <text:p text:style-name="P5"/>
      <text:p text:style-name="P5">L'immobilité de Jeanne face à cette déviation surprend notre protagoniste masculin. Il s'avance silencieusement vers le dos de Jeanne, et lui pose sa main gauche sur son épaule droite.</text:p>
      <text:p text:style-name="P5"/>
      <text:p text:style-name="P33">EDGAR</text:p>
      <text:p text:style-name="P24">Un soucis, Jeanne ?</text:p>
      <text:p text:style-name="P24"/>
      <text:p text:style-name="P33">JEANNE</text:p>
      <text:p text:style-name="P27">(<text:span text:style-name="T5">étouffant sa voix</text:span>)</text:p>
      <text:p text:style-name="P24">Rien de grave, continuons...</text:p>
      <text:p text:style-name="P23"/>
      <text:p text:style-name="P5">Ils continuent leurs parcours en empruntant le chemin de droite. La marge de mouvement se réduit à une porte entre-ouverte située sur le mur gauche, ainsi que d'un escalier métallique au fond de l'allée. Jeanne redresse sa lampe torche, la lumière fait apparaître le sigle « WC » au-dessus de la porte.</text:p>
      <text:p text:style-name="P5"/>
      <text:p text:style-name="P33">JEANNE</text:p>
      <text:p text:style-name="P27">(<text:span text:style-name="T5">anxieuse</text:span>)</text:p>
      <text:p text:style-name="P24">La piste des traces de sang s'arrête au pied</text:p>
      <text:p text:style-name="P24">de cette porte.</text:p>
      <text:p text:style-name="P24"/>
      <text:p text:style-name="P33">EDGAR</text:p>
      <text:p text:style-name="P24">Si tu le souhaites, c'est moi qui ouvre la</text:p>
      <text:p text:style-name="P24">porte.</text:p>
      <text:p text:style-name="P23"/>
      <text:p text:style-name="P33">JEANNE</text:p>
      <text:p text:style-name="P24">Non ! Laisse-moi faire Edgar !</text:p>
      <text:p text:style-name="P8">Jeanne prend son courage à deux mains en poussant délicatement la porte. Son cou transpire, sa gorge se serre, ses dents claquent de façon brutale, mais son désir de réponse lui fait tenir l'épreuve. Jeanne ouvre complètement la porte, mais se fige aussitôt comme une statue de cire. </text:p>
      <text:p text:style-name="P8">Elle tombe lourdement sur ses pattes arrières, fesses au sol.</text:p>
      <text:p text:style-name="P35"><text:soft-page-break/>JEANNE</text:p>
      <text:p text:style-name="P29">(<text:span text:style-name="T5">criant</text:span>)</text:p>
      <text:p text:style-name="P25">Ahhhhhhhhhh !<text:line-break/></text:p>
      <text:p text:style-name="P10">Edgar, intrigué, s'avance et découvre la cause de toute cette agitation. Une silhouette, inerte, se balance comme une pendule. Le visage du scénariste, si calme depuis son réveil, se crispe pour la première fois.</text:p>
      <text:p text:style-name="P10"/>
      <text:p text:style-name="P10">Jeanne serre fermement sa lampe électrique.</text:p>
      <text:p text:style-name="P10"/>
      <text:p text:style-name="P10">Elle se relève.</text:p>
      <text:p text:style-name="P10"/>
      <text:p text:style-name="P10">Puis prend la fuite en bousculant légèrement Edgar, son visage défiguré par la peur lui fait perdre son sang froid.</text:p>
      <text:p text:style-name="P9"/>
      <text:p text:style-name="P36">EDGAR</text:p>
      <text:p text:style-name="P25">Jeanne ! Où vas-tu ?</text:p>
      <text:p text:style-name="P25"/>
      <text:p text:style-name="P10">Edgar s'empresse de suivre Jeanne.</text:p>
      <text:p text:style-name="P2"/>
      <text:list xml:id="list38551546" text:continue-numbering="true" text:style-name="L3">
        <text:list-item>
          <text:p text:style-name="P42">INT . COULOIR / SALLE À MANGER . NUIT</text:p>
        </text:list-item>
      </text:list>
      <text:p text:style-name="P2"/>
      <text:p text:style-name="P5">Une fois arrivé au précédent croisement, le scénariste s'aperçoit au loin que Jeanne a pris une autre direction. Il se dépêche d'entreprendre sa filature au risque de la perdre de vue. Il avale les derniers mètres, et remarque que la lumière ne bouge plus. Il s'arrête virilement, baisse la tête, et découvre que Jeanne s'est effondrée avec les deux mains masquant son visage. </text:p>
      <text:p text:style-name="P4"/>
      <text:p text:style-name="P33">EDGAR</text:p>
      <text:p text:style-name="P24">Jeanne, ça va ?</text:p>
      <text:p text:style-name="P24"/>
      <text:p text:style-name="P4">La jeune femme sèche ses dernières larmes, se relève et se tourne vers Edgar.</text:p>
      <text:p text:style-name="P4"/>
      <text:p text:style-name="P33">JEANNE</text:p>
      <text:p text:style-name="P24">Mes excuses Edgar, ce qu'on vient de voir</text:p>
      <text:p text:style-name="P24">n'était pas prévu.</text:p>
      <text:p text:style-name="P24"/>
      <text:p text:style-name="P33">EDGAR</text:p>
      <text:p text:style-name="P27">(<text:span text:style-name="T5">d'un air interrogé</text:span>)</text:p>
      <text:p text:style-name="P24">Pourrais-tu m'expliquer ?</text:p>
      <text:p text:style-name="P24"/>
      <text:p text:style-name="P33">JEANNE</text:p>
      <text:p text:style-name="P24">Très bien, écoute-moi bien attentivement. À</text:p>
      <text:p text:style-name="P24"><text:soft-page-break/>la demande de Louis, nous étions censés te</text:p>
      <text:p text:style-name="P24">faire une farce. Le plan consistait à mettre le</text:p>
      <text:p text:style-name="P24">yacht en panne, de découvrir les traces de</text:p>
      <text:p text:style-name="P24">sang, et de te guider vers la salle à manger.</text:p>
      <text:p text:style-name="P24"/>
      <text:p text:style-name="P33">EDGAR</text:p>
      <text:p text:style-name="P24">Un canular ?</text:p>
      <text:p text:style-name="P24"/>
      <text:p text:style-name="P33">JEANNE</text:p>
      <text:p text:style-name="P24">Je suis désolée, c'est Louis qui a insisté pour</text:p>
      <text:p text:style-name="P24">cette blague. Mais ce que je ne comprends</text:p>
      <text:p text:style-name="P24">pas, c'est pourquoi est-ce que les traces de</text:p>
      <text:p text:style-name="P24">sang nous ont conduits aux toilettes et non</text:p>
      <text:p text:style-name="P24">pas à la salle à manger. Et puis, ce corps </text:p>
      <text:p text:style-name="P24">pendu devant nous...</text:p>
      <text:p text:style-name="P24"/>
      <text:p text:style-name="P5">Jeanne sanglote de nouveau.</text:p>
      <text:p text:style-name="P4"/>
      <text:p text:style-name="P33">EDGAR</text:p>
      <text:p text:style-name="P24">Allons Jeanne, nous ne savons pas ce qui est</text:p>
      <text:p text:style-name="P24">arrivé aux autres. Reprenez-vous, c'est</text:p>
      <text:p text:style-name="P24">maintenant qu'il faut être forte.</text:p>
      <text:p text:style-name="P24"/>
      <text:p text:style-name="P33">JEANNE</text:p>
      <text:p text:style-name="P27">(<text:span text:style-name="T5">séchant de nouveau ses larmes</text:span>)</text:p>
      <text:p text:style-name="P24">Mais... Edgar... regardez-moi ça !</text:p>
      <text:p text:style-name="P24"/>
      <text:p text:style-name="P5">Jeanne manipule sa lampe de sorte à éclairer la pièce dans son ensemble. Edgar découvre un vrai foutoir avec des chaises, tables, serviettes, retournées un peu</text:p>
      <text:p text:style-name="P5">partout dans la salle. Edgar ne s'attarde pas à comprendre la situation, il </text:p>
      <text:p text:style-name="P5">prend la main de Jeanne.</text:p>
      <text:p text:style-name="P4"/>
      <text:p text:style-name="P33">EDGAR</text:p>
      <text:p text:style-name="P24">Suivez-moi Jeanne, nous montons à la </text:p>
      <text:p text:style-name="P24">terrasse.</text:p>
      <text:p text:style-name="P24"/>
      <text:p text:style-name="P5">Les deux protagonistes prennent le chemin les conduisant à la terrasse.</text:p>
      <text:p text:style-name="P2"/>
      <text:list xml:id="list38559876" text:continue-numbering="true" text:style-name="L3">
        <text:list-item>
          <text:p text:style-name="P42">INT/EXT . COULOIR / TERRASSE . NUIT</text:p>
        </text:list-item>
      </text:list>
      <text:p text:style-name="P2"/>
      <text:p text:style-name="P5">Edgar, accompagné de Jeanne, se trouve désormais au deuxième étage. L'homme se met volontairement en arrêt à quelques centimètres de la porte menant à la plate-forme extérieure. </text:p>
      <text:p text:style-name="P4"><text:soft-page-break/></text:p>
      <text:p text:style-name="P33">EDGAR</text:p>
      <text:p text:style-name="P24">Après mure réflexion, je pense avoir cerné</text:p>
      <text:p text:style-name="P24">la situation. Dites-moi Jeanne, vous êtes</text:p>
      <text:p text:style-name="P24">bien nouvelle dans le milieu du cinéma ?</text:p>
      <text:p text:style-name="P24"/>
      <text:p text:style-name="P33">JEANNE</text:p>
      <text:p text:style-name="P24">C'est exact, je viens même d'intégrer</text:p>
      <text:p text:style-name="P24">pour la première fois une équipe de</text:p>
      <text:p text:style-name="P24">production, dirigé par Louis.</text:p>
      <text:p text:style-name="P24"/>
      <text:p text:style-name="P33">EDGAR</text:p>
      <text:p text:style-name="P24">J'avais vu juste dans mon raisonnement. Ma</text:p>
      <text:p text:style-name="P24">chère Jeanne, je ne crains que tout ceci ne</text:p>
      <text:p text:style-name="P24">soit qu'un grotesque bizutage.</text:p>
      <text:p text:style-name="P24"/>
      <text:p text:style-name="P33">JEANNE</text:p>
      <text:p text:style-name="P24">Un bizutage ?</text:p>
      <text:p text:style-name="P24"/>
      <text:p text:style-name="P33">EDGAR</text:p>
      <text:p text:style-name="P24">Autrement dit, ce n'est pas moi la véritable</text:p>
      <text:p text:style-name="P24">cible, mais vous. Et derrière cette porte se</text:p>
      <text:p text:style-name="P24">cache Louis et ses acolytes.</text:p>
      <text:p text:style-name="P24"/>
      <text:p text:style-name="P33">JEANNE</text:p>
      <text:p text:style-name="P27">(<text:span text:style-name="T5">intriguée</text:span>)</text:p>
      <text:p text:style-name="P24">Comment savez-vous qu'ils sont ici ?</text:p>
      <text:p text:style-name="P24"/>
      <text:p text:style-name="P33">EDGAR</text:p>
      <text:p text:style-name="P24">C'est le seul endroit qui soit aussi grand que</text:p>
      <text:p text:style-name="P24">la salle à manger.</text:p>
      <text:p text:style-name="P24"/>
      <text:p text:style-name="P33">JEANNE</text:p>
      <text:p text:style-name="P24">Mais... et le corps alors ? Et la pagaille dans</text:p>
      <text:p text:style-name="P24">la salle à manger ?</text:p>
      <text:p text:style-name="P24"/>
      <text:p text:style-name="P33">Edgar</text:p>
      <text:p text:style-name="P24">Probablement un mannequin, on n'a pas</text:p>
      <text:p text:style-name="P24">examiné le corps après tout. En ce qui</text:p>
      <text:p text:style-name="P24">concerne le désordre du réfectoire, les</text:p>
      <text:p text:style-name="P24">meubles étaient certes balancés par terre,</text:p>
      <text:p text:style-name="P24">mais aucun de ces outils n'étaient cassés</text:p>
      <text:p text:style-name="P24">voir même abîmés.</text:p>
      <text:p text:style-name="P24"><text:soft-page-break/></text:p>
      <text:p text:style-name="P5">Edgar, d'un geste élégant et harmonieux, ouvre la porte présente face à lui. Une terrasse luxueuse s'offre à eux, teinté de rouge, de corps inanimés. Au centre de cette surface, se tient un étrange individu vêtu d'une longue veste noire. Son visage, camouflé par une écharpe sombre, s'oriente en direction de nos scénaristes. Machette à la main, il l'a serre de toute ses forces, et s'élance à petits pas.</text:p>
      <text:p text:style-name="P5"/>
      <text:p text:style-name="P5">Jeanne s'enfuit sans se soucier de Edgar.</text:p>
      <text:p text:style-name="P5"/>
      <text:p text:style-name="P5">Il l'a poursuit.</text:p>
      <text:p text:style-name="P3"/>
      <text:list xml:id="list38556851" text:continue-numbering="true" text:style-name="L3">
        <text:list-item>
          <text:p text:style-name="P42">INT . COULOIR / SALLE À MANGER . NUIT</text:p>
        </text:list-item>
      </text:list>
      <text:p text:style-name="P2"/>
      <text:p text:style-name="P5">Au moment de descendre les escaliers métalliques, non loin des toilettes, Edgar trébuche et se fait mal à la cheville. Jeanne s'arrête un instant.</text:p>
      <text:p text:style-name="P4"/>
      <text:p text:style-name="P33">EDGAR</text:p>
      <text:p text:style-name="P27">(<text:span text:style-name="T5">paniqué</text:span>)</text:p>
      <text:p text:style-name="P24">Jeanne, aide-moi à me relever !</text:p>
      <text:p text:style-name="P24"/>
      <text:p text:style-name="P33">JEANNE</text:p>
      <text:p text:style-name="P27">(<text:span text:style-name="T5">au bord des larmes</text:span>)</text:p>
      <text:p text:style-name="P24">Pardonne-moi...</text:p>
      <text:p text:style-name="P24"/>
      <text:p text:style-name="P5">Jeanne continue son chemin en allant vers la droite.</text:p>
      <text:p text:style-name="P4"/>
      <text:p text:style-name="P33">EDGAR</text:p>
      <text:p text:style-name="P27">(<text:span text:style-name="T5">enragé</text:span>)</text:p>
      <text:p text:style-name="P24">Salope ! Reviens ici !</text:p>
      <text:p text:style-name="P24"/>
      <text:p text:style-name="P5">Edgar, désespéré, arrive tant bien que mal à se remettre debout. Il longe le mur en s'appuyant dessus, et se sert de sa jambe valide pour galoper quelques mètres. De même que Jeanne, il semble prendre la direction de la salle à manger.</text:p>
      <text:p text:style-name="P4"/>
      <text:p text:style-name="P33">EDGAR</text:p>
      <text:p text:style-name="P27">(<text:span text:style-name="T5">hurlant</text:span>)</text:p>
      <text:p text:style-name="P24">Quitte à crever, autant attirer l'autre</text:p>
      <text:p text:style-name="P24">psychopathe vers toi !</text:p>
      <text:p text:style-name="P24"/>
      <text:p text:style-name="P5">Au fur à mesure que Edgar se rapproche de sa destination, des bruits, qui jusqu'à maintenant ne se sont jamais fait entendre, parviennent aux oreilles du blessé.</text:p>
      <text:p text:style-name="P5"/>
      <text:p text:style-name="P5"><text:soft-page-break/>Soudain, les lumières du petit paquebot se remettent en marche.</text:p>
      <text:p text:style-name="P5"/>
      <text:p text:style-name="P5">Edgar accélère le rythme.</text:p>
      <text:p text:style-name="P5"/>
      <text:p text:style-name="P5">Il finit par entrer dans la salle tant fatidique. Il découvre que celle-ci est bondée de monde. Il ne comprend plus rien, tout comme Jeanne qui se fait réconforter par ce qui semble être des connaissances à elle. </text:p>
      <text:p text:style-name="P5"/>
      <text:p text:style-name="P5">Une main furtive claque l'épaule de Edgar qui se retourne presque instantanément. L'homme étrangement habillé en noir n'est autre que Louis.</text:p>
      <text:p text:style-name="P5"/>
      <text:p text:style-name="P32">LOUIS</text:p>
      <text:p text:style-name="P28">(<text:span text:style-name="T5">se marrant</text:span>)</text:p>
      <text:p text:style-name="P23">Bah alors, on a mouillé sa couche ?</text:p>
      <text:p text:style-name="P23"/>
      <text:p text:style-name="P32">EDGAR</text:p>
      <text:p text:style-name="P28">(<text:span text:style-name="T5">gêné</text:span>)</text:p>
      <text:p text:style-name="P23">T'es vraiment un enfoiré !</text:p>
      <text:p text:style-name="P28"/>
      <text:p text:style-name="P5">Après une bonne heure, Edgar s'épuise de la fête et quitte les lieux. Jeanne, fait un premier mouvement pour le suivre mais se ravise au pas de la porte.</text:p>
      <text:p text:style-name="P2"/>
      <text:list xml:id="list38575696" text:continue-numbering="true" text:style-name="L3">
        <text:list-item>
          <text:p text:style-name="P42">INT . HALL . NUIT</text:p>
        </text:list-item>
      </text:list>
      <text:p text:style-name="P2"/>
      <text:p text:style-name="P5">Edgar, qui boitille un peu, croise de nouveau Louis. Ce dernier l'invite à boire un dernier verre sur le comptoir de l'accueil.</text:p>
      <text:p text:style-name="P4"/>
      <text:p text:style-name="P33">EDGAR</text:p>
      <text:p text:style-name="P47">Tu m'as surpris avec ce dénouement de fin.</text:p>
      <text:p text:style-name="P47"/>
      <text:p text:style-name="P49">LOUIS</text:p>
      <text:p text:style-name="P50">(<text:span text:style-name="T5">souriant</text:span>)</text:p>
      <text:p text:style-name="P47">Tu es toujours en panne d'inspiration après</text:p>
      <text:p text:style-name="P47">tout ça ?</text:p>
      <text:p text:style-name="P47"/>
      <text:p text:style-name="P49">EDGAR</text:p>
      <text:p text:style-name="P47">Figure-toi que je commence à avoir une</text:p>
      <text:p text:style-name="P47">nouvelle idée pour un scénario.</text:p>
      <text:p text:style-name="P47"/>
      <text:p text:style-name="P44"/>
      <text:p text:style-name="P40"><text:span text:style-name="T6">// F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77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chapter text:display="number" text:outline-level="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ler sahan</meta:initial-creator>
    <meta:creation-date>2017-01-23T17:25:26.17</meta:creation-date>
    <dc:date>2017-02-06T18:37:50.56</dc:date>
    <dc:creator>Navarrei Leonov</dc:creator>
    <meta:editing-duration>P3DT37M39S</meta:editing-duration>
    <meta:editing-cycles>36</meta:editing-cycles>
    <meta:generator>OpenOffice/4.1.2$Win32 OpenOffice.org_project/412m3$Build-9782</meta:generator>
    <meta:document-statistic meta:table-count="0" meta:image-count="0" meta:object-count="0" meta:page-count="12" meta:paragraph-count="285" meta:word-count="2304" meta:character-count="12950"/>
  </office:meta>
</office:document-meta>
</file>