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4.35cm"/>
    </style:style>
    <style:style style:name="Tableau1.C" style:family="table-column">
      <style:table-column-properties style:column-width="4.15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661cm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Comic Sans MS" fo:font-size="9.60000038146973pt" style:text-underline-style="solid" style:text-underline-width="auto" style:text-underline-color="font-color" fo:font-weight="bold" officeooo:rsid="00160014" officeooo:paragraph-rsid="00160014" style:font-size-asian="9.60000038146973pt" style:font-weight-asian="bold" style:font-size-complex="9.6000003814697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7af78" officeooo:paragraph-rsid="0017af78" style:font-size-asian="9.60000038146973pt" style:font-size-complex="9.60000038146973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afb59" officeooo:paragraph-rsid="001afb59" style:font-size-asian="9.60000038146973pt" style:font-size-complex="9.60000038146973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afb59" officeooo:paragraph-rsid="001c0efe" style:font-size-asian="9.60000038146973pt" style:font-size-complex="9.60000038146973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a3393" officeooo:paragraph-rsid="001a3393" style:font-size-asian="9.60000038146973pt" style:font-size-complex="9.60000038146973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a3393" officeooo:paragraph-rsid="001afb59" style:font-size-asian="9.60000038146973pt" style:font-size-complex="9.60000038146973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omic Sans MS" fo:font-size="9.60000038146973pt" style:font-size-asian="9.60000038146973pt" style:font-size-complex="9.60000038146973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95743" officeooo:paragraph-rsid="00195743" style:font-size-asian="9.60000038146973pt" style:font-size-complex="9.60000038146973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omic Sans MS" fo:font-size="9.60000038146973pt" officeooo:rsid="001c0efe" officeooo:paragraph-rsid="001c0efe" style:font-size-asian="9.60000038146973pt" style:font-size-complex="9.60000038146973pt"/>
    </style:style>
    <style:style style:name="P1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9.60000038146973pt" fo:letter-spacing="normal" fo:font-style="normal" fo:font-weight="normal" style:font-size-asian="9.60000038146973pt" style:font-size-complex="9.60000038146973pt"/>
    </style:style>
    <style:style style:name="P1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Comic Sans MS" fo:font-size="9.60000038146973pt" style:font-size-asian="9.60000038146973pt" style:font-size-complex="9.60000038146973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officeooo:rsid="001a3393"/>
    </style:style>
    <style:style style:name="T3" style:family="text">
      <style:text-properties officeooo:rsid="001afb59"/>
    </style:style>
    <style:style style:name="T4" style:family="text">
      <style:text-properties officeooo:rsid="001c0e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RANG</text:p>
          </table:table-cell>
          <table:table-cell table:style-name="Tableau1.A1" office:value-type="string">
            <text:p text:style-name="P1">XP</text:p>
          </table:table-cell>
          <table:table-cell table:style-name="Tableau1.A1" office:value-type="string">
            <text:p text:style-name="P1">DROITS</text:p>
          </table:table-cell>
          <table:table-cell table:style-name="Tableau1.D1" office:value-type="string">
            <text:p text:style-name="P1">OBLIGATION</text:p>
          </table:table-cell>
        </table:table-row>
        <table:table-row>
          <table:table-cell table:style-name="Tableau1.A2" office:value-type="string">
            <text:p text:style-name="P10">A l'essai (grade par défaut)</text:p>
          </table:table-cell>
          <table:table-cell table:style-name="Tableau1.A2" office:value-type="string">
            <text:p text:style-name="P2">0 à 10 000</text:p>
            <text:p text:style-name="P3">(10 000)</text:p>
          </table:table-cell>
          <table:table-cell table:style-name="Tableau1.A2" office:value-type="string">
            <text:p text:style-name="P2">Invité de nouveau membres</text:p>
          </table:table-cell>
          <table:table-cell table:style-name="Tableau1.D2" office:value-type="string">
            <text:p text:style-name="P5">Être poli, 5 % xp guilde, défense des percepteurs</text:p>
          </table:table-cell>
        </table:table-row>
        <table:table-row>
          <table:table-cell table:style-name="Tableau1.A2" office:value-type="string">
            <text:p text:style-name="P11"><text:span text:style-name="T1">Larbin</text:span> </text:p>
          </table:table-cell>
          <table:table-cell table:style-name="Tableau1.A2" office:value-type="string">
            <text:p text:style-name="P6">10 000 à 50 000 </text:p>
            <text:p text:style-name="P6"><text:span text:style-name="T3">( 4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Boulet</text:span> </text:p>
          </table:table-cell>
          <table:table-cell table:style-name="Tableau1.A2" office:value-type="string">
            <text:p text:style-name="P6">50 000 à 100 000 </text:p>
            <text:p text:style-name="P6"><text:span text:style-name="T3">(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Traitre</text:span> </text:p>
          </table:table-cell>
          <table:table-cell table:style-name="Tableau1.A2" office:value-type="string">
            <text:p text:style-name="P5">100 000 à 150 000</text:p>
            <text:p text:style-name="P6"><text:span text:style-name="T3">(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Deserteur</text:span> </text:p>
          </table:table-cell>
          <table:table-cell table:style-name="Tableau1.A2" office:value-type="string">
            <text:p text:style-name="P5">150 000 à 200 000</text:p>
            <text:p text:style-name="P6"><text:span text:style-name="T3">(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Tueur de percepteur</text:span> </text:p>
          </table:table-cell>
          <table:table-cell table:style-name="Tableau1.A2" office:value-type="string">
            <text:p text:style-name="P5">200 000 à 300 000</text:p>
            <text:p text:style-name="P6"><text:span text:style-name="T3">(1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Penitent</text:span> </text:p>
          </table:table-cell>
          <table:table-cell table:style-name="Tableau1.A2" office:value-type="string">
            <text:p text:style-name="P5">300 000 à 400 00</text:p>
            <text:p text:style-name="P6"><text:span text:style-name="T3">(1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0">mascotte</text:p>
          </table:table-cell>
          <table:table-cell table:style-name="Tableau1.A2" office:value-type="string">
            <text:p text:style-name="P5">400 000 à 500 000</text:p>
            <text:p text:style-name="P6"><text:span text:style-name="T3">(1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Bourreau </text:span></text:p>
          </table:table-cell>
          <table:table-cell table:style-name="Tableau1.A2" office:value-type="string">
            <text:p text:style-name="P5">500 000 à 650 000</text:p>
            <text:p text:style-name="P6"><text:span text:style-name="T3">(1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Apprenti</text:span> </text:p>
          </table:table-cell>
          <table:table-cell table:style-name="Tableau1.A2" office:value-type="string">
            <text:p text:style-name="P8"><text:span text:style-name="T2">650 000</text:span> à <text:span text:style-name="T2">800 000</text:span></text:p>
            <text:p text:style-name="P6"><text:span text:style-name="T3">(1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Marchand </text:span></text:p>
          </table:table-cell>
          <table:table-cell table:style-name="Tableau1.A2" office:value-type="string">
            <text:p text:style-name="P5">800 00 à 950 000</text:p>
            <text:p text:style-name="P6"><text:span text:style-name="T3">(1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Eleveur </text:span></text:p>
          </table:table-cell>
          <table:table-cell table:style-name="Tableau1.A2" office:value-type="string">
            <text:p text:style-name="P5">950 000 à 1 <text:span text:style-name="T3">150 000</text:span></text:p>
            <text:p text:style-name="P6"><text:span text:style-name="T3">(2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Recruteur</text:span> </text:p>
          </table:table-cell>
          <table:table-cell table:style-name="Tableau1.A2" office:value-type="string">
            <text:p text:style-name="P5">1 <text:span text:style-name="T3">150 000 </text:span>à 1 <text:span text:style-name="T3">350 000</text:span></text:p>
            <text:p text:style-name="P6"><text:span text:style-name="T3">(2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 table:style-name="Tableau1.15">
          <table:table-cell table:style-name="Tableau1.A2" office:value-type="string">
            <text:p text:style-name="P11"><text:span text:style-name="T1">Mentor</text:span> </text:p>
          </table:table-cell>
          <table:table-cell table:style-name="Tableau1.A2" office:value-type="string">
            <text:p text:style-name="P5">1 <text:span text:style-name="T3">350 000</text:span> à 1 <text:span text:style-name="T3">550 000</text:span></text:p>
            <text:p text:style-name="P6"><text:span text:style-name="T3">(2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Guide</text:span> </text:p>
          </table:table-cell>
          <table:table-cell table:style-name="Tableau1.A2" office:value-type="string">
            <text:p text:style-name="P5">1 <text:span text:style-name="T3">550 000</text:span> à <text:span text:style-name="T3">1 800 000</text:span></text:p>
            <text:p text:style-name="P6"><text:span text:style-name="T3">(2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Elu</text:span> </text:p>
          </table:table-cell>
          <table:table-cell table:style-name="Tableau1.A2" office:value-type="string">
            <text:p text:style-name="P5"><text:span text:style-name="T3">1 800 000</text:span> à 2 <text:span text:style-name="T3">0</text:span>5<text:span text:style-name="T3">0 000</text:span></text:p>
            <text:p text:style-name="P6"><text:span text:style-name="T3">(2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Conseiller</text:span> </text:p>
          </table:table-cell>
          <table:table-cell table:style-name="Tableau1.A2" office:value-type="string">
            <text:p text:style-name="P5">2 <text:span text:style-name="T3">0</text:span>5<text:span text:style-name="T3">0 000</text:span> à <text:span text:style-name="T3">2 300 000</text:span></text:p>
            <text:p text:style-name="P6"><text:span text:style-name="T3">(2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Muse</text:span> </text:p>
          </table:table-cell>
          <table:table-cell table:style-name="Tableau1.A2" office:value-type="string">
            <text:p text:style-name="P5"><text:span text:style-name="T3">2 </text:span>3<text:span text:style-name="T4">00 000</text:span> à <text:span text:style-name="T3">2 600 000</text:span></text:p>
            <text:p text:style-name="P6"><text:span text:style-name="T3">(3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Gouverneur</text:span> </text:p>
          </table:table-cell>
          <table:table-cell table:style-name="Tableau1.A2" office:value-type="string">
            <text:p text:style-name="P3">2 6<text:span text:style-name="T4">00 000</text:span> à 2 9<text:span text:style-name="T4">00 000</text:span></text:p>
            <text:p text:style-name="P6"><text:span text:style-name="T3">(3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Assassin</text:span> </text:p>
          </table:table-cell>
          <table:table-cell table:style-name="Tableau1.A2" office:value-type="string">
            <text:p text:style-name="P3">2 9<text:span text:style-name="T4">00 000</text:span> à 3 2<text:span text:style-name="T4">00 000</text:span></text:p>
            <text:p text:style-name="P6"><text:span text:style-name="T3">(3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Initié</text:span> </text:p>
          </table:table-cell>
          <table:table-cell table:style-name="Tableau1.A2" office:value-type="string">
            <text:p text:style-name="P3">3 2<text:span text:style-name="T4">00 000</text:span> à 3 550 <text:span text:style-name="T4">000</text:span></text:p>
            <text:p text:style-name="P6"><text:span text:style-name="T3">(3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/></text:p>
            <text:p text:style-name="P11"><text:soft-page-break/><text:span text:style-name="T1">Voleur</text:span> </text:p>
          </table:table-cell>
          <table:table-cell table:style-name="Tableau1.A2" office:value-type="string">
            <text:p text:style-name="P3"/>
            <text:p text:style-name="P3"><text:soft-page-break/>3 550 000 à 3 900 000</text:p>
            <text:p text:style-name="P6"><text:span text:style-name="T3">(3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Chercheur de trésors</text:span> </text:p>
          </table:table-cell>
          <table:table-cell table:style-name="Tableau1.A2" office:value-type="string">
            <text:p text:style-name="P3">3 900 00 à 4 250 000</text:p>
            <text:p text:style-name="P6"><text:span text:style-name="T3">(3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Braconnier</text:span> </text:p>
          </table:table-cell>
          <table:table-cell table:style-name="Tableau1.A2" office:value-type="string">
            <text:p text:style-name="P4">4 250 000 <text:span text:style-name="T4">à 4 700 000</text:span></text:p>
            <text:p text:style-name="P6"><text:span text:style-name="T3">(4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Tueur de familiers</text:span> </text:p>
          </table:table-cell>
          <table:table-cell table:style-name="Tableau1.A2" office:value-type="string">
            <text:p text:style-name="P9">4 700 000 à 5 150 000</text:p>
            <text:p text:style-name="P6"><text:span text:style-name="T3">(4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Secretaire</text:span> </text:p>
          </table:table-cell>
          <table:table-cell table:style-name="Tableau1.A2" office:value-type="string">
            <text:p text:style-name="P9">5 150 000 à 5 600 000</text:p>
            <text:p text:style-name="P6"><text:span text:style-name="T3">(4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Diplomate</text:span> </text:p>
          </table:table-cell>
          <table:table-cell table:style-name="Tableau1.A2" office:value-type="string">
            <text:p text:style-name="P9">5 600 000 à 6 100 000</text:p>
            <text:p text:style-name="P6"><text:span text:style-name="T3">(5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Espion</text:span> </text:p>
          </table:table-cell>
          <table:table-cell table:style-name="Tableau1.A2" office:value-type="string">
            <text:p text:style-name="P9">6 100 000 à 6 600 000</text:p>
            <text:p text:style-name="P6"><text:span text:style-name="T3">(5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Eclaireur</text:span> </text:p>
          </table:table-cell>
          <table:table-cell table:style-name="Tableau1.A2" office:value-type="string">
            <text:p text:style-name="P9">660 000 à 7 100 000</text:p>
            <text:p text:style-name="P6"><text:span text:style-name="T3">(50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Gardien</text:span> </text:p>
          </table:table-cell>
          <table:table-cell table:style-name="Tableau1.A2" office:value-type="string">
            <text:p text:style-name="P9">7 100 000 à 7 650 000</text:p>
            <text:p text:style-name="P6"><text:span text:style-name="T3">(5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Reserviste</text:span> </text:p>
          </table:table-cell>
          <table:table-cell table:style-name="Tableau1.A2" office:value-type="string">
            <text:p text:style-name="P9">7 650 000 à 8 200 000</text:p>
            <text:p text:style-name="P6"><text:span text:style-name="T3">(5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Artisan</text:span> </text:p>
          </table:table-cell>
          <table:table-cell table:style-name="Tableau1.A2" office:value-type="string">
            <text:p text:style-name="P9">8 200 000 à 8 750 000</text:p>
            <text:p text:style-name="P6"><text:span text:style-name="T3">(550 000)</text:span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Protecteur</text:span> </text:p>
          </table:table-cell>
          <table:table-cell table:style-name="Tableau1.A2" office:value-type="string">
            <text:p text:style-name="P9">8 750 000 à 9 350 000</text:p>
            <text:p text:style-name="P3">(600 000)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Tresorier</text:span> </text:p>
          </table:table-cell>
          <table:table-cell table:style-name="Tableau1.A2" office:value-type="string">
            <text:p text:style-name="P9">9 350 000 à XXX</text:p>
            <text:p text:style-name="P3">(<text:span text:style-name="T4">XXX</text:span>)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11"><text:span text:style-name="T1">Bras droit</text:span>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<text:span text:style-name="T1">Meneur (grade spécial)</text:span>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7:08:28.003000000</meta:creation-date>
    <dc:date>2017-03-25T14:01:14.438000000</dc:date>
    <meta:editing-duration>PT25M39S</meta:editing-duration>
    <meta:editing-cycles>5</meta:editing-cycles>
    <meta:generator>LibreOffice/4.4.7.2$Windows_x86 LibreOffice_project/f3153a8b245191196a4b6b9abd1d0da16eead600</meta:generator>
    <meta:document-statistic meta:table-count="1" meta:image-count="0" meta:object-count="0" meta:page-count="2" meta:paragraph-count="110" meta:word-count="345" meta:character-count="1423" meta:non-whitespace-character-count="1152"/>
  </office:meta>
</office:document-meta>
</file>