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fo:color="#9bbb59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fo:color="#9bbb59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fo:color="#4f81bd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fo:color="#9bbb59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fo:color="#d16349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fo:color="#9bbb59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fo:color="#9bbb59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><text:s/>Mertygov (18:32:51) : Tu sais c'que je ressens pr toi</text:span><text:span text:style-name="T2"/></text:p>
      <text:p text:style-name="P1"><text:span text:style-name="T2"/></text:p>
      <text:p text:style-name="P1"><text:span text:style-name="T2"/></text:p>
      <text:p text:style-name="P1"><text:span text:style-name="T2">_____________________</text:span></text:p>
      <text:p text:style-name="P1"><text:span text:style-name="T2">Saxoso (18:37:26) : moi jparie ton nom c gabrielle</text:span></text:p>
      <text:p text:style-name="P1"><text:span text:style-name="T2">_____________________</text:span></text:p>
      <text:p text:style-name="P1"><text:span text:style-name="T2">Tanaco (21:46:59) : Tu t'appele Gabrielle ou Gabriella ?</text:span></text:p>
      <text:p text:style-name="P1"><text:span text:style-name="T2">_____________________</text:span></text:p>
      <text:p text:style-name="P1"><text:span text:style-name="T2">(et trop d'autres fois où mon prénom a été écorché)</text:span></text:p>
      <text:p text:style-name="P1"><text:span text:style-name="T2">_____________________</text:span></text:p>
      <text:p text:style-name="P1"><text:span text:style-name="T2"/></text:p>
      <text:p text:style-name="P1"><text:span text:style-name="T3"><text:s/>Gabrielaaa (20:24:46) : TU MPASSIONN SAXOSO</text:span></text:p>
      <text:p text:style-name="P1"><text:span text:style-name="T3"><text:s/>Gabrielaaa (20:24:48) : JTM</text:span></text:p>
      <text:p text:style-name="P1"><text:span text:style-name="T3">[...]</text:span></text:p>
      <text:p text:style-name="P1"><text:span text:style-name="T3"><text:s/>Gabrielaaa (20:25:38) : jme suis priz un rateau</text:span></text:p>
      <text:p text:style-name="P1"><text:span text:style-name="T3"><text:s/>Gabrielaaa (20:25:41) : jle vis bien :^)</text:span></text:p>
      <text:p text:style-name="P1"><text:span text:style-name="T3"><text:s/>Gabrielaaa (20:25:44) : MDRRRRRRRRRRRRRRRRR</text:span></text:p>
      <text:p text:style-name="P1"><text:span text:style-name="T3"><text:s/>Saxoso (20:26:06) : MDRRRRRRRRRRRRRRRRRRRRRRRRRRRR</text:span></text:p>
      <text:p text:style-name="P1"><text:span text:style-name="T3"><text:s/>Saxoso (20:26:10) : JAI OUBLIE DE REP</text:span></text:p>
      <text:p text:style-name="P1"><text:span text:style-name="T3"><text:s/>Gabrielaaa (20:26:11) : enchantée :^)</text:span></text:p>
      <text:p text:style-name="P1"><text:span text:style-name="T3"><text:s/>Saxoso (20:26:13) : PRD</text:span></text:p>
      <text:p text:style-name="P1"><text:span text:style-name="T3"><text:s/>Gabrielaaa (20:26:14) : jmapelle gaby :^)</text:span></text:p>
      <text:p text:style-name="P1"><text:span text:style-name="T3"><text:s/>Gabrielaaa (20:26:18) : jme prend d vents :^)))</text:span></text:p>
      <text:p text:style-name="P1"><text:span text:style-name="T4">_____________________</text:span></text:p>
      <text:p text:style-name="P1"><text:span text:style-name="T4"/></text:p>
      <text:p text:style-name="P1"><text:span text:style-name="T4">Gabrielaaa (19:10:37) : METTEZ MWA EN COUPLE AC XILD </text:span></text:p>
      <text:p text:style-name="P1"><text:span text:style-name="T4">[...]</text:span></text:p>
      <text:p text:style-name="P1"><text:span text:style-name="T4">Le village se réveille sans ... shisui99 qui était Simple Villageois et Saxoso qui était Petite Fille. &lt;3</text:span></text:p>
      <text:p text:style-name="P1"><text:span text:style-name="T4"><text:s/>Gabrielaaa (19:12:12) : JE NOTE, LE CUPI TU TFAIS KICK PROCHAINE PARTIE :^))))</text:span></text:p>
      <text:p text:style-name="P1"><text:span text:style-name="T4">[...]</text:span></text:p>
      <text:p text:style-name="P1"><text:span text:style-name="T4">Le village a décidé d'éliminer Xildu, qui était Cupidon</text:span></text:p>
      <text:p text:style-name="P1"><text:span text:style-name="T4">_____________________</text:span></text:p>
      <text:p text:style-name="P1"><text:span text:style-name="T4"/></text:p>
      <text:p text:style-name="P1"><text:span text:style-name="T4"><text:s/>19:35:40 Chantaje vote shisui99</text:span></text:p>
      <text:p text:style-name="P1"><text:span text:style-name="T4"><text:s/>Chantaje (19:35:42) : COUCOU</text:span></text:p>
      <text:p text:style-name="P1"><text:span text:style-name="T4"><text:s/>19:35:46 Gabrielaaa vote shisui99</text:span></text:p>
      <text:p text:style-name="P1"><text:span text:style-name="T4"><text:s/>shisui99 (19:35:47) : HEY</text:span></text:p>
      <text:p text:style-name="P1"><text:span text:style-name="T4"><text:s/>Gabrielaaa (19:35:48) : MOUTON</text:span></text:p>
      <text:p text:style-name="P1"><text:span text:style-name="T4"><text:s/>shisui99 (19:36:09) : je suis inno</text:span></text:p>
      <text:p text:style-name="P1"><text:span text:style-name="T4"><text:s/>Gabrielaaa (19:36:09) : bah déf vite</text:span></text:p>
      <text:p text:style-name="P1"><text:span text:style-name="T4"><text:s/>Gabrielaaa (19:36:16) : t'as bien dormi cv?</text:span></text:p>
      <text:p text:style-name="P1"><text:span text:style-name="T4"><text:s/>19:36:18 shisui99 vote hitcheur</text:span></text:p>
      <text:p text:style-name="P1"><text:span text:style-name="T4"><text:s/>shisui99 (19:36:31) : devotez moi putain je suis inno</text:span></text:p>
      <text:p text:style-name="P1"><text:span text:style-name="T4"><text:s/>Gabrielaaa (19:36:37) : t sûre</text:span></text:p>
      <text:p text:style-name="P1"><text:span text:style-name="T4"><text:s/>19:36:44 Tanaco vote shisui99</text:span></text:p>
      <text:p text:style-name="P1"><text:span text:style-name="T4"><text:s/>19:36:47 Xaoross vote shisui99</text:span></text:p>
      <text:p text:style-name="P1"><text:span text:style-name="T4"><text:s/>19:36:47 Fabieno vote shisui99</text:span></text:p>
      <text:p text:style-name="P1"><text:span text:style-name="T4"><text:s/>19:36:47 samyxdlola vote shisui99</text:span></text:p>
      <text:p text:style-name="P1"><text:span text:style-name="T4"><text:s/>Le village a décidé d'éliminer shisui99, qui était Simple Villageois</text:span></text:p>
      <text:p text:style-name="P1"><text:span text:style-name="T4"><text:s/>Dans un élan de chagrin, Gabrielaaa, qui était Simple Villageois, a décidé de rejoindre shisui99 dans sa tombe. RIP.</text:span></text:p>
      <text:p text:style-name="P1"><text:span text:style-name="T4">_____________________</text:span></text:p>
      <text:p text:style-name="P1"><text:span text:style-name="T4"/></text:p>
      <text:p text:style-name="P1"><text:span text:style-name="T4"><text:s/>Lallilou, In extrémis, est entré dans le salon.</text:span></text:p>
      <text:p text:style-name="P1"><text:span text:style-name="T4"><text:s/>Lallilou (20:52:21) : Salut salut</text:span></text:p>
      <text:p text:style-name="P1"><text:span text:style-name="T4"><text:s/>Tanaco (20:52:22) : Bonjour mon bb</text:span></text:p>
      <text:p text:style-name="P1"><text:span text:style-name="T4"><text:s/>Lallilou (20:52:26) : tg</text:span></text:p>
      <text:p text:style-name="P1"><text:span text:style-name="T4"><text:s/>Gabrielaaa (20:52:32) : bonjour mon bb</text:span></text:p>
      <text:p text:style-name="P1"><text:span text:style-name="T4"><text:s/>Mertygov (20:52:36) : Bonjour mon bb</text:span></text:p>
      <text:p text:style-name="P1"><text:span text:style-name="T4"><text:s/>Lallilou (20:52:54) : bonjour &lt;3</text:span></text:p>
      <text:p text:style-name="P1"><text:span text:style-name="T4">______________________</text:span></text:p>
      <text:p text:style-name="P1"><text:span text:style-name="T5"><text:s/>Tito0 (21:17:26) : Il va shoot naewan tkt</text:span><text:span text:style-name="T6"/></text:p>
      <text:p text:style-name="P1"><text:span text:style-name="T6">[Privé - Tito0]<text:s text:c="2"/>Vous êtes mort. Vous pouvez continuer à parler, mais seuls les morts verront vos messages.</text:span></text:p>
      <text:p text:style-name="P1"><text:span text:style-name="T6"><text:s/>PAN ! Tito0 (Loup-Garou) a été tué par le chasseur.</text:span></text:p>
      <text:p text:style-name="P1"><text:span text:style-name="T6"><text:s/>Le village décide maintenant quelle cible éliminer aujourd'hui.</text:span></text:p>
      <text:p text:style-name="P1"><text:span text:style-name="T6">______________________</text:span></text:p>
      <text:p text:style-name="P1"><text:span text:style-name="T6"><text:s/>Nostradae (15:48:52) : T'es trop drôle, trop gentille, t'es une pro.</text:span></text:p>
      <text:p text:style-name="P1"><text:span text:style-name="T6"><text:s/>Nostradae (15:49:10) : C'est grâce à toi si on gagne, tu es la lumière de ma vie ptn.</text:span></text:p>
      <text:p text:style-name="P1"><text:span text:style-name="T6"><text:s/>Nostradae (15:50:59) : Tu es la lune qui me fait rêver, la Terre qui me fait vivre, l'univers qui a capturé mon esprit et mon coeur, le soleil qui me réchauffe le coeur (Drague d'astronaute) </text:span></text:p>
      <text:p text:style-name="P1"><text:span text:style-name="T6">______________________</text:span></text:p>
      <text:p text:style-name="P1"><text:span text:style-name="T6"><text:s/>Elnias (15:51:51) : Un peu de respect pour les célibs svp</text:span></text:p>
      <text:p text:style-name="P1"><text:span text:style-name="T6"><text:s/>Nostradae (15:52:04) : Je suis celib aussi, t'as un 06 ? </text:span></text:p>
      <text:p text:style-name="P1"><text:span text:style-name="T6"><text:s/>Gabrielaaa (15:52:06) : Tkt on peut devenir plus que ça @Elnias :$</text:span></text:p>
      <text:p text:style-name="P1"><text:span text:style-name="T6">______________________</text:span></text:p>
      <text:p text:style-name="P1"><text:span text:style-name="T6"><text:s/>Night81 (16:15:45) : Viens jouer Gabrielaaa :)</text:span></text:p>
      <text:p text:style-name="P1"><text:span text:style-name="T6"><text:s/>Nostradae (16:15:49) : Les gens c'est important</text:span></text:p>
      <text:p text:style-name="P1"><text:span text:style-name="T6"><text:s/>Elnias (16:15:49) : Gaby la blg elle vient pas ?</text:span></text:p>
      <text:p text:style-name="P1"><text:span text:style-name="T6"><text:s/>Nostradae (16:16:02) : On doit tous dire "Gabrielaaa la bgette viens jouer avec nous :'("</text:span></text:p>
      <text:p text:style-name="P1"><text:span text:style-name="T6"><text:s/>Elnias (16:16:10) : GABY T LA FEMME DE MA VIE</text:span></text:p>
      <text:p text:style-name="P1"><text:span text:style-name="T6"><text:s/>Nostradae (16:16:16) : GABY JTM VIENS</text:span></text:p>
      <text:p text:style-name="P1"><text:span text:style-name="T6">______________________</text:span></text:p>
      <text:p text:style-name="P1"><text:span text:style-name="T6">Night81 (16:59:56)(mort) : @Elnias Tu as quel âge et est ce que je peux voir une photo de toi ? :P</text:span></text:p>
      <text:p text:style-name="P1"><text:span text:style-name="T6">______________________</text:span></text:p>
      <text:p text:style-name="P1"><text:span text:style-name="T6"><text:s/>larosedu49 (19:28:50) : @Gabrielaaa On te kiffe tous xD</text:span></text:p>
      <text:p text:style-name="P1"><text:span text:style-name="T6">______________________</text:span></text:p>
      <text:p text:style-name="P1"><text:span text:style-name="T6">-n1-</text:span></text:p>
      <text:p text:style-name="P1"><text:span text:style-name="T7">[Privé]<text:s text:c="2"/>Les joueurs charmés sont Gabrielaaa.</text:span><text:span text:style-name="T8"/></text:p>
      <text:p text:style-name="P1"><text:span text:style-name="T8"><text:s/>Le village se réveille sans ... Nostradae qui était Joueur de flûte.</text:span></text:p>
      <text:p text:style-name="P1"><text:span text:style-name="T8">______________________</text:span></text:p>
      <text:p text:style-name="P1"><text:span text:style-name="T8">Moutonnn (20:43:06) : @Grafiteur c ki ta guide</text:span></text:p>
      <text:p text:style-name="P1"><text:span text:style-name="T8">Grafiteur (20:43:35) : Elle est cerbe, askip elle veut la nationalité, mais elle parle que anglais mdr</text:span></text:p>
      <text:p text:style-name="P1"><text:span text:style-name="T8">______________________</text:span></text:p>
      <text:p text:style-name="P1"><text:span text:style-name="T8"><text:s/>Laserninja (21:51:46) : @Gabrielaaa hm tu m'intéresses</text:span></text:p>
      <text:p text:style-name="P1"><text:span text:style-name="T8">______________________</text:span></text:p>
      <text:p text:style-name="P1"><text:span text:style-name="T8"><text:s/></text:span><text:span text:style-name="T9">Kamikuro (21:55:32) : le caillou si tu préfères</text:span></text:p>
      <text:p text:style-name="P1"><text:span text:style-name="T9"><text:s/>Gabrielaaa (21:55:32) : PIERRE LE CAILLOU</text:span></text:p>
      <text:p text:style-name="P1"><text:span text:style-name="T9"><text:s/>Gabrielaaa (21:55:34) : PTDR</text:span></text:p>
      <text:p text:style-name="P1"><text:span text:style-name="T9"><text:s/>Kamikuro (21:55:36) : MDRRRRRRRRRRRRRRRRRRRRR</text:span></text:p>
      <text:p text:style-name="P1"><text:span text:style-name="T10">_______________________</text:span></text:p>
      <text:p text:style-name="P1"><text:span text:style-name="T10"><text:s/>Kamikuro (22:07:23) : Je t'aime Gabriela</text:span></text:p>
      <text:p text:style-name="P1"><text:span text:style-name="T10">_______________________</text:span></text:p>
      <text:p text:style-name="P1"><text:span text:style-name="T10"><text:s/>Nostradae (22:07:41)(mort) : Je pense trop à Gaby.</text:span></text:p>
      <text:p text:style-name="P1"><text:span text:style-name="T10"><text:s/>Nostradae (22:07:46)(mort) : Elle m'obsède l'esprit.</text:span></text:p>
      <text:p text:style-name="P1"><text:span text:style-name="T10"><text:s/>Nostradae (22:07:49)(mort) : Je pense qu'à elle.</text:span></text:p>
      <text:p text:style-name="P1"><text:span text:style-name="T10">_______________________</text:span></text:p>
      <text:p text:style-name="P1"><text:span text:style-name="T11">Loyce vote pour dévorer Gabrielaaa</text:span></text:p>
      <text:p text:style-name="P1"><text:span text:style-name="T11">Nostradae (22:36:48)(Loup) : nn pa el</text:span></text:p>
      <text:p text:style-name="P1"><text:span text:style-name="T11">Nostradae (22:37:04)(Loup) : el é kom la prunel de mé yeu</text:span></text:p>
      <text:p text:style-name="P1"><text:span text:style-name="T12">_______________________</text:span></text:p>
      <text:p text:style-name="P1"><text:span text:style-name="T12">Chosurreuh (23:20:11) : t cendrillon je serai ta chaussure de verre</text:span></text:p>
      <text:p text:style-name="P1"><text:span text:style-name="T12">_______________________</text:span></text:p>
      <text:p text:style-name="P1"><text:span text:style-name="T12">Gabrielaaa (15:31:03) : Et toi t'étais triste de mon absence avoue.</text:span></text:p>
      <text:p text:style-name="P1"><text:span text:style-name="T12"><text:s/>Adulo (15:31:21) : Gabrielaaa, j'avoue</text:span></text:p>
      <text:p text:style-name="P1"><text:span text:style-name="T12"><text:s/>Adulo (15:31:27) : Le Q.I. moyen du salon avait doublé</text:span></text:p>
      <text:p text:style-name="P1"><text:span text:style-name="T12">_______________________</text:span></text:p>
      <text:p text:style-name="P1"><text:span text:style-name="T13">Adulo (16:44:11) : Tue pas la Voyante hein, je compte pas t'aider</text:span><text:span text:style-name="T14"/></text:p>
      <text:p text:style-name="P1"><text:span text:style-name="T14">[...]</text:span></text:p>
      <text:p text:style-name="P1"><text:span text:style-name="T15">Gabrielaaa (16:50:41) : j'tue beibei?</text:span></text:p>
      <text:p text:style-name="P1"><text:span text:style-name="T15">Adulo (16:50:48) : Oui</text:span></text:p>
      <text:p text:style-name="P1"><text:span text:style-name="T16">[Privé]<text:s text:c="2"/>Avec vos subtiles potions vous arrivez à empoisonner Beibeille. Il/Elle ne se réveillera pas demain...</text:span></text:p>
      <text:p text:style-name="P1"><text:span text:style-name="T16"><text:s/>Le village se réveille sans ... Beibeille qui était Voyante.</text:span></text:p>
      <text:p text:style-name="P1"><text:span text:style-name="T16">_______________________</text:span></text:p>
      <text:p text:style-name="P1"><text:span text:style-name="T16"/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