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Chez moi les forêts se balancent </text:span></text:p>
      <text:p text:style-name="P1"><text:span text:style-name="T1">Et les toits grattent le ciel </text:span></text:p>
      <text:p text:style-name="P1"><text:span text:style-name="T1">Les eaux des torrents sont violence </text:span></text:p>
      <text:p text:style-name="P1"><text:span text:style-name="T1">Et les neiges sont éternelles </text:span></text:p>
      <text:p text:style-name="P1"><text:span text:style-name="T1">Chez moi les loups sont à nos portes </text:span></text:p>
      <text:p text:style-name="P1"><text:span text:style-name="T1">Et tous les enfants les comprennent </text:span></text:p>
      <text:p text:style-name="P1"><text:span text:style-name="T1">On entend les cris de New York </text:span></text:p>
      <text:p text:style-name="P1"><text:span text:style-name="T1">Et les bateaux sur la Seine </text:span></text:p>
      <text:p text:style-name="P1"><text:span text:style-name="T1"/></text:p>
      <text:p text:style-name="P1"><text:span text:style-name="T1">Va pour tes forêts tes loups tes gratte-ciel </text:span></text:p>
      <text:p text:style-name="P1"><text:span text:style-name="T1">Va pour les torrents tes neiges éternelles </text:span></text:p>
      <text:p text:style-name="P1"><text:span text:style-name="T1">J´habite où tes yeux brillent où ton sang coule </text:span></text:p>
      <text:p text:style-name="P1"><text:span text:style-name="T1">Où des bras me serrent </text:span></text:p>
      <text:p text:style-name="P1"><text:span text:style-name="T1"/></text:p>
      <text:p text:style-name="P1"><text:span text:style-name="T1">J´irai où tu iras, mon pays sera toi </text:span></text:p>
      <text:p text:style-name="P1"><text:span text:style-name="T1">J´irai où tu iras qu´importe la place </text:span></text:p>
      <text:p text:style-name="P1"><text:span text:style-name="T1">Qu´importe l´endroit </text:span></text:p>
      <text:p text:style-name="P1"><text:span text:style-name="T1"/></text:p>
      <text:p text:style-name="P1"><text:span text:style-name="T1">Je veux des cocotiers des plages </text:span></text:p>
      <text:p text:style-name="P1"><text:span text:style-name="T1">Et des palmiers sous le vent </text:span></text:p>
      <text:p text:style-name="P1"><text:span text:style-name="T1"/></text:p>
      <text:p text:style-name="P1"><text:span text:style-name="T1"/></text:p>
      <text:p text:style-name="P1"><text:span text:style-name="T1">Le feu du soleil au visage </text:span></text:p>
      <text:p text:style-name="P1"><text:span text:style-name="T1">Et le bleu des océans </text:span></text:p>
      <text:p text:style-name="P1"><text:span text:style-name="T1">Je veux des chameaux des mirages </text:span></text:p>
      <text:p text:style-name="P1"><text:span text:style-name="T1">Et des déserts envoûtants </text:span></text:p>
      <text:p text:style-name="P1"><text:span text:style-name="T1">Des caravanes et des voyages comme sur les dépliants </text:span></text:p>
      <text:p text:style-name="P1"><text:span text:style-name="T1"/></text:p>
      <text:p text:style-name="P1"><text:span text:style-name="T1">Va pour tes cocotiers tes rivages </text:span></text:p>
      <text:p text:style-name="P1"><text:span text:style-name="T1">Va pour tes lagons tout bleu balançant </text:span></text:p>
      <text:p text:style-name="P1"><text:span text:style-name="T1">J´habite où l´amour est un village </text:span></text:p>
      <text:p text:style-name="P1"><text:span text:style-name="T1">Là où l´on m´attend </text:span></text:p>
      <text:p text:style-name="P1"><text:span text:style-name="T1"/></text:p>
      <text:p text:style-name="P1"><text:span text:style-name="T1">J´irai où tu iras, mon pays sera toi </text:span></text:p>
      <text:p text:style-name="P1"><text:span text:style-name="T1">J´irai où tu iras qu´importe la place </text:span></text:p>
      <text:p text:style-name="P1"><text:span text:style-name="T1">Qu´importe l´endroit </text:span></text:p>
      <text:p text:style-name="P1"><text:span text:style-name="T1"/></text:p>
      <text:p text:style-name="P1"><text:span text:style-name="T1">Prends tes clic et tes clac et tes rêves et ta vie </text:span></text:p>
      <text:p text:style-name="P1"><text:span text:style-name="T1">Tes mots, tes tabernacles et ta langue d´ici </text:span></text:p>
      <text:p text:style-name="P1"><text:span text:style-name="T1">L´escampette et la poudre et la fille de l´air </text:span></text:p>
      <text:p text:style-name="P1"><text:span text:style-name="T1">Montre-moi tes édens montre-moi tes enfers </text:span></text:p>
      <text:p text:style-name="P1"><text:span text:style-name="T1">Tes nord et puis tes sud et tes zestes d´ouest </text:span></text:p>
      <text:p text:style-name="P1"><text:span text:style-name="T1"/></text:p>
      <text:p text:style-name="P1"><text:span text:style-name="T1">Chez moi les forêts se balancent </text:span></text:p>
      <text:p text:style-name="P1"><text:span text:style-name="T1">Et les toits grattent le ciel </text:span></text:p>
      <text:p text:style-name="P1"><text:span text:style-name="T1">Les eaux des torrents sont violence </text:span></text:p>
      <text:p text:style-name="P1"><text:span text:style-name="T1">Et les neiges sont éternelles </text:span></text:p>
      <text:p text:style-name="P1"><text:span text:style-name="T1">Chez moi les loups sont à nos portes </text:span></text:p>
      <text:p text:style-name="P1"><text:span text:style-name="T1">Et tous les enfants les comprennent </text:span></text:p>
      <text:p text:style-name="P1"><text:span text:style-name="T1">On entend les cris de New York </text:span></text:p>
      <text:p text:style-name="P1"><text:span text:style-name="T1">Et les bateaux sur la Seine </text:span></text:p>
      <text:p text:style-name="P1"><text:span text:style-name="T1"/></text:p>
      <text:p text:style-name="P1"><text:span text:style-name="T1">Qu´importe j´irai où bon te semble </text:span></text:p>
      <text:p text:style-name="P1"><text:span text:style-name="T1">J´aime tes envies j´aime ta lumière </text:span></text:p>
      <text:p text:style-name="P1"><text:span text:style-name="T1">Tous les paysages te ressemblent </text:span></text:p>
      <text:p text:style-name="P1"><text:span text:style-name="T1">Quand tu les éclaires </text:span></text:p>
      <text:p text:style-name="P1"><text:span text:style-name="T1"/></text:p>
      <text:p text:style-name="P1"><text:span text:style-name="T1">J´irai où tu iras, mon pays sera toi </text:span></text:p>
      <text:p text:style-name="P1"><text:span text:style-name="T1">J´irai où tu iras qu´importe la place </text:span></text:p>
      <text:p text:style-name="P1"><text:span text:style-name="T1">Qu´importe l´endroit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