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ad5b"/>
    </style:style>
    <style:style style:name="P2" style:family="paragraph" style:parent-style-name="Standard">
      <style:text-properties style:text-underline-style="none" fo:font-weight="normal" officeooo:paragraph-rsid="000aad5b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aad5b" officeooo:paragraph-rsid="000aad5b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aad5b" officeooo:paragraph-rsid="000c960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aad5b" officeooo:paragraph-rsid="000debaf" style:font-weight-asian="normal" style:font-weight-complex="normal"/>
    </style:style>
    <style:style style:name="P6" style:family="paragraph" style:parent-style-name="Standard">
      <style:text-properties officeooo:rsid="000477d5" officeooo:paragraph-rsid="000477d5"/>
    </style:style>
    <style:style style:name="P7" style:family="paragraph" style:parent-style-name="Standard">
      <style:text-properties officeooo:rsid="00051760" officeooo:paragraph-rsid="00051760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51760" officeooo:paragraph-rsid="00051760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aad5b" officeooo:paragraph-rsid="000aad5b" style:font-weight-asian="bold" style:font-weight-complex="bold"/>
    </style:style>
    <style:style style:name="P10" style:family="paragraph" style:parent-style-name="Standard">
      <style:text-properties officeooo:rsid="000aad5b" officeooo:paragraph-rsid="000aad5b"/>
    </style:style>
    <style:style style:name="P11" style:family="paragraph" style:parent-style-name="Standard">
      <style:text-properties officeooo:rsid="00094ea2" officeooo:paragraph-rsid="0006255c"/>
    </style:style>
    <style:style style:name="P12" style:family="paragraph" style:parent-style-name="Standard">
      <style:text-properties style:text-underline-style="none" fo:font-weight="normal" officeooo:rsid="000d0b4f" officeooo:paragraph-rsid="000c960f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debaf" officeooo:paragraph-rsid="000debaf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debaf" officeooo:paragraph-rsid="00108a17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debaf" officeooo:paragraph-rsid="00110928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debaf" officeooo:paragraph-rsid="00111ad5" style:font-weight-asian="normal" style:font-weight-complex="normal"/>
    </style:style>
    <style:style style:name="T1" style:family="text">
      <style:text-properties officeooo:rsid="0006255c"/>
    </style:style>
    <style:style style:name="T2" style:family="text">
      <style:text-properties officeooo:rsid="00075f12"/>
    </style:style>
    <style:style style:name="T3" style:family="text">
      <style:text-properties officeooo:rsid="00094ea2"/>
    </style:style>
    <style:style style:name="T4" style:family="text">
      <style:text-properties officeooo:rsid="000aad5b"/>
    </style:style>
    <style:style style:name="T5" style:family="text">
      <style:text-properties style:text-underline-style="solid" style:text-underline-width="auto" style:text-underline-color="font-color" fo:font-weight="bold" officeooo:rsid="000aad5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eba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aad5b"/>
    </style:style>
    <style:style style:name="T8" style:family="text">
      <style:text-properties officeooo:rsid="000c960f"/>
    </style:style>
    <style:style style:name="T9" style:family="text">
      <style:text-properties officeooo:rsid="000cfaca"/>
    </style:style>
    <style:style style:name="T10" style:family="text">
      <style:text-properties officeooo:rsid="000d0b4f"/>
    </style:style>
    <style:style style:name="T11" style:family="text">
      <style:text-properties officeooo:rsid="000debaf"/>
    </style:style>
    <style:style style:name="T12" style:family="text">
      <style:text-properties officeooo:rsid="00108a17"/>
    </style:style>
    <style:style style:name="T13" style:family="text">
      <style:text-properties officeooo:rsid="00110928"/>
    </style:style>
    <style:style style:name="T14" style:family="text">
      <style:text-properties officeooo:rsid="00111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9"/>ESPAGNOL-DM TOLEDOGRECO2014</text:p>
      <text:p text:style-name="P7"/>
      <text:p text:style-name="P7"/>
      <text:p text:style-name="P8">1) Describe el cartel y precisa el motivo</text:p>
      <text:p text:style-name="P1"><text:span text:style-name="T1">En el cartel, esta representa una pintura en el centro </text:span><text:span text:style-name="T2">del cartel.</text:span><text:span text:style-name="T4">Encima</text:span><text:span text:style-name="T3"> esta escribe TOLEDOGRECO2014, el nombre del </text:span><text:span text:style-name="T4">evento</text:span><text:span text:style-name="T3">.</text:span></text:p>
      <text:p text:style-name="P1"><text:span text:style-name="T3"><text:s/></text:span><text:span text:style-name="T4">Debajo</text:span><text:span text:style-name="T3"> de la pintura, la frase EL MEJOR GRECO EN EL MEJOR MARCO </text:span><text:span text:style-name="T4">esta la divisa.</text:span></text:p>
      <text:p text:style-name="P10"><text:s/>La pintura representa cuatro personajes, dos mujeres, un hombre y un nino.</text:p>
      <text:p text:style-name="P10"><text:s/>La mujer del centro alimenta al nino.</text:p>
      <text:p text:style-name="P10"><text:s/>La pintura està rodeado de differentes monumentos.</text:p>
      <text:p text:style-name="P10"><text:s/>Este cartel es un cartel de informacion para el evento TOLEDOGRECO2014, y un cartel para la venta de entradas. </text:p>
      <text:p text:style-name="P11"/>
      <text:p text:style-name="P9">2) De qué pintura se trata? Quién es el pintor? Indica sus fechas y su apellido. Cexplica por qué se le llamaban "El Greco".</text:p>
      <text:p text:style-name="P9"/>
      <text:p text:style-name="P3">Se trata de la pintura que se llama "Sagrada Familia", del pintor "El Greco", Dominikos Theotokopoulos, que nace en 1541, en Grecia, y que murio en 1614, en Toledo. Se le llamaban "El Greco" porque nacio en Grecia. </text:p>
      <text:p text:style-name="P3"/>
      <text:p text:style-name="P2"><text:span text:style-name="T4">3) </text:span><text:span text:style-name="T5">Lista los diferentes tipos de monumentos que estan alrededor del cuadro y explica su dispocision</text:span><text:span text:style-name="T7">.</text:span></text:p>
      <text:p text:style-name="P3"/>
      <text:p text:style-name="P3">Alrededor del cuadro, podemos ver monumentos religiosos,como la sinagoga El Transito de Toledo o la Catedral Sainta-Maria de Toledo. Podemos ver el Museo Santa Cruz, y el Museo Alcazar.</text:p>
      <text:p text:style-name="P4"><text:span text:style-name="T8">Tambien el museo Del Ejercito està represente. Todos estos monumentos son alrededor de la pintura <text:s/></text:span><text:span text:style-name="T9">para mostrar que la pintura tiene una importancia reele para la ciudad de Toledo. </text:span><text:span text:style-name="T10">La pintura està al centro de la atencion de la ciudad. La religion es mucho representada.</text:span></text:p>
      <text:p text:style-name="P12"/>
      <text:p text:style-name="P12"/>
      <text:p text:style-name="P5"><text:span text:style-name="T11">4) </text:span><text:span text:style-name="T6">Imagina que eres periodista y tienes que publicar un articulo sobre un blog: explica el aspecto mitico de Toledo. Tienes que mostrar tu admiracion para este lugar.</text:span></text:p>
      <text:p text:style-name="P12"/>
      <text:p text:style-name="P13">Hola lectores! Hoy voy a presentar a todos une ciudad que me gusta màs, la ciudad de Toledo. <text:span text:style-name="T12">Descubrio Toledo hace 3 años durante el evento TOLEDOGRECO2014. Durante el evento, visité diferentes tipos de monumentos, como la Catedral Santa-Maria, la sinagoga El Transito, visité tambien museo, Santa Cruz y Alcazar. </text:span></text:p>
      <text:p text:style-name="P13"><text:span text:style-name="T12"/></text:p>
      <text:p text:style-name="P14"><text:span text:style-name="T12">Toledo tiene une historia muy interesante. </text:span><text:span text:style-name="T13">Una antigua civilizacion, los ibéricos construyeron la ciudad. Los romanos se asentaron en Toledo, "Toletum" alrededor de 193 antes de J-C. El cristianismo aparece en Toledo durante el siglo V. Musulmanes llegaron en Toledo en la edad media, y los Cristianos toman la ciudad en el siglo XI. Ya que, Toledo es una de la ciudad tusristica màs importante de España. </text:span></text:p>
      <text:p text:style-name="P14"><text:span text:style-name="T13"/></text:p>
      <text:p text:style-name="P15"><text:span text:style-name="T13">La ciudad es muy bonita y muy atractiva. </text:span><text:span text:style-name="T14">La aparicion mitica se siente en cada calle, de los monumentos y museos. Para mi, Toledo es la ciudad màs interesante de España. Si hay una ciudad para visitar en España, es Toledo. Vuelvo tan a menudo como sea posible, mi gusta mucho este lugar, le recomiendo. </text:span></text:p>
      <text:p text:style-name="P15"><text:span text:style-name="T14"/></text:p>
      <text:p text:style-name="P16"><text:span text:style-name="T14">Adios lectores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7-02-15T18:15:28.06</dc:date>
    <meta:document-statistic meta:table-count="0" meta:image-count="0" meta:object-count="0" meta:page-count="1" meta:paragraph-count="18" meta:word-count="444" meta:character-count="2706" meta:non-whitespace-character-count="2209"/>
    <meta:user-defined meta:name="Info 1"/>
    <meta:user-defined meta:name="Info 2"/>
    <meta:user-defined meta:name="Info 3"/>
    <meta:user-defined meta:name="Info 4"/>
  </office:meta>
</office:document-meta>
</file>