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RNOULD</text:span></text:p>
      <text:p text:style-name="P1"><text:span text:style-name="T1"/></text:p>
      <text:p text:style-name="P1"><text:span text:style-name="T2">1)</text:span></text:p>
      <text:p text:style-name="P1"><text:span text:style-name="T2">2)</text:span></text:p>
      <text:p text:style-name="P1"><text:span text:style-name="T2">3)</text:span></text:p>
      <text:p text:style-name="P1"><text:span text:style-name="T2">4)</text:span></text:p>
      <text:p text:style-name="P1"><text:span text:style-name="T2">5)</text:span></text:p>
      <text:p text:style-name="P1"><text:span text:style-name="T2">6)</text:span></text:p>
      <text:p text:style-name="P1"><text:span text:style-name="T2">7)</text:span></text:p>
      <text:p text:style-name="P1"><text:span text:style-name="T2">8)</text:span></text:p>
      <text:p text:style-name="P1"><text:span text:style-name="T2">9)</text:span></text:p>
      <text:p text:style-name="P1"><text:span text:style-name="T2">10)</text:span></text:p>
      <text:p text:style-name="P1"><text:span text:style-name="T2">11)</text:span></text:p>
      <text:p text:style-name="P1"><text:span text:style-name="T2">12)</text:span></text:p>
      <text:p text:style-name="P1"><text:span text:style-name="T2">13)</text:span></text:p>
      <text:p text:style-name="P1"><text:span text:style-name="T2">14</text:span></text:p>
      <text:p text:style-name="P1"><text:span text:style-name="T2">15)</text:span></text:p>
      <text:p text:style-name="P1"><text:span text:style-name="T2">16)</text:span></text:p>
      <text:p text:style-name="P1"><text:span text:style-name="T2">17)</text:span></text:p>
      <text:p text:style-name="P1"><text:span text:style-name="T2">18)</text:span></text:p>
      <text:p text:style-name="P1"><text:span text:style-name="T2">19)</text:span></text:p>
      <text:p text:style-name="P1"><text:span text:style-name="T2">20)</text:span></text:p>
      <text:p text:style-name="P1"><text:span text:style-name="T2">21)</text:span></text:p>
      <text:p text:style-name="P1"><text:span text:style-name="T2">22)</text:span></text:p>
      <text:p text:style-name="P1"><text:span text:style-name="T2">23)</text:span></text:p>
      <text:p text:style-name="P1"><text:span text:style-name="T2">24)</text:span></text:p>
      <text:p text:style-name="P1"><text:span text:style-name="T2">25)</text:span></text:p>
      <text:p text:style-name="P1"><text:span text:style-name="T2">26)</text:span></text:p>
      <text:p text:style-name="P1"><text:span text:style-name="T2">27)</text:span></text:p>
      <text:p text:style-name="P1"><text:span text:style-name="T2">28)</text:span></text:p>
      <text:p text:style-name="P1"><text:span text:style-name="T2">29)</text:span></text:p>
      <text:p text:style-name="P1"><text:span text:style-name="T2">30)</text:span></text:p>
      <text:p text:style-name="P1"><text:span text:style-name="T2">31)</text:span></text:p>
      <text:p text:style-name="P1"><text:span text:style-name="T2">32)</text:span></text:p>
      <text:p text:style-name="P1"><text:span text:style-name="T2">33)</text:span></text:p>
      <text:p text:style-name="P1"><text:span text:style-name="T2">34)</text:span></text:p>
      <text:p text:style-name="P1"><text:span text:style-name="T2">35)</text:span></text:p>
      <text:p text:style-name="P1"><text:span text:style-name="T3">POUMAY</text:span></text:p>
      <text:p text:style-name="P1"><text:span text:style-name="T3"/></text:p>
      <text:p text:style-name="P1"><text:span text:style-name="T4">1)</text:span></text:p>
      <text:p text:style-name="P1"><text:span text:style-name="T4">2)</text:span></text:p>
      <text:p text:style-name="P1"><text:span text:style-name="T4">3)</text:span></text:p>
      <text:p text:style-name="P1"><text:span text:style-name="T4">4)</text:span></text:p>
      <text:p text:style-name="P1"><text:span text:style-name="T4">5)</text:span></text:p>
      <text:p text:style-name="P1"><text:span text:style-name="T4">6)</text:span></text:p>
      <text:p text:style-name="P1"><text:span text:style-name="T4">7)</text:span></text:p>
      <text:p text:style-name="P1"><text:span text:style-name="T4">8)</text:span></text:p>
      <text:p text:style-name="P1"><text:span text:style-name="T4">9)</text:span></text:p>
      <text:p text:style-name="P1"><text:span text:style-name="T4">10)</text:span></text:p>
      <text:p text:style-name="P1"><text:span text:style-name="T4">11)</text:span></text:p>
      <text:p text:style-name="P1"><text:span text:style-name="T4">12)</text:span></text:p>
      <text:p text:style-name="P1"><text:span text:style-name="T4">13) Marie Dockx</text:span></text:p>
      <text:p text:style-name="P1"><text:span text:style-name="T4">14)</text:span></text:p>
      <text:p text:style-name="P1"><text:span text:style-name="T4">15)</text:span></text:p>
      <text:p text:style-name="P1"><text:span text:style-name="T5"/></text:p>
      <text:p text:style-name="P1"><text:span text:style-name="T5">RAES</text:span></text:p>
      <text:p text:style-name="P1"><text:span text:style-name="T6">1)</text:span></text:p>
      <text:p text:style-name="P1"><text:span text:style-name="T6">2)</text:span></text:p>
      <text:p text:style-name="P1"><text:span text:style-name="T6">3)</text:span></text:p>
      <text:p text:style-name="P1"><text:span text:style-name="T6">4)</text:span></text:p>
      <text:p text:style-name="P1"><text:span text:style-name="T6">5)</text:span></text:p>
      <text:p text:style-name="P1"><text:span text:style-name="T6">6)</text:span></text:p>
      <text:p text:style-name="P1"><text:span text:style-name="T6">7)</text:span></text:p>
      <text:p text:style-name="P1"><text:span text:style-name="T6">8)</text:span></text:p>
      <text:p text:style-name="P1"><text:span text:style-name="T6">9)</text:span></text:p>
      <text:p text:style-name="P1"><text:span text:style-name="T6">10)</text:span></text:p>
      <text:p text:style-name="P1"><text:span text:style-name="T6">11)</text:span></text:p>
      <text:p text:style-name="P1"><text:span text:style-name="T6">12)</text:span></text:p>
      <text:p text:style-name="P1"><text:span text:style-name="T6">13)</text:span></text:p>
      <text:p text:style-name="P1"><text:span text:style-name="T6">14)</text:span></text:p>
      <text:p text:style-name="P1"><text:span text:style-name="T6">15)</text:span></text:p>
      <text:p text:style-name="P1"><text:span text:style-name="T6">16)</text:span></text:p>
      <text:p text:style-name="P1"><text:span text:style-name="T6">17)</text:span></text:p>
      <text:p text:style-name="P1"><text:span text:style-name="T6">18)</text:span></text:p>
      <text:p text:style-name="P1"><text:span text:style-name="T6">19)</text:span></text:p>
      <text:p text:style-name="P1"><text:span text:style-name="T6">20)</text:span></text:p>
      <text:p text:style-name="P1"><text:span text:style-name="T7">TP</text:span></text:p>
      <text:p text:style-name="P1"><text:span text:style-name="T7"/></text:p>
      <text:p text:style-name="P1"><text:span text:style-name="T8">1)</text:span></text:p>
      <text:p text:style-name="P1"><text:span text:style-name="T8">2)</text:span></text:p>
      <text:p text:style-name="P1"><text:span text:style-name="T8">3)</text:span></text:p>
      <text:p text:style-name="P1"><text:span text:style-name="T8">4)</text:span></text:p>
      <text:p text:style-name="P1"><text:span text:style-name="T8">5)</text:span></text:p>
      <text:p text:style-name="P1"><text:span text:style-name="T8">6)</text:span></text:p>
      <text:p text:style-name="P1"><text:span text:style-name="T8">7)</text:span></text:p>
      <text:p text:style-name="P1"><text:span text:style-name="T8">8)</text:span></text:p>
      <text:p text:style-name="P1"><text:span text:style-name="T8">9)</text:span></text:p>
      <text:p text:style-name="P1"><text:span text:style-name="T9"/></text:p>
      <text:p text:style-name="P1"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