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2" style:family="paragraph" style:parent-style-name="Text_20_body">
      <style:text-properties fo:font-size="20pt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fo:font-size="15pt" fo:font-weight="bold" style:font-size-asian="15pt" style:font-size-complex="15pt"/>
    </style:style>
    <style:style style:name="T2" style:family="text">
      <style:text-properties fo:font-size="15pt" fo:font-weight="normal" style:font-size-asian="15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hercheuse de club </text:p>
      <text:p text:style-name="P2"><text:line-break/><text:span text:style-name="T1">Pseudo : </text:span><text:span text:style-name="T2">Joshana</text:span><text:span text:style-name="T1"><text:line-break/></text:span></text:p>
      <text:p text:style-name="P2"><text:span text:style-name="T1">Niveau : </text:span><text:span text:style-name="T2">15</text:span><text:span text:style-name="T1"><text:line-break/></text:span></text:p>
      <text:p text:style-name="P2"><text:span text:style-name="T1">Ancienneté sur le jeu : </text:span><text:span text:style-name="T2">Environ 6 mois de jeu</text:span><text:span text:style-name="T1"><text:line-break/></text:span></text:p>
      <text:p text:style-name="P2"><text:span text:style-name="T1">Courte présentation de vous (goût, caractère &amp; habitudes) : </text:span><text:span text:style-name="T2">J'aime beaucoup écrire : que ce soit raconter ma vie, ou bien écrire des petites histoires. J'adore dessiner, c'est l'un de mes passe-temps favori avec les animés et les mangas. J'ai pour habitude de tout terminer en avance ( exemple : L'anniversaire de mon amie est dans 6 mois, j'achète son cadeau 3 mois avant le jour J ). Il m'arrive de veiller extrêmement tard ( 2h-4h du matin ) pour x raison. Je suis, selon mes amies, drôle, sociable, honnête ( un peu trop de temps en temps ), perfectioniste ( notamment avec les dessins que je recommence une tonne de fois ).</text:span><text:span text:style-name="T1"><text:line-break/></text:span></text:p>
      <text:p text:style-name="P2"><text:span text:style-name="T1">Vos qualités pour le poste selon vous : </text:span><text:span text:style-name="T2">Comme je l'ai dis plus haut, j'aime énormément écrire, et je suis relativement sociable. Mais n'étant pas souvent sur Sailor Fuku ( Les études passent avant tout ! ), j'ai décidé de prendre un poste où le delai pour rendre son article était correct selon moi, et donc c'est celui-ci !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EN Joceline</meta:initial-creator>
    <meta:creation-date>2017-01-06T22:56:44.97</meta:creation-date>
    <dc:date>2017-01-06T23:38:41.51</dc:date>
    <dc:creator>CHEN Joceline</dc:creator>
    <meta:editing-duration>PT10M53S</meta:editing-duration>
    <meta:editing-cycles>1</meta:editing-cycles>
    <meta:generator>OpenOffice/4.1.2$Win32 OpenOffice.org_project/412m3$Build-9782</meta:generator>
    <meta:document-statistic meta:table-count="0" meta:image-count="0" meta:object-count="0" meta:page-count="1" meta:paragraph-count="6" meta:word-count="191" meta:character-count="1048"/>
  </office:meta>
</office:document-meta>
</file>