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Quand j'étais jeune (18 ans), un soir dans une boîte de nuit par hasard j'ai croisé une fille et j'ai immédiatement été fasciné par le charisme et l’orras que dégageait cette fille. Un soleil dans la nuit ! Je ne voyais plus qu’elle (j’ai cru que je tombais amoureux que c'était le coup de foudre, mais après je me suis aperçu que c'est elle qui faisait cet effet à beaucoup de gens tellement elle a de la prestance) et par chance elle m'a regardé et nos regards se sont noyés l'un dans l'autre. Vu nos âges, nous n'avons pas mis longtemps à nous recroiser et nous avons de suite été très proches, mais pas comme je me l'imaginais. Elle m'a tout de suite Friends zoné, lol et cela m'a plu. Nous avons parlé des nuits entières au tel où j'ai pu apprécier ses valeurs et ses principes, nous avons aussi fait quelques virées nocturnes, mais que de bons moments et je l'ai même présentée à mes parents qui étaient eux aussi sous le charme comme tout le monde. Je savais que nous avions des vies très différentes, que l’on n’évoluait pas du tout dans le même monde socialement et que cette fille était tellement belle et intelligente que de toute façon elle aspirait à un avenir tout autre que ce que je ne pouvais lui apporter. Je savais que jamais je n'en recroiserai une comme elle et je voulais rester dans sa vie pour pouvoir suivre son évolution mais la vie nous a bien évidemment séparé, nous nous sommes perdus de vue et puis de mon côté il y a eu cet épisode du 28 mars 2011. Plus précisément le moment où je suis emballé sur un brancard sous l’hélico les médecins me crient de ne pas m'endormir mais je ne peux plus bouger et je n'arrive pas à rester réveillé, j’ai peur de m'endormir et de ne pas me réveiller. Je pense à tout ce que je peux pour ne pas m'endormir et parmi tous ces gens qui défilent dans<text:s text:c="2"/>ma tête je la vois elle, son visage, son sourire et comme pour les autres je me dis que je dois la revoir et je dois savoir ce qu'elle est devenue.</text:span></text:p>
      <text:p text:style-name="P1"><text:span text:style-name="T2"/></text:p>
      <text:p text:style-name="P1"><text:span text:style-name="T3">Quand je me suis donc réveillé quelques jours plus tard, j'ai repensé à tout ça et je me suis promis de me remettre sur pied et de retrouver toutes ces personnes à qui j'ai pensé à ce moment-là parce que si je suis en vie c'est peut-être un peu grâce à elles, inconsciemment cela m'a peut-être aidé à me battre pour rester en vie.</text:span></text:p>
      <text:p text:style-name="P1"><text:span text:style-name="T4"/></text:p>
      <text:p text:style-name="P1"><text:span text:style-name="T5">J'en ai donc retrouvé plusieurs grâce à la magie de Facebook et il y a peu, obligé, je me suis lancé à ta recherche et tu as tout de suite répondu. Quel bonheur pour moi de te revoir à travers mon écran et tu es toujours aussi magique, aussi belle, même charisme, même prestance, même orras et même expression de visage lol comment fais-tu? Tu es la même le temps qui passe ne t'atteint pas. Tu es si différente des autres à mes yeux et je n'ai jamais re-rencontré une autre femme aussi sublime que toi, mais ça j'en été sûr... .</text:span></text:p>
      <text:p text:style-name="P1"><text:span text:style-name="T6"/></text:p>
      <text:p text:style-name="P1"><text:span text:style-name="T7">Tout ça pour te remercier d'être toi et de ce tu m'as apporté sans le savoir, juste parce que tu es toi.</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