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line-height="138%" style:writing-mode="lr-tb"/>
      <style:text-properties fo:font-variant="normal" fo:text-transform="none" fo:color="#000000" style:text-line-through-style="none" style:font-name="Calibri" fo:font-size="10.5pt" fo:font-style="normal" style:text-underline-style="none" fo:font-weight="normal" style:text-blinking="false" fo:background-color="transparent"/>
    </style:style>
    <style:style style:name="P3" style:family="paragraph" style:parent-style-name="Text_20_body">
      <style:paragraph-properties fo:margin-top="0cm" fo:margin-bottom="0cm" fo:line-height="138%" style:writing-mode="lr-tb"/>
      <style:text-properties fo:font-variant="normal" fo:text-transform="none" fo:color="#000000" style:text-line-through-style="none" style:font-name="Calibri" fo:font-size="10.5pt" fo:font-style="normal" style:text-underline-style="none" fo:font-weight="bold" style:text-blinking="false" fo:background-color="transparent"/>
    </style:style>
    <style:style style:name="P4" style:family="paragraph" style:parent-style-name="Text_20_body">
      <style:paragraph-properties fo:margin-top="0cm" fo:margin-bottom="0cm" fo:line-height="138%" style:writing-mode="lr-tb"/>
      <style:text-properties fo:font-variant="normal" fo:text-transform="none" fo:color="#000000" style:text-line-through-style="none" style:font-name="Calibri" fo:font-size="10.5pt" fo:font-style="italic" style:text-underline-style="none" fo:font-weight="normal" style:text-blinking="false" fo:background-color="transparent"/>
    </style:style>
    <style:style style:name="P5" style:family="paragraph" style:parent-style-name="Text_20_body">
      <style:paragraph-properties fo:margin-top="0cm" fo:margin-bottom="0cm" fo:line-height="138%" style:writing-mode="lr-tb"/>
      <style:text-properties fo:font-variant="normal" fo:text-transform="none" fo:color="#000000" style:font-name="Calibri" fo:font-size="13.5pt" fo:font-style="normal" style:text-underline-style="solid" style:text-underline-width="auto" style:text-underline-color="font-color" fo:font-weight="bold" fo:background-color="transparent"/>
    </style:style>
    <style:style style:name="P6" style:family="paragraph" style:parent-style-name="Text_20_body">
      <style:paragraph-properties fo:margin-top="0cm" fo:margin-bottom="0cm" fo:line-height="138%" style:writing-mode="lr-tb"/>
      <style:text-properties fo:font-variant="normal" fo:text-transform="none" fo:color="#ff0000" style:text-line-through-style="none" style:font-name="Calibri" fo:font-size="14pt" fo:font-style="normal" style:text-underline-style="none" fo:font-weight="bold" style:text-blinking="false" fo:background-color="transparent" style:font-size-asian="14pt" style:font-size-complex="14pt"/>
    </style:style>
    <style:style style:name="P7" style:family="paragraph" style:parent-style-name="Text_20_body">
      <style:paragraph-properties fo:margin-top="0cm" fo:margin-bottom="0cm" fo:line-height="138%" style:writing-mode="lr-tb"/>
      <style:text-properties fo:font-variant="normal" fo:text-transform="none" fo:color="#ff00cc" style:text-line-through-style="none" style:font-name="Calibri" fo:font-size="10.5pt" fo:font-style="italic" style:text-underline-style="none" fo:font-weight="normal" style:text-blinking="false" fo:background-color="transparent"/>
    </style:style>
    <style:style style:name="P8" style:family="paragraph" style:parent-style-name="Text_20_body">
      <style:paragraph-properties fo:margin-top="0cm" fo:margin-bottom="0cm" fo:line-height="138%" style:writing-mode="lr-tb"/>
      <style:text-properties fo:font-variant="normal" fo:text-transform="none" fo:color="#ff00cc" style:text-line-through-style="none" style:font-name="Calibri" fo:font-size="10.5pt" fo:font-style="normal" style:text-underline-style="none" fo:font-weight="normal" style:text-blinking="false" fo:background-color="transparent"/>
    </style:style>
    <style:style style:name="P9" style:family="paragraph" style:parent-style-name="Text_20_body">
      <style:paragraph-properties fo:margin-top="0cm" fo:margin-bottom="0cm" fo:line-height="138%" style:writing-mode="lr-tb"/>
      <style:text-properties fo:font-variant="normal" fo:text-transform="none" fo:color="#0000ff" style:text-line-through-style="none" style:font-name="Calibri" fo:font-size="10.5pt" fo:font-style="italic" style:text-underline-style="none" fo:font-weight="normal" style:text-blinking="false" fo:background-color="transparent"/>
    </style:style>
    <style:style style:name="P10" style:family="paragraph" style:parent-style-name="Text_20_body">
      <style:paragraph-properties fo:margin-top="0cm" fo:margin-bottom="0cm" fo:line-height="138%" style:writing-mode="lr-tb"/>
    </style:style>
    <style:style style:name="P11" style:family="paragraph" style:parent-style-name="Text_20_body">
      <style:paragraph-properties fo:margin-top="0cm" fo:margin-bottom="0cm" fo:line-height="138%" style:writing-mode="lr-tb"/>
      <style:text-properties fo:font-weight="normal"/>
    </style:style>
    <style:style style:name="P12" style:family="paragraph" style:parent-style-name="Text_20_body">
      <style:paragraph-properties fo:line-height="138%" style:writing-mode="lr-tb"/>
    </style:style>
    <style:style style:name="P13" style:family="paragraph" style:parent-style-name="Text_20_body">
      <style:paragraph-properties fo:line-height="138%" style:writing-mode="lr-tb"/>
      <style:text-properties fo:font-variant="normal" fo:text-transform="none" fo:color="#000000" style:text-line-through-style="none" style:font-name="Calibri" fo:font-size="10.5pt" fo:font-style="normal" style:text-underline-style="none" fo:font-weight="normal" style:text-blinking="false" fo:background-color="transparent"/>
    </style:style>
    <style:style style:name="P14"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Calibri" fo:font-size="24pt" fo:font-style="normal" style:text-underline-style="none" fo:font-weight="normal" style:text-blinking="false" fo:background-color="transparent"/>
    </style:style>
    <style:style style:name="P15" style:family="paragraph" style:parent-style-name="Text_20_body">
      <style:paragraph-properties fo:margin-top="0cm" fo:margin-bottom="0cm" fo:line-height="138%" style:writing-mode="lr-tb"/>
      <style:text-properties fo:font-variant="normal" fo:text-transform="none" fo:color="#1155cc" style:text-line-through-style="none" style:font-name="Calibri" fo:font-size="13.5pt" fo:font-style="normal" style:text-underline-style="solid" style:text-underline-width="auto" style:text-underline-color="font-color" fo:font-weight="bold" style:text-blinking="false" fo:background-color="transparent"/>
    </style:style>
    <style:style style:name="P16" style:family="paragraph" style:parent-style-name="Text_20_body" style:list-style-name="L1">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Calibri" fo:font-size="10.5pt" fo:font-style="normal" style:text-underline-style="none" fo:font-weight="normal" style:text-blinking="false"/>
    </style:style>
    <style:style style:name="P17" style:family="paragraph" style:parent-style-name="Text_20_body" style:list-style-name="L2">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Calibri" fo:font-size="10.5pt" fo:font-style="normal" style:text-underline-style="none" fo:font-weight="normal" style:text-blinking="false"/>
    </style:style>
    <style:style style:name="P18" style:family="paragraph" style:parent-style-name="Text_20_body" style:list-style-name="L1">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Calibri" fo:font-size="10.5pt" fo:font-style="normal" style:text-underline-style="none" fo:font-weight="normal" style:text-blinking="false" fo:background-color="transparent"/>
    </style:style>
    <style:style style:name="P19" style:family="paragraph" style:parent-style-name="Text_20_body" style:list-style-name="L2">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Calibri" fo:font-size="10.5pt" fo:font-style="normal" style:text-underline-style="none" fo:font-weight="normal" style:text-blinking="false" fo:background-color="transparent"/>
    </style:style>
    <style:style style:name="P20" style:family="paragraph" style:parent-style-name="Text_20_body">
      <style:paragraph-properties fo:margin-top="0cm" fo:margin-bottom="0cm"/>
      <style:text-properties fo:font-variant="normal" fo:text-transform="none" fo:color="#000000" style:text-line-through-style="none" style:font-name="Calibri" fo:font-size="10.5pt" fo:font-style="normal" style:text-underline-style="none" fo:font-weight="normal" style:text-blinking="false" fo:background-color="transparent" style:font-weight-asian="normal" style:font-weight-complex="normal"/>
    </style:style>
    <style:style style:name="P21" style:family="paragraph" style:parent-style-name="Text_20_body">
      <style:paragraph-properties fo:line-height="138%" style:writing-mode="lr-tb"/>
      <style:text-properties fo:font-variant="normal" fo:text-transform="none" fo:color="#000000" style:text-line-through-style="none" style:font-name="Calibri" fo:font-size="10.5pt" fo:font-style="normal" style:text-underline-style="none" fo:font-weight="normal" style:text-blinking="false" fo:background-color="transparent"/>
    </style:style>
    <style:style style:name="T1" style:family="text">
      <style:text-properties fo:font-variant="normal" fo:text-transform="none" fo:color="#000000" style:text-line-through-style="none" style:font-name="Calibri" fo:font-size="10.5pt" fo:font-style="normal" style:text-underline-style="none" style:text-blinking="false" fo:background-color="transparent"/>
    </style:style>
    <style:style style:name="T2" style:family="text">
      <style:text-properties fo:font-variant="normal" fo:text-transform="none" fo:color="#000000" style:text-line-through-style="none" style:font-name="Calibri" fo:font-size="10.5pt" fo:font-style="normal" style:text-underline-style="none" style:text-blinking="false" fo:background-color="transparent" style:font-weight-asian="normal" style:font-weight-complex="normal"/>
    </style:style>
    <style:style style:name="T3" style:family="text">
      <style:text-properties fo:font-variant="normal" fo:text-transform="none" fo:color="#000000" style:text-line-through-style="none" style:font-name="Calibri" fo:font-size="10.5pt" fo:font-style="normal" style:text-underline-style="none" fo:font-weight="bold" style:text-blinking="false" fo:background-color="transparent"/>
    </style:style>
    <style:style style:name="T4" style:family="text">
      <style:text-properties fo:font-variant="normal" fo:text-transform="none" fo:color="#000000" style:text-line-through-style="none" style:font-name="Calibri" fo:font-size="10.5pt" fo:font-style="normal" style:text-underline-style="none" fo:font-weight="bold" style:text-blinking="false" fo:background-color="transparent" style:font-weight-asian="bold" style:font-weight-complex="bold"/>
    </style:style>
    <style:style style:name="T5" style:family="text">
      <style:text-properties fo:font-variant="normal" fo:text-transform="none" fo:color="#000000" style:text-line-through-style="none" style:font-name="Calibri" fo:font-size="10.5pt" fo:font-style="normal" style:text-underline-style="none" fo:font-weight="normal" style:text-blinking="false" fo:background-color="transparent"/>
    </style:style>
    <style:style style:name="T6" style:family="text">
      <style:text-properties fo:font-variant="normal" fo:text-transform="none" fo:color="#000000" style:text-line-through-style="none" style:font-name="Calibri" fo:font-size="10.5pt" fo:font-style="normal" style:text-underline-style="none" fo:font-weight="normal" style:text-blinking="false" fo:background-color="transparent" style:font-weight-asian="normal" style:font-weight-complex="normal"/>
    </style:style>
    <style:style style:name="T7" style:family="text">
      <style:text-properties fo:font-variant="normal" fo:text-transform="none" fo:color="#000000" style:text-line-through-style="none" style:font-name="Calibri" fo:font-size="10.5pt" fo:font-style="normal" style:text-underline-style="solid" style:text-underline-width="auto" style:text-underline-color="font-color" fo:font-weight="bold" style:text-blinking="false" fo:background-color="transparent"/>
    </style:style>
    <style:style style:name="T8" style:family="text">
      <style:text-properties fo:font-variant="normal" fo:text-transform="none" fo:color="#000000" style:text-line-through-style="none" style:font-name="Calibri" fo:font-size="10.5pt" fo:font-style="normal" style:text-underline-style="solid" style:text-underline-width="auto" style:text-underline-color="font-color" fo:font-weight="bold" style:text-blinking="false" fo:background-color="transparent" style:font-weight-asian="bold" style:font-weight-complex="bold"/>
    </style:style>
    <style:style style:name="T9" style:family="text">
      <style:text-properties fo:font-variant="normal" fo:text-transform="none" fo:color="#000000" style:text-line-through-style="none" style:text-underline-style="none" style:text-blinking="false" fo:background-color="transparent"/>
    </style:style>
    <style:style style:name="T10" style:family="text">
      <style:text-properties fo:font-variant="normal" fo:text-transform="none" fo:color="#000000" style:text-line-through-style="none" style:text-underline-style="none" fo:font-weight="normal" style:text-blinking="false" fo:background-color="transparent"/>
    </style:style>
    <style:style style:name="T11" style:family="text">
      <style:text-properties fo:font-variant="normal" fo:text-transform="none" fo:color="#ff0000" style:text-line-through-style="none" style:font-name="Calibri" fo:font-size="10.5pt" fo:font-style="normal" style:text-underline-style="none" fo:font-weight="bold" style:text-blinking="false" fo:background-color="transparent"/>
    </style:style>
    <style:style style:name="T12" style:family="text">
      <style:text-properties fo:font-variant="normal" fo:text-transform="none" fo:color="#ff0000" style:text-line-through-style="none" style:font-name="Calibri" fo:font-size="10.5pt" fo:font-style="normal" style:text-underline-style="none" style:text-blinking="false" fo:background-color="transparent"/>
    </style:style>
    <style:style style:name="T13" style:family="text">
      <style:text-properties fo:font-variant="normal" fo:text-transform="none" fo:color="#ff0000" style:text-line-through-style="none" style:font-name="Calibri" fo:font-size="12pt" fo:font-style="normal" style:text-underline-style="none" fo:font-weight="bold" style:text-blinking="false" fo:background-color="transparent" style:font-size-asian="12pt" style:font-size-complex="12pt"/>
    </style:style>
    <style:style style:name="T14" style:family="text">
      <style:text-properties fo:font-variant="normal" fo:text-transform="none" fo:color="#ff0000" style:text-line-through-style="none" style:font-name="Calibri" fo:font-size="12pt" fo:font-style="normal" style:text-underline-style="solid" style:text-underline-width="auto" style:text-underline-color="font-color" fo:font-weight="bold" style:text-blinking="false" fo:background-color="transparent" style:font-size-asian="12pt" style:font-size-complex="12pt"/>
    </style:style>
    <style:style style:name="T15" style:family="text">
      <style:text-properties fo:background-color="transparent"/>
    </style:style>
    <style:style style:name="T16" style:family="text">
      <style:text-properties fo:font-weight="bold" fo:background-color="transparent"/>
    </style:style>
    <style:style style:name="T17" style:family="text">
      <style:text-properties fo:color="#ff0000"/>
    </style:style>
    <style:style style:name="T18" style:family="text">
      <style:text-properties fo:color="#ff0000" fo:font-weight="bold" fo:background-color="transparent"/>
    </style:style>
    <style:style style:name="T19" style:family="text">
      <style:text-properties fo:color="#ff0000"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docs-internal-guid-f4f19fa5-e473-fc12-0158-2d20a23fc0e0"/>Les petites habitudes de Azurra en BRD</text:p>
      <text:p text:style-name="P12"/>
      <text:p text:style-name="P5">I - Opener</text:p>
      <text:p text:style-name="P12"/>
      <text:p text:style-name="P2">Mon opener est inspiré de celui des bardes coréens, à quelques points près. Je l’ai adapté à ma façon de jouer et à mes préférences selon les fights. Sur papier, je pense qu’il vaut largement l’opener “original” mais bon, faire des chiffres et des statistiques, c’est pas mon truc...</text:p>
      <text:p text:style-name="P12"/>
      <text:p text:style-name="P3">(5sec pré-pull)</text:p>
      <text:p text:style-name="P9">Requiem Ennemi</text:p>
      <text:p text:style-name="P9">Frappe silencieuse</text:p>
      <text:p text:style-name="P3">(3sec pré-pull)</text:p>
      <text:p text:style-name="P9">Voix de combat</text:p>
      <text:p text:style-name="P9">Oeil de faucon</text:p>
      <text:p text:style-name="P9">Tir furieux</text:p>
      <text:p text:style-name="P11"><text:span text:style-name="T3">(PULL) </text:span><text:span text:style-name="T1">Pluie Mortelle (si les heal DPS) sinon Hémorragie</text:span></text:p>
      <text:p text:style-name="P2">- Tir droit</text:p>
      <text:p text:style-name="P9">Du sang pour du sang</text:p>
      <text:p text:style-name="P9">Relâchement intérieur</text:p>
      <text:p text:style-name="P2">- Morsure du vent</text:p>
      <text:p text:style-name="P4">Thériaque de dextérité améliorée (pas obligé d'utiliser de popo , meme sans on fait un open des familles ^^ ) </text:p>
      <text:p text:style-name="P2">- Morsure venimeuse</text:p>
      <text:p text:style-name="P9">Menuet du Vagabond</text:p>
      <text:p text:style-name="P4">- Rafale de coups</text:p>
      <text:p text:style-name="P2">- Flèche empyréenne</text:p>
      <text:p text:style-name="P2">- Vent venimeux</text:p>
      <text:p text:style-name="P2">- Fléche enflammée (préference d'utiliser la maccro en bas de la page , elle posera automatiquement la fleche sur l'ennemi ciblé = 0 temps perdu ^^ ) </text:p>
      <text:p text:style-name="P8">(Hémorragie)</text:p>
      <text:p text:style-name="P2">- Tir puissant</text:p>
      <text:p text:style-name="P7">(Hémoragie)</text:p>
      <text:p text:style-name="P2">- Tir puissant</text:p>
      <text:p text:style-name="P8">(Hémorragie)</text:p>
      <text:p text:style-name="P11"><text:span text:style-name="T1">- Mâchoire de fer &lt;-</text:span><text:span text:style-name="T9"> </text:span><text:span text:style-name="T11">au début du cast il devrait rester 2-3sec sur Relâchement Intérieur</text:span></text:p>
      <text:p text:style-name="P6">(Priorité rotation)</text:p>
      <text:p text:style-name="P12"/>
      <text:p text:style-name="P2"/>
      <text:p text:style-name="P2"><text:soft-page-break/></text:p>
      <text:p text:style-name="P2">Oui, je sais, certaines choses ne semblent pas opti. Par exemple, le B4B que je ne lance pas pré-pull. Mais en le lançant plus tard, il reste up assez longtemps pour pouvoir caler deux tir puissants sous Menuet à la fin de l’opener. Est-ce que cela compense le fait qu’il ne soit pas up au pull pour la Pluie Mortelle, le Tir Droit et l’auto-attaque sans menuet ? Je ne sais pas, les chiffres c’est caca. Enfin bon. C’est une question de préférence, je me suis habituée comme ça, ce n’est peut-être pas le plus opti, mais who cares, je me différencie un peu au moins :p La finalité est la même : la mâchoire de fer en fin d’opener doit refresh les dots full buff. </text:p>
      <text:p text:style-name="P12"/>
      <text:p text:style-name="P11"><text:span text:style-name="T8">Petit tips en passant</text:span><text:span text:style-name="T2"> : P</text:span><text:span text:style-name="T1">eu importe le fight, quand tu dois (ré)appliquer les dots sur une cible , </text:span><text:span text:style-name="T13">toujours</text:span><text:span text:style-name="T9"> </text:span><text:span text:style-name="T1">mettre la morsure du vent </text:span><text:span text:style-name="T12">avant </text:span><text:span text:style-name="T1">la morsure venimeuse. Elle a 20 de potency de plus, et disposera d’un tick de plus que la morsure venimeuse au moment de refresh les dots.</text:span></text:p>
      <text:p text:style-name="P13"/>
      <text:p text:style-name="P10"/>
      <text:p text:style-name="P5">II - Cycle de cooldowns</text:p>
      <text:p text:style-name="P13"/>
      <text:list xml:id="list5499702730324936806" text:style-name="L1">
        <text:list-item>
          <text:p text:style-name="P16"><text:span text:style-name="T15">La première chose à retenir, c’est qu’il faut </text:span><text:span text:style-name="T18">TOUJOURS</text:span><text:span text:style-name="T19"> </text:span><text:span text:style-name="T15">aligner Oeil de faucon + B4B + Rafale de coups. Une flèche empyréenne buffée x3, c’est COOL, et ça fait du bien au DPS. Mais </text:span><text:span text:style-name="T19">attention</text:span><text:span text:style-name="T15">, tu peux ne pas attendre que les 3 soient up en même temps. Tu peux très bien mettre Oeil de faucon + B4B </text:span><text:span text:style-name="T16">à condition </text:span><text:span text:style-name="T15">que la Rafale de Coups ET la flèche empyréenne soient up dans les 15 secondes qui suivent. Tant que tu arrives à balancer la flèche empy + Rafale en étant buffé, pas de soucis. J’expliquerais à la fin quel est le meilleur moment pour claquer ses cds.</text:span></text:p>
        </text:list-item>
        <text:list-item>
          <text:p text:style-name="P18">En ce qui concerne le Relâchement Intérieur et le Tir Furieux, tu peux les lancer dés qu’ils sont up. Ils seront parfois up quasiment en même temps : dans ce cas là, essaye de cumuler les deux. </text:p>
        </text:list-item>
        <text:list-item>
          <text:p text:style-name="P18">Bien sûr, les règles au-dessus ne sont pas absolues. Tu ne vas pas t’amuser à claquer des cds alors que le boss va disparaître sous peu. Toujours être sûr que les buffs sont utilisés à <text:span text:style-name="T17">100%. </text:span></text:p>
        </text:list-item>
      </text:list>
      <text:p text:style-name="P12"/>
      <text:p text:style-name="P11"><text:span text:style-name="T7">Le meilleur moment pour claquer les cds :</text:span><text:span text:style-name="T3"> </text:span><text:span text:style-name="T1">la bonne pratique serait de claquer ses cds à 4-5sec de l’expiration des dots. </text:span><text:span text:style-name="T3">Pourquoi ? </text:span><text:span text:style-name="T1">Car grâce à ça, tu vas refresh une première fois tes dots avec l’effet des buffs en cours. </text:span><text:span text:style-name="T3">Surveille les secondes restantes sur tes buffs en cours. </text:span><text:span text:style-name="T1">L’idée est de réussir à refresh une deuxième fois ses dots avant que les buffs expirent. Cela permet donc d’avoir 18 x 2 = 36 secondes de dots buffés, ce qui n’est pas négligeable pour le DPS ! </text:span></text:p>
      <text:p text:style-name="P10"><text:span text:style-name="T14">A ne pas faire</text:span><text:span text:style-name="T3"> :</text:span><text:span text:style-name="T10"> </text:span><text:span text:style-name="T5">tu as un cycle de dots buffés sous B4B + Oeil de faucon en cours (les buffs en eux-mêmes ne sont plus actifs). Il reste 12sec. Tir Furieux est up à ce moment là. Non, tu ne vas pas claquer ton Tir Furieux. Tu vas attendre qu’il reste 5sec de dot, mettre le TF, et refresh à ce moment là ! </text:span></text:p>
      <text:p text:style-name="P11"><text:span text:style-name="T11">Par contre</text:span><text:span text:style-name="T3"> </text:span><text:span text:style-name="T1">si Tir Furieux est up et que le cycle de dots en cours n’est pas buffé et qu’il reste 12sec,</text:span><text:span text:style-name="T9"> </text:span><text:span text:style-name="T3">tu peux </text:span><text:span text:style-name="T1">claquer TF et refresh tes dots, même si il est un peu tôt pour le faire. Ça reste plus rentable de faire ça que de délayer le cd du TF de 10sec !</text:span></text:p>
      <text:p text:style-name="P12"/>
      <text:p text:style-name="P2"><text:soft-page-break/>En résumé, l’idéal est que le prochain GCD que tu claques après des cds offensifs soit la Mâchoire de fer dans le but de refresh 2 fois tes dots sous buff. C’est un peu bordélique dit comme ça, mais c’est des bonnes habitudes à prendre. Bien sûr, la parfaite connaissance d’un fight te permettra d’optimiser tout ça. </text:p>
      <text:p text:style-name="P12"/>
      <text:p text:style-name="P5">III - Les p’tits trucs que je fais</text:p>
      <text:p text:style-name="P12"/>
      <text:p text:style-name="P2">Des trucs en vrac que j’aime bien faire. Certaines de ces habitudes sont connues, d’autres pas.</text:p>
      <text:p text:style-name="P12"/>
      <text:list xml:id="list2906691457054737461" text:style-name="L2">
        <text:list-item>
          <text:p text:style-name="P19">J’aime enchaîner l’hémorragie puis la flèche empyréenne quand elles sont up en même temps. Normalement enchaîner deux oGCD n’est pas conseillé, mais dans ce cas là je trouve l’idée rentable. L’animation de l’hémorragie se “casse” facilement : càd que l’on a pas besoin de voir toute l’animation avant de pouvoir lancer autre chose comme Tir repoussant. Ces deux là peuvent s’enchaîner très vite et bien. Si hémorragie proc à nouveau à la fin de la flèche empyréenne, je la lance quand même. Ouais ouais, j’enchaine 3 oGCD parfois ! Mais entre nous, entre ça et mettre des Tir Puissant qui coûtent des PTs et sont moins puissants, les 3 oGCD gratuits et plus puissants, c’est quand même bien rentable !</text:p>
        </text:list-item>
        <text:list-item>
          <text:p text:style-name="P17"><text:span text:style-name="T15">Quand j’ai un proc tir droit, </text:span><text:span text:style-name="T18">ET</text:span><text:span text:style-name="T19"> </text:span><text:span text:style-name="T15">que je n’en ai pas besoin dans l’immédiat pour refresh le buff, je le garde et l’utilise quand la flèche empyréenne est up. Le proc TD + la flèche empyréenne permette de ne pas perdre de temps sur son prochain GCD.</text:span></text:p>
        </text:list-item>
        <text:list-item>
          <text:p text:style-name="P19">Poser la flèche enflammée quand des buffs sont up si possible. A ne pas sous-estimer. Minimum avec le B4B.</text:p>
        </text:list-item>
        <text:list-item>
          <text:p text:style-name="P19">Toujours avoir ses dots ACTIF ! A refresh <text:s/>tout le temps et si possible à 2-3sec de la fin de leur timer,</text:p>
        </text:list-item>
        <text:list-item>
          <text:p text:style-name="P19">Je rajouterais quand j’y penserais… xD </text:p>
        </text:list-item>
      </text:list>
      <text:p text:style-name="P10"/>
      <text:p text:style-name="P12"/>
      <text:p text:style-name="P5">IV - BiS 3.4</text:p>
      <text:p text:style-name="P13"/>
      <text:p text:style-name="P15">http://ffxiv.ariyala.com/X45R</text:p>
      <text:p text:style-name="P10"/>
      <text:p text:style-name="P1"><text:span text:style-name="T3">Au niveau de la bouffe : </text:span><text:span text:style-name="T6">Steak de Loagthan </text:span></text:p>
      <text:p text:style-name="P20"/>
      <text:p text:style-name="P20"/>
      <text:p text:style-name="P1"><text:span text:style-name="T8">Pour vous comparer à moi :</text:span><text:span text:style-name="T4"> </text:span><text:span text:style-name="T6">https://www.fflogs.com/rankings/character/164453/lat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hony mathieu</meta:initial-creator>
    <meta:creation-date>2016-12-09T17:39:03.92</meta:creation-date>
    <dc:date>2016-12-20T00:15:06.84</dc:date>
    <dc:creator>anthony mathieu</dc:creator>
    <meta:editing-duration>PT16M50S</meta:editing-duration>
    <meta:editing-cycles>2</meta:editing-cycles>
    <meta:generator>OpenOffice/4.1.2$Win32 OpenOffice.org_project/412m3$Build-9782</meta:generator>
    <meta:document-statistic meta:table-count="0" meta:image-count="0" meta:object-count="0" meta:page-count="3" meta:paragraph-count="50" meta:word-count="1088" meta:character-count="5839"/>
  </office:meta>
</office:document-meta>
</file>