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0548ed"/>
    </style:style>
    <style:style style:name="P2" style:family="paragraph" style:parent-style-name="Standard">
      <style:text-properties officeooo:paragraph-rsid="0006e4d0"/>
    </style:style>
    <style:style style:name="T1" style:family="text">
      <style:text-properties officeooo:rsid="000548ed"/>
    </style:style>
    <style:style style:name="T2" style:family="text">
      <style:text-properties officeooo:rsid="0006e4d0"/>
    </style:style>
  </office:automatic-styles>
  <office:body>
    <office:text>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ntoine Lizet, actuellement étudiant à l'université lille 1 en science économique de gestion en deuxième année. A mon désarroi je n'ai pas encore trouvé ce que je veux faire au terme de mes études. J'ai néanmoins quelques pistes comme un master en journalisme ou en grande école de commerce, en France ou à l'étranger. </text:span></text:p>
      <text:p text:style-name="P1"><text:span text:style-name="T1"/></text:p>
      <text:p text:style-name="P1"><text:span text:style-name="T1">Je suis diplômé du baccalauréat Scientifique qui m'a permit d’intégrer une école de commerce post</text:span><text:span text:style-name="T2">-</text:span><text:span text:style-name="T1">bac à Lyon, o</text:span><text:span text:style-name="T2">ù</text:span><text:span text:style-name="T1"> l'on ma demandé de partir. Suite </text:span><text:span text:style-name="T2">à</text:span><text:span text:style-name="T1"> </text:span><text:span text:style-name="T2">ça</text:span><text:span text:style-name="T1"> j'ai rejoint la formation de </text:span><text:span text:style-name="T2">L</text:span><text:span text:style-name="T1">ille 1 que je suis actuellement.</text:span></text:p>
      <text:p text:style-name="P1"><text:span text:style-name="T1"/></text:p>
      <text:p text:style-name="P1"><text:span text:style-name="T1">J'ai quelques expériences professionnelles, j'ai travaillé 2 mois comme caissier a </text:span><text:span text:style-name="T2">Ga</text:span><text:span text:style-name="T1">m vert en job d'été. J'organise de soirées sur lille regroupant 200-300 personnes avec les collectifs North Rave et Soundwave. J'ai aussi travaillé </text:span><text:span text:style-name="T2">bénévolement</text:span><text:span text:style-name="T1"> en tant que barman à la maison des étudiant durant quelques mois.</text:span></text:p>
      <text:p text:style-name="P1"><text:span text:style-name="T1"/></text:p>
      <text:p text:style-name="P2"><text:a xlink:type="simple" xlink:href="http://www.mediapart.fr/"><text:span text:style-name="T2">Médiapart</text:span></text:a><text:span text:style-name="T2"> </text:span></text:p>
      <text:p text:style-name="P2"><text:a xlink:type="simple" xlink:href="http://www.courrierinternational.com/"><text:span text:style-name="T2">Courrier international </text:span></text:a></text:p>
      <text:p text:style-name="P2"><text:a xlink:type="simple" xlink:href="https://www.youtube.com/?hl=fr&amp;gl=FR"><text:span text:style-name="T2">youtube</text:span></text:a></text:p>
      <text:p text:style-name="P2"><text:span text:style-name="T2"/></text:p>
      <text:p text:style-name="P2"><text:span text:style-name="T2"/></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zet Antoine</meta:initial-creator>
    <meta:creation-date>2016-11-10T14:04:58</meta:creation-date>
    <dc:date>2016-11-10T14:35:02</dc:date>
    <dc:creator>Lizet Antoine</dc:creator>
    <meta:editing-duration>PT15M4S</meta:editing-duration>
    <meta:editing-cycles>1</meta:editing-cycles>
    <meta:generator>LibreOffice/4.0.4.2$Linux_x86 LibreOffice_project/400m0$Build-2</meta:generator>
    <meta:document-statistic meta:table-count="0" meta:image-count="0" meta:object-count="0" meta:page-count="1" meta:paragraph-count="6" meta:word-count="142" meta:character-count="883" meta:non-whitespace-character-count="744"/>
  </office:meta>
</office:document-meta>
</file>