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Avenir Next" svg:font-family="'Avenir Next', 'Roboto Condensed', Arial, sans-serif"/>
    <style:font-face style:name="OpenSymbol" svg:font-family="OpenSymbol"/>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fo:font-style="italic" style:font-size-asian="12pt" style:font-style-asian="italic" style:font-size-complex="12pt"/>
    </style:style>
    <style:style style:name="P2" style:family="paragraph" style:parent-style-name="No_20_Spacing">
      <style:text-properties style:font-name="Times New Roman" fo:font-size="12pt" fo:font-style="italic" fo:font-weight="bold" style:font-size-asian="12pt" style:font-style-asian="italic" style:font-weight-asian="bold" style:font-size-complex="12pt"/>
    </style:style>
    <style:style style:name="P3" style:family="paragraph" style:parent-style-name="No_20_Spacing">
      <style:text-properties style:font-name="Times New Roman" fo:font-size="12pt" fo:language="de" fo:country="DE" style:font-size-asian="12pt" style:font-size-complex="12pt" style:font-style-complex="italic"/>
    </style:style>
    <style:style style:name="P4" style:family="paragraph" style:parent-style-name="No_20_Spacing">
      <style:text-properties style:font-name="Times New Roman" fo:font-size="12pt" fo:language="de" fo:country="DE" fo:font-style="italic" style:font-size-asian="12pt" style:font-style-asian="italic" style:font-size-complex="12pt"/>
    </style:style>
    <style:style style:name="P5" style:family="paragraph" style:parent-style-name="No_20_Spacing">
      <style:text-properties style:font-name="Times New Roman" fo:font-size="12pt" fo:language="en" fo:country="US" fo:font-style="italic" style:font-size-asian="12pt" style:font-style-asian="italic" style:font-size-complex="12pt"/>
    </style:style>
    <style:style style:name="P6" style:family="paragraph" style:parent-style-name="No_20_Spacing">
      <style:text-properties style:font-name="Times New Roman" fo:font-size="10pt" fo:language="en" fo:country="US" fo:font-style="normal" style:font-size-asian="10pt" style:font-style-asian="normal" style:font-size-complex="10pt" style:font-style-complex="normal"/>
    </style:style>
    <style:style style:name="P7" style:family="paragraph" style:parent-style-name="No_20_Spacing">
      <style:text-properties fo:color="#b80047"/>
    </style:style>
    <style:style style:name="P8" style:family="paragraph" style:parent-style-name="No_20_Spacing" style:master-page-name="Standard">
      <style:paragraph-properties style:page-number="auto"/>
      <style:text-properties style:font-name="Times New Roman" fo:font-size="18pt" fo:font-style="italic" style:font-size-asian="18pt" style:font-style-asian="italic" style:font-size-complex="18pt"/>
    </style:style>
    <style:style style:name="P9" style:family="paragraph" style:parent-style-name="No_20_Spacing">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10" style:family="paragraph" style:parent-style-name="No_20_Spacing">
      <style:text-properties style:font-name="Times New Roman" fo:font-size="12pt" fo:font-style="italic" style:font-size-asian="12pt" style:font-style-asian="italic" style:font-size-complex="12pt"/>
    </style:style>
    <style:style style:name="P11" style:family="paragraph" style:parent-style-name="No_20_Spacing">
      <style:text-properties style:font-name="Times New Roman" fo:font-size="12pt" fo:language="de" fo:country="DE" fo:font-style="italic" style:font-size-asian="12pt" style:font-style-asian="italic" style:font-size-complex="12pt"/>
    </style:style>
    <style:style style:name="P12" style:family="paragraph" style:parent-style-name="No_20_Spacing">
      <style:text-properties style:font-name="Times New Roman" fo:font-size="12pt" fo:language="de" fo:country="DE" fo:font-style="italic" style:font-size-asian="12pt" style:font-style-asian="italic" style:font-size-complex="12pt" style:font-style-complex="normal"/>
    </style:style>
    <style:style style:name="P13" style:family="paragraph" style:parent-style-name="No_20_Spacing">
      <style:text-properties style:font-name="Times New Roman" fo:font-size="12pt" fo:language="de" fo:country="DE" style:font-size-asian="12pt" style:font-size-complex="12pt" style:font-style-complex="italic"/>
    </style:style>
    <style:style style:name="P14" style:family="paragraph" style:parent-style-name="No_20_Spacing" style:list-style-name="L1">
      <style:text-properties style:font-name="Times New Roman" fo:font-size="12pt" fo:language="de" fo:country="DE" style:font-size-asian="12pt" style:font-size-complex="12pt" style:font-style-complex="italic"/>
    </style:style>
    <style:style style:name="P15" style:family="paragraph" style:parent-style-name="No_20_Spacing">
      <style:text-properties style:font-name="Times New Roman" fo:font-size="12pt" fo:language="de" fo:country="DE" fo:font-style="normal" style:font-size-asian="12pt" style:font-style-asian="normal" style:font-size-complex="12pt" style:font-style-complex="normal"/>
    </style:style>
    <style:style style:name="P16" style:family="paragraph" style:parent-style-name="No_20_Spacing">
      <style:text-properties style:font-name="Times New Roman" fo:font-size="12pt" style:font-size-asian="12pt" style:font-size-complex="12pt" style:font-style-complex="italic"/>
    </style:style>
    <style:style style:name="P17" style:family="paragraph" style:parent-style-name="No_20_Spacing">
      <style:text-properties fo:color="#b80047" style:font-name="Times New Roman" fo:font-size="12pt" fo:language="de" fo:country="DE" style:font-size-asian="12pt" style:font-size-complex="12pt" style:font-style-complex="italic"/>
    </style:style>
    <style:style style:name="P18" style:family="paragraph" style:parent-style-name="No_20_Spacing" style:list-style-name="L1">
      <style:text-properties fo:color="#b80047" style:font-name="Times New Roman" fo:font-size="12pt" fo:language="de" fo:country="DE" style:font-size-asian="12pt" style:font-size-complex="12pt" style:font-style-complex="italic"/>
    </style:style>
    <style:style style:name="P19" style:family="paragraph" style:parent-style-name="No_20_Spacing">
      <style:text-properties fo:color="#b80047" style:font-name="Times New Roman" fo:font-size="12pt" fo:language="de" fo:country="DE" fo:font-style="normal" style:font-size-asian="12pt" style:font-style-asian="normal" style:font-size-complex="12pt" style:font-style-complex="normal"/>
    </style:style>
    <style:style style:name="P20" style:family="paragraph" style:parent-style-name="No_20_Spacing" style:list-style-name="L1"/>
    <style:style style:name="T1" style:family="text">
      <style:text-properties style:font-name="Times New Roman" fo:font-size="12pt" fo:font-style="italic" fo:font-weight="bold" style:font-size-asian="12pt" style:font-style-asian="italic" style:font-weight-asian="bold" style:font-size-complex="12pt"/>
    </style:style>
    <style:style style:name="T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3" style:family="text">
      <style:text-properties style:font-name="Times New Roman" fo:font-size="12pt" fo:language="de" fo:country="DE" style:font-size-asian="12pt" style:font-size-complex="12pt" style:font-style-complex="italic"/>
    </style:style>
    <style:style style:name="T4" style:family="text">
      <style:text-properties style:font-name="Times New Roman" fo:font-size="12pt" fo:language="de" fo:country="DE" fo:font-style="italic" style:font-size-asian="12pt" style:font-style-asian="italic" style:font-size-complex="12pt"/>
    </style:style>
    <style:style style:name="T5" style:family="text">
      <style:text-properties style:font-name="Times New Roman" fo:font-size="12pt" fo:language="de" fo:country="DE" fo:font-style="italic" style:text-underline-style="solid" style:text-underline-width="auto" style:text-underline-color="font-color" fo:font-weight="bold" style:font-size-asian="12pt" style:font-style-asian="italic" style:font-weight-asian="bold" style:font-size-complex="12pt"/>
    </style:style>
    <style:style style:name="T6" style:family="text">
      <style:text-properties style:font-name="Times New Roman" fo:font-size="12pt" fo:language="de" fo:country="DE" fo:font-style="italic" fo:font-weight="bold" style:font-size-asian="12pt" style:font-style-asian="italic" style:font-weight-asian="bold" style:font-size-complex="12pt"/>
    </style:style>
    <style:style style:name="T7" style:family="text">
      <style:text-properties style:font-name="Times New Roman" fo:font-size="12pt" fo:language="de" fo:country="DE"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font-name="Times New Roman" fo:font-size="12pt" fo:language="de" fo:country="DE" fo:font-style="normal" fo:font-weight="normal" style:font-size-asian="12pt" style:font-style-asian="normal" style:font-weight-asian="normal" style:font-size-complex="12pt" style:font-style-complex="normal" style:font-weight-complex="normal"/>
    </style:style>
    <style:style style:name="T9" style:family="text">
      <style:text-properties style:font-name="Times New Roman" fo:font-size="12pt" fo:language="en" fo:country="US" fo:font-style="italic" style:font-size-asian="12pt" style:font-style-asian="italic" style:font-size-complex="12pt"/>
    </style:style>
    <style:style style:name="T10" style:family="text">
      <style:text-properties style:font-name="Times New Roman" fo:font-size="16pt" fo:font-style="italic" fo:font-weight="bold" style:font-size-asian="16pt" style:font-style-asian="italic" style:font-weight-asian="bold" style:font-size-complex="16pt"/>
    </style:style>
    <style:style style:name="T11" style:family="text">
      <style:text-properties fo:font-variant="normal" fo:text-transform="none" fo:color="#303030" fo:letter-spacing="normal" fo:background-color="#fffeef"/>
    </style:style>
    <style:style style:name="T12" style:family="text">
      <style:text-properties fo:font-variant="normal" fo:text-transform="none" fo:color="#b80047" style:font-name="Times New Roman" fo:font-size="12pt" fo:letter-spacing="normal" fo:language="de" fo:country="DE" fo:background-color="#fffeef" style:font-size-asian="12pt" style:font-size-complex="12pt" style:font-style-complex="italic"/>
    </style:style>
    <style:style style:name="T13" style:family="text">
      <style:text-properties fo:font-variant="normal" fo:text-transform="none" fo:color="#b80047" style:font-name="Avenir Next" fo:font-size="12pt" fo:letter-spacing="normal" fo:language="en" fo:country="US" fo:font-style="normal" style:text-underline-style="solid" style:text-underline-width="auto" style:text-underline-color="font-color" fo:font-weight="normal" style:font-size-asian="12pt" style:font-style-asian="normal" style:font-size-complex="12pt" style:font-style-complex="normal"/>
    </style:style>
    <style:style style:name="T14" style:family="text">
      <style:text-properties fo:font-variant="normal" fo:text-transform="none" fo:color="#333333" style:font-name="Avenir Next" fo:font-size="9.75pt" fo:letter-spacing="normal" fo:font-style="normal" style:text-underline-style="solid" style:text-underline-width="auto" style:text-underline-color="font-color" fo:font-weight="normal"/>
    </style:style>
    <style:style style:name="T15" style:family="text">
      <style:text-properties fo:font-variant="normal" fo:text-transform="none" fo:color="#333333" fo:letter-spacing="normal"/>
    </style:style>
    <style:style style:name="T16" style:family="text">
      <style:text-properties fo:font-variant="normal" fo:text-transform="none" style:font-name="Avenir Next"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0c0c0c" style:font-name="Arial1" fo:font-size="9pt" fo:letter-spacing="normal" fo:language="en" fo:country="US" fo:font-style="normal" fo:font-weight="normal" fo:background-color="#fffccf" style:font-size-asian="12pt" style:font-style-asian="normal" style:font-size-complex="12pt" style:font-style-complex="normal"/>
    </style:style>
    <style:style style:name="T18" style:family="text">
      <style:text-properties fo:font-variant="normal" fo:text-transform="none" fo:color="#000000" style:font-name="Arial1" fo:font-size="9pt" fo:letter-spacing="normal" fo:language="en" fo:country="US" fo:font-style="normal" fo:font-weight="normal" fo:background-color="#fffbb8" style:font-size-asian="12pt" style:font-style-asian="normal" style:font-size-complex="12pt" style:font-style-complex="normal"/>
    </style:style>
    <style:style style:name="T19" style:family="text">
      <style:text-properties fo:color="#b80047" style:font-name="Times New Roman" fo:font-size="12pt" fo:language="de" fo:country="DE" style:font-size-asian="12pt" style:font-size-complex="12pt" style:font-style-complex="italic"/>
    </style:style>
    <style:style style:name="T20" style:family="text">
      <style:text-properties fo:color="#b80047" style:font-name="Times New Roman" fo:font-size="12pt" fo:language="de" fo:country="DE" fo:font-style="normal" style:font-size-asian="12pt" style:font-style-asian="normal" style:font-size-complex="12pt" style:font-style-complex="normal"/>
    </style:style>
    <style:style style:name="T21" style:family="text">
      <style:text-properties fo:color="#b80047" style:font-name="Times New Roman" fo:font-size="12pt" fo:language="en" fo:country="US" fo:font-style="normal" style:font-size-asian="12pt" style:font-style-asian="normal"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aum und Austausch</text:p>
      <text:p text:style-name="P1"/>
      <text:p text:style-name="No_20_Spacing"><text:span text:style-name="T1">Se baser sur tous les bilans de </text:span><text:span text:style-name="T10">tous </text:span><text:span text:style-name="T1">les documents (textes écrits, co, tous les test écrits et oraux, tous les travaux de recherche et les infos culturelles données en cours)</text:span></text:p>
      <text:p text:style-name="P9">Traiter toutes les questions</text:p>
      <text:p text:style-name="P2"/>
      <text:p text:style-name="P1">- Pour chaque question, se référer à un ou à plusieurs documents :</text:p>
      <text:p text:style-name="P4">"wie ich im Text, in den Texten, im Hördokument; in der Videoaufname…erfahren habe…</text:p>
      <text:p text:style-name="P1">Ich habe erfahren…"</text:p>
      <text:p text:style-name="P1">- Quand on <text:s/>mentionne un document, on fait la synthèse des idées directrices explicites et implicites</text:p>
      <text:p text:style-name="P1"/>
      <text:p text:style-name="No_20_Spacing"><text:span text:style-name="T5">I Fremdsprache </text:span><text:span text:style-name="T6">(alle Dokumente)</text:span><text:span text:style-name="T5"> </text:span><text:span text:style-name="T7">langue étrangère</text:span></text:p>
      <text:p text:style-name="P4">Welche Fremdsprachen sprechen Sie ? Wie könnten Sie sie verbessern? (Jobs, Austausch- programme, Praktika, Studium im Ausland….)</text:p>
      <text:p text:style-name="P3">Quelle langue étrangère parlez vous ? Comment pourriez vous vous <text:s/>améliorer ?</text:p>
      <text:p text:style-name="P3"/>
      <text:p text:style-name="P17">In diesem Kapitel haben wir verschiedene Aspekte die Fremdsprach studieren.</text:p>
      <text:p text:style-name="P17"/>
      <text:p text:style-name="P7"><text:span text:style-name="T3">Ich lerne English und Deutsch. </text:span></text:p>
      <text:p text:style-name="P17">Ich kann, um meine Fremdsprache zu verbessern <text:s/>:</text:p>
      <text:list xml:id="list4858104387051489501" text:style-name="L1">
        <text:list-item>
          <text:p text:style-name="P20"><text:span text:style-name="T19">in einem anderen Land auswandern. Zum Beispiel in dem Text „eine Pension in Marokko“. Regina Tognola hat mit seine Familie nach Marokko auswandern. Regina kann der Marokkaner jeden Tag sprechen. Es ist nich Sprachbarriere fur sie. </text:span><text:span text:style-name="T11"> </text:span><text:span text:style-name="T12">Regina ist in Marroko integriert.</text:span></text:p>
        </text:list-item>
        <text:list-item>
          <text:p text:style-name="P18">Ich kann auch Erasmus machen.</text:p>
          <text:p text:style-name="P18"/>
          <text:p text:style-name="P14">Zum Beispiel in dem Text „Erasmus von Rotterdam“.Vielen <text:s/>Studenten kommen </text:p>
        </text:list-item>
      </text:list>
      <text:p text:style-name="P16">- Dans cette séquence : espaces et échanges nous avons étudiés plusieurs aspects de l'échange / plusieurs documents :</text:p>
      <text:p text:style-name="P16">- Partir dans un autre pays pour faire ses études, ou trouver un travail</text:p>
      <text:p text:style-name="P16">- Fuir son propre pays pour commencer une nouvelle vie ailleurs</text:p>
      <text:p text:style-name="P1"/>
      <text:p text:style-name="No_20_Spacing"><text:span text:style-name="T5">II Austauschprogramme "(</text:span><text:span text:style-name="T6">mit Erasmus nach Cordoba") </text:span><text:span text:style-name="T8">cordoue</text:span></text:p>
      <text:p text:style-name="P4">Waren Sie schon in einem deutsch- oder englischsprachigen Land ? Wo ? Wie lange ?</text:p>
      <text:p text:style-name="P4">Welche Austauschprogramme kennen Sie ? Haben Sie schon daran teilgenommen ? Warum (nicht) ?</text:p>
      <text:p text:style-name="P12">Vergleichen Sie sie mit den Auslandserfahrungen in den Hörtexten des Schuljahres!</text:p>
      <text:p text:style-name="P4">Welches waren Ihre (positiven und negativen) Erfahrungen ?</text:p>
      <text:p text:style-name="P4">Avez-vous été dans un pays germanophone ou anglophone? Où? Combien de temps?</text:p>
      <text:p text:style-name="P4">Quels sont les programmes d'échange connaissez-vous? Avez-vous déjà participé à ce? Pourquoi (pas)?</text:p>
      <text:p text:style-name="P4">Quelles ont été vos expériences (positives et négatives)?</text:p>
      <text:p text:style-name="P15"/>
      <text:p text:style-name="No_20_Spacing"><text:span text:style-name="T20">Ich bin einmal in Deutschland <text:s/>mit meine Schule fur eine Woche gekommen. Ich bin in England gekommen. Ich habe nicht eine Austauschprogramme machen. Aber ( ich denke, dass ) ich mochte <text:s/>Erasmus machen als in dem Text „ Erasmus von Rotterdam“. Eine Fremdsprache sprechen ist ein Vorteil. Erasmus ist uberall in Europa und man kann vielen </text:span><text:soft-page-break/><text:span text:style-name="T20">europäischen Sprachen lernen. Die negativ Punkt ist die Heimweh fur seine Heimat. Ich denke dass, es ist schwierig seine Heimat zurucklassen. </text:span></text:p>
      <text:p text:style-name="P19"/>
      <text:p text:style-name="P15"/>
      <text:p text:style-name="P15">Avez vous déjà été dans des pays germano/anglophone ?Ou et combien de temps ?quels programmes d'échange connaissez vous ? Avez vous déjà participé et mettre en relation.</text:p>
      <text:p text:style-name="P16">- vouloir apprendre la langue d'un autre pays allemand / anglais</text:p>
      <text:p text:style-name="P16">- Oui, un an pour devenir bilingue</text:p>
      <text:p text:style-name="P16">- Etre bilingue est un avantage </text:p>
      <text:p text:style-name="P16">- Mais je n'aimerais pas faire ce programme car ce </text:p>
      <text:p text:style-name="P16">- Je préférerais faire une immersion dans le pays</text:p>
      <text:p text:style-name="P16">- Avantage apprendre une langue est pratique parce que mondialisation, Erasmus est une chance</text:p>
      <text:p text:style-name="P16">- Désavantage c'est cher ? Difficile aussi de quitter son pays</text:p>
      <text:p text:style-name="P1"/>
      <text:p text:style-name="No_20_Spacing"><text:span text:style-name="T2">III Deutsch-französische Beziehungen </text:span><text:span text:style-name="T1">(On le </text:span><text:span text:style-name="T6">verra et le rajoutera en janvier)</text:span></text:p>
      <text:p text:style-name="P4">Wie haben sie sich entwickelt ? Geben Sie Beispiele !</text:p>
      <text:p text:style-name="P4">Welches Klischee über das Nachbarland sollte man, Ihrer Meinung nach, wirklich bekämpfen ? Aus welchen Gründen ?</text:p>
      <text:p text:style-name="P4"/>
      <text:p text:style-name="No_20_Spacing"><text:span text:style-name="T5">IV auswandern </text:span><text:span text:style-name="T6">("Traum oder Alptraum", "Grenzen in Europa", "ein Jahr aussetzen")</text:span></text:p>
      <text:p text:style-name="No_20_Spacing"><text:span text:style-name="T4">Möchten Sie auswandern , ein Jahr aussetzen ? Warum oder warum n</text:span><text:bookmark text:name="_GoBack"/><text:span text:style-name="T4">icht ? Wohin ? </text:span><text:span text:style-name="T9">Wozu ? Welches sind die Bedingungen für eine erfolgreiche Auswanderung ?</text:span></text:p>
      <text:p text:style-name="P5"/>
      <text:p text:style-name="P6">IV émigrer ("Rêve ou cauchemar", "les frontières en Europe", "suspendre ein Jahr»)</text:p>
      <text:p text:style-name="P6">Voulez-vous d'émigrer, de suspendre un an? Pourquoi ou pourquoi pas? Où? Pourquoi? Quelles sont les conditions pour une migration réussie?</text:p>
      <text:p text:style-name="P6"/>
      <text:p text:style-name="No_20_Spacing"><text:span text:style-name="T21">Ich mochte ein Jahr oder fur immer auswander. Mit der </text:span><text:bookmark text:name="dictEntry10008743420"/><text:span text:style-name="T21">Schengenraum kann mann leicht in Europa bewegen. Am liebsten gehe in eines fernes Land.</text:span></text:p>
      <text:p text:style-name="No_20_Spacing"><text:span text:style-name="T21">Ich mag neue Land entdecken und ich mochte eine neue Leben anfangen in einem Land dass, ich glaube besser als meine. Ich mochte in Australien auswander denn ich mag vielen Aspekten in diesem Land : der Klima, der Landschaft, die Kultur .. </text:span></text:p>
      <text:p text:style-name="No_20_Spacing"><text:span text:style-name="T21">Fur eine erfolgreiche Auswanderung musst es </text:span><text:bookmark text:name="dictEntry10000585052"/><text:span text:style-name="T21">integriert sein.</text:span> <text:span text:style-name="T21">Es musst Kontakten mit Leute knupfen, Geld sammeln, sich gut in die Land fulhen. </text:span></text:p>
      <text:p text:style-name="P16">- Déménager un jour ? Pourquoi ? Où et dans quel but ? Succès du déménagement ?</text:p>
      <text:p text:style-name="P16">- J'aimerais déménager ou moins un an ou pour toujours.</text:p>
      <text:p text:style-name="P16">- Je voudrais découvrir un nouveau pays / une nouvelle région du monde. que je pense meilleur que le mien. </text:p>
      <text:p text:style-name="P16">- J'aimerais déménager en Australie car beaucoup de choses dans ce pays me plaisent. </text:p>
      <text:p text:style-name="P16">- Les animaux, le climat = le paysage, le mode de vie, la culture</text:p>
      <text:p text:style-name="P16">- Je pense qu'il est plus facile de vivre là bas que dans certains pays du monde = L'Australie est isolée du reste du monde et c'est cool parce que dans le futur le monde va devenir plus pourri</text:p>
      <text:p text:style-name="P16">- Pour réussir un déménagement, il faut réussir son intégration</text:p>
      <text:p text:style-name="P16">- parler la langue du pays, avoir nouer des contacts</text:p>
      <text:p text:style-name="P16">- gagner sa vie, être bien installé, avoir ses repères</text:p>
      <text:p text:style-name="P16">- la nationalité du pays</text:p>
      <text:p text:style-name="P16">= se sentir bien = rê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Avenir Next" svg:font-family="'Avenir Next', 'Roboto Condensed', Arial, sans-serif"/>
    <style:font-face style:name="OpenSymbol" svg:font-family="OpenSymbol"/>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zh" style:country-asian="TW" style:font-size-complex="10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0pt" style:language-asian="zh" style:country-asian="TW" style:font-name-complex="Times New Roman1" style:font-size-complex="10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en" style:country-asian="US" style:font-size-complex="11pt" style:language-complex="ar" style:country-complex="SA"/>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language-asian="en" style:country-asian="US"/>
    </style:style>
    <style:style style:name="Pied_20_de_20_page_20_Car" style:display-name="Pied de page Car" style:family="text" style:parent-style-name="Default_20_Paragraph_20_Font">
      <style:text-properties style:language-asian="en" style:country-asian="US"/>
    </style:style>
    <style:style style:name="ListLabel_20_1" style:display-name="ListLabel 1" style:family="text">
      <style:text-properties style:font-name-asian="Times New Roman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um und Austausch</dc:title>
    <meta:initial-creator>beigner</meta:initial-creator>
    <meta:editing-cycles>13</meta:editing-cycles>
    <meta:creation-date>2016-10-18T20:26:00</meta:creation-date>
    <dc:date>2016-11-05T14:56:10.33</dc:date>
    <meta:editing-duration>PT1H41M2S</meta:editing-duration>
    <meta:generator>OpenOffice.org/3.4.1$Win32 OpenOffice.org_project/341m1$Build-9593</meta:generator>
    <meta:document-statistic meta:table-count="0" meta:image-count="0" meta:object-count="0" meta:page-count="2" meta:paragraph-count="57" meta:word-count="854" meta:character-count="51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