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serif"/>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Impact" svg:font-family="Impact"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fo:color="#000000" style:font-name="Times New Roman" fo:font-size="12pt" style:text-underline-style="none" style:font-size-asian="12pt" style:font-size-complex="12pt"/>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start" style:justify-single-word="false"/>
      <style:text-properties style:text-underline-style="none"/>
    </style:style>
    <style:style style:name="P5" style:family="paragraph" style:parent-style-name="Text_20_body">
      <style:paragraph-properties fo:text-align="center" style:justify-single-word="false"/>
      <style:text-properties style:text-underline-style="none"/>
    </style:style>
    <style:style style:name="P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7" style:family="paragraph" style:parent-style-name="Standard">
      <style:paragraph-properties fo:text-align="start" style:justify-single-word="false"/>
      <style:text-properties style:text-underline-style="none"/>
    </style:style>
    <style:style style:name="P8" style:family="paragraph" style:parent-style-name="Standard">
      <style:paragraph-properties fo:text-align="center" style:justify-single-word="false"/>
      <style:text-properties style:text-underline-style="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MV Boli" style:text-underline-style="none"/>
    </style:style>
    <style:style style:name="P11" style:family="paragraph" style:parent-style-name="Standard">
      <style:paragraph-properties fo:text-align="center"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start" style:justify-single-word="false"/>
      <style:text-properties fo:color="#000000" style:font-name="Times New Roman" fo:font-size="12pt" style:text-underline-style="none" style:font-size-asian="12pt" style:font-size-complex="12pt"/>
    </style:style>
    <style:style style:name="P14" style:family="paragraph" style:parent-style-name="Standard">
      <style:paragraph-properties fo:text-align="start" style:justify-single-word="false"/>
      <style:text-properties style:font-name="Times New Roman" style:text-underline-style="none"/>
    </style:style>
    <style:style style:name="P15" style:family="paragraph" style:parent-style-name="Standard">
      <style:paragraph-properties fo:text-align="center" style:justify-single-word="false"/>
      <style:text-properties style:font-name="Times New Roman" style:text-underline-style="none" fo:font-weight="normal" style:font-weight-asian="normal" style:font-weight-complex="normal"/>
    </style:style>
    <style:style style:name="P16"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Text_20_body">
      <style:paragraph-properties fo:text-align="center" style:justify-single-word="false"/>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letter-spacing="normal" fo:font-style="normal" style:text-underline-style="none" fo:font-weight="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6"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font-style="italic" style:font-size-asian="12pt" style:font-style-asian="italic" style:font-size-complex="12pt" style:font-style-complex="italic"/>
    </style:style>
    <style:style style:name="T9" style:family="text">
      <style:text-properties fo:color="#000000" style:font-name="Times New Roman" fo:font-size="12pt" style:text-underline-style="none" style:font-size-asian="12pt" style:font-size-complex="12pt"/>
    </style:style>
    <style:style style:name="T10" style:family="text">
      <style:text-properties style:font-name="Times New Roman" style:text-underline-style="solid" style:text-underline-width="auto" style:text-underline-color="font-color" fo:font-weight="bold" style:font-weight-asian="bold" style:font-weight-complex="bold"/>
    </style:style>
    <style:style style:name="T11" style:family="text">
      <style:text-properties style:font-name="Times New Roman"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Quan lo rius de la Fontana, Jaufré Rudel </text:p>
      <text:p text:style-name="P3"/>
      <text:p text:style-name="P3"/>
      <text:p text:style-name="P1"><text:span text:style-name="T11">Introduction, Jaufré Rudel Prince de Blaye</text:span></text:p>
      <text:p text:style-name="P3"/>
      <text:p text:style-name="P3">Jaufré Rudel, troubadour aquitain de langue d'oc du XIIe siècle (1113 - 1170) est originaire de la commune de blaye, petite ville fleurie de légende, à flanc de coteau bordé par un minuscule port ou flotte des barques aux voiles latines et barques de pêcheurs. Ville dominant la gironde et et ou s'élève la citadelle formant son emblème. Blaye fortement bordé par les eaux, et entouré de petite îles se mélange de gris dans son ensemble et de part ses eaux et son ciel ternes, d'une petite teinte de violet que l'on peut percevoir à l'horizon de ses lointains et de la blancheur d'une buée blanche sur le fleuve. En revanche lorsque le soleil apparaît il transparaît des teintes arc-en-ciel dans les eaux de Blaye.</text:p>
      <text:p text:style-name="P3">Nombreux noms de l'écriture médiévales y sont passés dont nottament Rolland célèbre pour ses « chansons de Rolland », la belle Aude et Jaufré Rudel lui même.</text:p>
      <text:p text:style-name="P3">Jaufré Rudel fut le seigneur de la ville de Blaye, il se fit nommé ensuite « prince de Blaye ». </text:p>
      <text:p text:style-name="P3">Les chansons de Jaufré Rudel expriment le fine Amor, l'amour courtois traduisant le désire de séduire une femme de qualité sans l'offenser en procédant de ce fait par la récitation de poésies, un amour malheureusement très souvent impossible et sans espoir.</text:p>
      <text:p text:style-name="P3">L'amour irriguant les chansons de Jaufrey Rudel ont trouvé leur source dans l'histoire de la vie de leur auteur. En effet Jaufrey Rudel lors de croisade dans les pays du Maghreb s'éprend d'amour pour la princesse Hodierna, comtesse de Tripoli, d'une beauté digne du conte des milles et une nuit, <text:s/>et également dautée <text:s/>d'une grande bonté, si bien qu'elle ravissait les pèlerins qui l'honorait.</text:p>
      <text:p text:style-name="P3">Jaufré de Rudel parti en mer la rejoindre mais tomba malade pendant son voyage. Hodierna la retrouva à son chevet et lui offrit un baiser d'amour et il loua dieu et mourra dans ses bras. </text:p>
      <text:p text:style-name="P3">« Gianfre Rudel, ch'uso la vela el' remo a cercar la sua morte » (Jauffrey Rudel usa la voile et la rame à chercher sa propre mort) <text:s/>écrivit Pétrarque, célèbre poète qui s'illustra pour ses sonnets </text:p>
      <text:p text:style-name="P3">« Jau » provient du latin « godeo » signifiant « se réjouir ». De l'amour charnel, le poète dévoile les voluptés spirituelle, traduction mystique de l'amour dont on peut trouver exemple au niveau formel dans le « cantique des cantiques », ou d'autres œuvres liturgiques telle les œuvres de <text:s/>Hilldegarde Von Bingen, et y ajoute le mystère des contes d'orient. </text:p>
      <text:p text:style-name="P3">La musique de Jaufré Rudel porte la marque de ses croisades, de ses voyages et il mêle le chantant lumineux de l’Occitanie au mystère oriental. On retrouve ainsi dans ses œuvres des ornementations propre à la technique des chants traditionnels séfarade. Mystère donc, et liturgie, noblesse et finesse, mais l'on peut remarquer également dans les composition de Jaufré de Rudal un fréquent rapport à la nature. Tout ces éléments tiennent une pratique commune à leur différentes sources : le chant. </text:p>
      <text:p text:style-name="P4">La musique de Jaufré de Rudel est essentiellement chantante, mélodique, le chant et les paroles sont mis en valeur, et non seulement pour mettre en exergue le mot, mais également, comme cité plus tôt, le chant, et la beauté des vocalisations orientales qui le sublime ainsi que la pureté vocale des <text:s/>œuvres religieuses, tel que les cantiques.</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text:p>
      <text:p text:style-name="P12"/>
      <text:p text:style-name="P12">Quan lo rius de la fontana</text:p>
      <text:p text:style-name="P2"/>
      <text:p text:style-name="P2"/>
      <text:p text:style-name="P5">I</text:p>
      <text:p text:style-name="P5">Quan lo rius de la fontana <text:s text:c="113"/>S’esclarzís, si cum far sòl <text:s text:c="128"/>E par la flors aiglentina <text:s text:c="128"/>E’l rossinholetz el ram <text:s text:c="127"/>Volf e refranh ez aplana <text:s text:c="117"/>Son dous chantar et afina, <text:s text:c="121"/>Dreitz es qu’ieu lo mieu refranha. </text:p>
      <text:p text:style-name="P5"/>
      <text:p text:style-name="P5">II</text:p>
      <text:p text:style-name="P5"><text:s text:c="163"/>Amors de terra lonhdana, <text:s text:c="126"/>Per vos totz lo cors mi dol; <text:s text:c="122"/>E no’n puesc trobar mezina, <text:s text:c="114"/>Si non au vostre reclam. <text:s text:c="117"/>Ab atraich d’amor doussana <text:s text:c="114"/>Dinz vergier o sotz cortina <text:s text:c="122"/>Ab dezirada companha. </text:p>
      <text:p text:style-name="P5"/>
      <text:p text:style-name="P5">III</text:p>
      <text:p text:style-name="P5"/>
      <text:p text:style-name="P5">Pus totz jorns m'en falh aizina, <text:s text:c="106"/>No'm meravilh s'ieu n'aflam, <text:s text:c="117"/>Quar anc genser crestiana <text:s text:c="121"/>Non fo, ni Dieus non la vol, <text:s text:c="116"/>Juzeva ni Sarrazina <text:s text:c="130"/>Ben es selh pagutz de mana, <text:s text:c="112"/>Qui ren de s'amor guazanha ! <text:s text:c="120"/></text:p>
      <text:p text:style-name="P5">De dezir mos cors no fina <text:s text:c="125"/>Vas selha ren qu'ieu pus am ; <text:s text:c="114"/>E cre que volers m'enguana <text:s text:c="122"/>Si cobezeza la'm tol ; <text:s text:c="125"/>Que pus es ponhens qu'espina <text:s text:c="118"/>La dolors que ab joi sana ; <text:s text:c="120"/>Don ja non vuelh qu'om m'en planha. <text:s text:c="103"/>Senes breu de parguamina <text:s text:c="118"/>Tramet lo vers, que chantam <text:s text:c="122"/>En plana lengua romana, <text:s text:c="141"/>A'n Hugo Bru per Filhol ; <text:s text:c="121"/>Bo'm sap quar gens Peitavina <text:s text:c="123"/>De Berri e de Guïana <text:s text:c="127"/>S'esgau per lui e Bretanha.</text:p>
      <text:p text:style-name="P16"/>
      <text:p text:style-name="P16"><text:soft-page-break/></text:p>
      <text:p text:style-name="P16">Quand le courant de la fontaine</text:p>
      <text:p text:style-name="P2"/>
      <text:p text:style-name="P2"/>
      <text:p text:style-name="P5">I</text:p>
      <text:p text:style-name="P9"><text:span text:style-name="T5">Quand le courant de la fontaine</text:span><text:span text:style-name="T9"><text:line-break/></text:span><text:span text:style-name="T5">s’éclaircit comme il le fait d’habitude,</text:span><text:span text:style-name="T9"><text:line-break/></text:span><text:span text:style-name="T5">que paraît la fleur églantine,</text:span><text:span text:style-name="T9"><text:line-break/></text:span><text:span text:style-name="T5">que le rossignol sur la branche</text:span><text:span text:style-name="T9"><text:line-break/>répète</text:span><text:span text:style-name="T5">, module, adoucit</text:span><text:span text:style-name="T9"><text:line-break/></text:span><text:span text:style-name="T5">son doux chant et l’affine,</text:span><text:span text:style-name="T9"><text:line-break/></text:span><text:span text:style-name="T5">à bon droit je reprend le mien.</text:span><text:span text:style-name="T9"><text:line-break/></text:span></text:p>
      <text:p text:style-name="P5">II</text:p>
      <text:p text:style-name="P9"><text:span text:style-name="T9"><text:s text:c="160"/><text:line-break/></text:span><text:span text:style-name="T5">Amour de terre lointaine</text:span><text:span text:style-name="T9"><text:line-break/></text:span><text:span text:style-name="T5">pour vous tout mon cœur est dolent ;</text:span><text:span text:style-name="T9"><text:line-break/></text:span><text:span text:style-name="T5">je n’y puis trouver médecine </text:span><text:span text:style-name="T9"><text:line-break/></text:span><text:span text:style-name="T5">sinon entendre votre appel</text:span><text:span text:style-name="T9"><text:line-break/></text:span><text:span text:style-name="T5">à l’attrait d’une douce amour</text:span><text:span text:style-name="T9"><text:line-break/></text:span><text:span text:style-name="T5">en verger ou sous courtines</text:span><text:span text:style-name="T9"><text:line-break/></text:span><text:span text:style-name="T5">avec l’amie désirée.</text:span><text:span text:style-name="T9"><text:line-break/></text:span></text:p>
      <text:p text:style-name="P5"><text:span text:style-name="T9">III</text:span></text:p>
      <text:p text:style-name="P9"><text:span text:style-name="T9"><text:line-break/></text:span><text:span text:style-name="T5">Puisque toujours l’occasion m’est refusée </text:span><text:span text:style-name="T9"><text:line-break/></text:span><text:span text:style-name="T5">ce n’est merveille si je m’enflamme</text:span><text:span text:style-name="T9"><text:line-break/></text:span><text:span text:style-name="T5">car jamais plus gente chrétienne</text:span><text:span text:style-name="T9"><text:line-break/></text:span><text:span text:style-name="T5">ne fut, et Dieu ne l’a voulu,</text:span><text:span text:style-name="T9"><text:line-break/></text:span><text:span text:style-name="T5">ni juive ni sarrasine !</text:span><text:span text:style-name="T9"><text:line-break/></text:span><text:span text:style-name="T5">Il est bien payé de manne</text:span><text:span text:style-name="T9"><text:line-break/></text:span><text:span text:style-name="T5">celui qui gagne un peu de son amour.</text:span><text:span text:style-name="T9"><text:line-break/><text:line-break/></text:span><text:span text:style-name="T5">Mon coeur ne finit de désirer</text:span><text:span text:style-name="T9"><text:line-break/></text:span><text:span text:style-name="T5">celle que j’aime plus que tout </text:span><text:span text:style-name="T9"><text:line-break/></text:span><text:span text:style-name="T5">et je crois que mon vouloir m’abuse</text:span><text:span text:style-name="T9"><text:line-break/></text:span><text:span text:style-name="T5">si convoitise me l’enlève :</text:span><text:span text:style-name="T9"><text:line-break/></text:span><text:span text:style-name="T5">plus poignante qu’épine</text:span><text:span text:style-name="T9"><text:line-break/></text:span><text:span text:style-name="T5">est la douleur que soigne la joie</text:span><text:span text:style-name="T9"><text:line-break/></text:span><text:span text:style-name="T5">et je ne veux que l’on m’en plaigne.</text:span><text:span text:style-name="T9"><text:line-break/><text:line-break/></text:span><text:span text:style-name="T5">Sans feuille de parchemin</text:span><text:span text:style-name="T9"><text:line-break/></text:span><text:span text:style-name="T5">je transmets ces vers, que nous chantons</text:span><text:span text:style-name="T9"><text:line-break/></text:span><text:span text:style-name="T5">en claire langue romane,</text:span><text:span text:style-name="T9"><text:line-break/></text:span><text:span text:style-name="T5">à sieur Hugues Brun, par Filhol !</text:span><text:span text:style-name="T9"><text:line-break/></text:span><text:span text:style-name="T5">Il me plaît que les gens du Poitou,</text:span><text:span text:style-name="T9"><text:line-break/></text:span><text:span text:style-name="T5">de Berry et de Guyenne,</text:span><text:span text:style-name="T9"><text:line-break/></text:span><text:span text:style-name="T5">s’en réjouissent, et la Bretagne.</text:span><text:span text:style-name="T9"> </text:span></text:p>
      <text:p text:style-name="P4"/>
      <text:p text:style-name="P1"/>
      <text:p text:style-name="P1"><text:soft-page-break/><text:span text:style-name="T13">Quan lo rius de la fontana, analyse</text:span><text:span text:style-name="T2"> :</text:span></text:p>
      <text:p text:style-name="P4"/>
      <text:p text:style-name="P4"><text:tab/>La chanson<text:span text:style-name="T1"> Quan lo rius de la fontana</text:span> à été composé en 1150. <text:s/>Quan lo rius de la fontana compte un nombre irrégulier de vers. Certaines strophes peuvent compter 7 vers, d'autres de 8, <text:s/>d'autres de 9</text:p>
      <text:p text:style-name="P4"><text:s/>ex : 9 vers : « Dreitz es qu'ieu lo mieu refranha », 7 vers : « S'esclarzis, si cum », 8 vers : « Volf e refranh ez aplana »</text:p>
      <text:p text:style-name="P4"><text:s/></text:p>
      <text:p text:style-name="P4"><text:tab/><text:span text:style-name="T1">Quan lo rius de la fontana</text:span> est de forme strophique, il n'y a pas de présence de refrain, seulement des couplets qui s’enchaînent et reprenant une mélodie à chaque fois similaire. </text:p>
      <text:p text:style-name="P4"/>
      <text:p text:style-name="P4"><text:tab/>Les rimes de <text:span text:style-name="T1">Quan lo rius de la fontana</text:span> fonctionnent en fonction des strophes et non en fonction des vers, il n'y a pas de rimes, quelles soit plates croisés ou suivie en fonction des vers donc, mais plutôt des rimes qui font échos et mette en valeur la similarité des strophes, dans la continuité de l'idée de la forme strophique.</text:p>
      <text:p text:style-name="P4"/>
      <text:p text:style-name="P4"><text:tab/>Le phonème prédominant dans la chanson est le « A » ou « Am ». Voyelle ouverte, pouvant évoquer la surprise, l'émotion mais aussi le plaisir. Les phonèmes « Am » font parti des phonèmes évoquant dans la musique et littérature orientale la notion de plaisir </text:p>
      <text:p text:style-name="P4"/>
      <text:p text:style-name="P4"><text:tab/>Certains sons sont synonyme de beauté en orient et dans la mythologie de l’Égypte antique, ceux sont notamment qui ont été choisi pour le dieu Rê, Ra, Amon-ré. Sonorités que l'on retrouve dans le texte avec la forte présence de la lettre a . (malheureusement la source qui parlait de ce sujet n'est plus accessible et je ne retrouve aucun article à ce sujet. A rechercher)</text:p>
      <text:p text:style-name="P4"/>
      <text:p text:style-name="P4"><text:tab/>Nous pouvons également nous intéresser à la spiritualité bouddhiste et sa science des sons et sonorité et leurs effets sur le corps. Dans la théorie des chakras, le Vishudda, 4e chakra est associé au son « ham », <text:s/>qui est associé aux oreilles, à l'ouïe et aux cordes vocales, il est dit que Jaufré Rudel retrouve l'ouïe (et l'odorat) lorsqu'il prit la princesse Hodierna dans ses bras. </text:p>
      <text:p text:style-name="P4"><text:tab/>Avec le mot « n'aflam ». <text:s text:c="2"/>Traduit par « m'emflamme » la sonorité en lam peut être également au chakra du bas ventre identifié par le phonème « lam » et correspondant à l'enracinement la confiance en soit, le second chakra « vam » terminant par le phonème « am » également représente lui le désire d'ordre sexuel et créatif. Am signifie également « avec » en ébreux et « suis » (verbe être) en occitan. </text:p>
      <text:p text:style-name="P4"/>
      <text:p text:style-name="P4"><text:tab/>La présence de la nature sujet récurent dans les compositions de Jaufré de Rudel, se retrouve également dans ce texte avec l'évocation d'un rossignol, de l'églantine, d'une fontaine. </text:p>
      <text:p text:style-name="P4">La nature est la source dont le poète s'abreuve. Et là jouissance de l'amour dont il fait part, tiens dans cette source, qui est également source de jouvence. Ce désir est cependant anobli de courtoisie.</text:p>
      <text:p text:style-name="P4"/>
      <text:p text:style-name="P4"><text:tab/>La nature laisse place à la terre, second thème important de la chanson, elle est à l'image des deux terres qui séparent le poète de sa bien aimée. Celle d’Occitanie et celle de l'orient. Deux régions semblant à la fois très éloignées mais également très proches. Éloignées par la distance mais proche par le partage d'une culture similaire, celle de l’Espagne dont se nourrit l’Occitanie et d’où tiennent leurs origines les séfarades. </text:p>
      <text:p text:style-name="P4"/>
      <text:p text:style-name="P4"><text:tab/>L’Occitanie et l'orient sont deux contrées fortement « terrestre », puisque deux régions au climat ensoleillé et chaud et le poète par sa créativité essaye de combler le faussé qui le sépare de sa bien aimée. </text:p>
      <text:p text:style-name="P4"/>
      <text:p text:style-name="P4"><text:tab/>Cette notion s'exprime notamment par des choix stylistique. En effet, Jaufré Rudel crée une mélodie aux accents orientaux et pratique un chant composé d'ornements propres aux chants <text:soft-page-break/>traditionnels séfarades. Ce choix, présentant une ligne mélodique instable et se rapprochant des gammes du Maghreb, modales atonales ou utilisant les quarts de ton, permet également de mettre en valeur le texte, et, certains mots de par l’arrêt de la voix provoqué grâce à l'ornementation effectuant un ralentissement et un attardement sur ceux ci. <text:s/></text:p>
      <text:p text:style-name="P6"/>
      <text:p text:style-name="P4"><text:span text:style-name="T4">« que le rossignol sur la branche</text:span><text:span text:style-name="T7"><text:line-break/>répète</text:span><text:span text:style-name="T4">, module, adoucit »</text:span></text:p>
      <text:p text:style-name="P4"/>
      <text:p text:style-name="P4"><text:tab/>Ainsi certains mots sont mis en exergue tel que « Sarrazine », on comprend à ce moment là que Jaufré de Rudel évoque son amour pour Hodernia, la princesse de Tripoli, et de manière général les mots constitué de la voyelle « i » voyelle clause mais à la sonorité très audible, tel que « sarrazina » </text:p>
      <text:p text:style-name="P4"/>
      <text:p text:style-name="P4"><text:tab/>Jaufré Rudel, joue avec l'utilisation juxtaposé de sons voyelles passant d'un registre clos, à un registre ouvert ou passant à des voyelle différente au niveau de l'ouverture « a/o », « a,o,i », cela à pour effet d'accentuer l'articulation et de mettre en valeur les textes et le mot. </text:p>
      <text:p text:style-name="P4"/>
      <text:p text:style-name="P4"><text:tab/>Le texte, le mot deviennent alors fluide, et le discours de Jaufré de rudel peut être assimilé à un courant limpide. Tout comme l'aisance à ornementer qu'on les chanteur traditionnels séfarades peut l'être également. </text:p>
      <text:p text:style-name="P4"/>
      <text:p text:style-name="P4"><text:tab/>Cette limpidité donne la jouissance définit plus tôt, jouissance du flux lexical mêlé donc à la jouissance de variation des ornements séfarades, frôlant avec le quart de ton et l'a tonal, caractéristique assimilable à la notion de mystère. Ceci, tel l'eau d'une fontaine qui coule, à travers l'idée d'une vie « d'eau fraiche », ou l'auteur veut y baigner un amour pur.</text:p>
      <text:p text:style-name="P4"/>
      <text:p text:style-name="P4"><text:tab/>Mais Jaufré de Rudel, dans la passion, essaye de garder raison. L'évocation de la terre, élément s'opposant aux cieux, pourrait être le figuralisme de cette volonté de reprise de vœux raisonnable, et en attendant cet amour, propre au fine amor, et donc malheureusement impossible, <text:s/>Jaufré de Rudel se contente d'un amour à sa proximité : son amour propre. </text:p>
      <text:p text:style-name="P4"/>
      <text:p text:style-name="P4">« <text:span text:style-name="T6">son doux chant et l’affine,</text:span><text:span text:style-name="T8"><text:line-break/></text:span><text:span text:style-name="T6">à bon droit je reprend le mien.</text:span><text:span text:style-name="T4"> »</text:span></text:p>
      <text:p text:style-name="P6"/>
      <text:p text:style-name="P6">« <text:span text:style-name="T12">Amour de terre lointaine<text:line-break/>pour vous tout mon cœur est dolent ;<text:line-break/>je n’y puis trouver de médecine <text:line-break/>sinon entendre votre appel<text:line-break/>à l’attrait d’une douce amour<text:line-break/>en verger ou sous courtines<text:line-break/>avec l’amie désirée</text:span>. »</text:p>
      <text:p text:style-name="P6"/>
      <text:p text:style-name="P6"><text:tab/>Le fruit qui soignera l'amour dont porte Jauffré de Rudel à sa bien aimé est vêtu de parure « courtine »</text:p>
      <text:p text:style-name="P6"/>
      <text:p text:style-name="P4"><text:span text:style-name="T4"><text:tab/>Des parures peut être d'avantage protectrices, et qui protèges des « épines » caché dans le faussé de l'amour qui le sépare de celle qui l'aime et qui serait l'églantine fleurissant parmi les épines. </text:span><text:s/></text:p>
      <text:p text:style-name="P4"/>
      <text:p text:style-name="P4"><text:tab/>Pour finir cette chanson, Jaufré de Rudel, évoque le souhait que sa chanson soit chanté dans d'autres différentes région de la France. </text:p>
      <text:p text:style-name="P4"/>
      <text:p text:style-name="P4"><text:soft-page-break/><text:tab/>L'ambitus reste modéré, il n'est pas excessivement large malgré la présence d'ornementation. </text:p>
      <text:p text:style-name="P4"/>
      <text:p text:style-name="P4"><text:tab/>Les instruments pouvant être utilisés pour accompagner la chanson <text:span text:style-name="T1">Quan lo rius de la fontana</text:span> peuvent être le luth, instrument typique des troubadours à l'époque du moyen age ainsi qu'un tambour, instrument dont d'ailleurs certaines version actuelle disponible sur un internet on fait le choix et pouvant symboliser dans cette chanson l'idée terrestre, celle du retour à la raison. <text:s/></text:p>
      <text:p text:style-name="P4"/>
      <text:p text:style-name="P4"><text:tab/>Pour conclure, Jaufré de rudel prince de Blaye évoque une nouvelle fois dans la chanson  <text:span text:style-name="T1">Quan lo rius de la fontana</text:span>  son amour pour la princesse Hodierna, un amour impossible et distant, un « amour de loin » comme portera pour nom son recueil de chanson : « chanson pour un amour de loin ». <text:s/>Cet amour est traduit par une jouissance vocale et de diction et unit deux êtres de culture différente, et ce récit est traduit artistiquement par le biais de la musique. Un amour de jouissance donc, mais également pur et imagé de ce fait par le flot d'une fontaine et d'un rossignol chantant. La nature étant un sujet de prédilection chez Jaufré de rudel, et la terre étant dans cette création, synonyme de raison, elle pourrait s'opposer à la notion de passion. </text:p>
      <text:p text:style-name="P4"/>
      <text:p text:style-name="P4"/>
      <text:p text:style-name="P14">Benadiba, Shimon L2A </text:p>
      <text:p text:style-name="P4"/>
      <text:p text:style-name="P4"/>
      <text:p text:style-name="P4"/>
      <text:p text:style-name="P3"/>
      <text:p text:style-name="P3"><text:s/><text:span text:style-name="T1">Sources</text:span> : </text:p>
      <text:p text:style-name="P3"/>
      <text:p text:style-name="P15">Anthologie des troubadours XII – XIIIe siècle, Alfred Jeanroy</text:p>
      <text:p text:style-name="P15">La tenson provencale, Jones</text:p>
      <text:p text:style-name="P15">La légende de Jaufré Rudel prince de Blaye Fernande Lhérisson</text:p>
      <text:p text:style-name="P15">Chansons pour un amour lointain, Jaufre Rudel </text:p>
      <text:p text:style-name="P3"/>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serif"/>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Impact" svg:font-family="Impact"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4T15:47:50.74</meta:creation-date>
    <meta:editing-duration>PT10H17M44S</meta:editing-duration>
    <meta:editing-cycles>42</meta:editing-cycles>
    <meta:generator>OpenOffice/4.1.2$Win32 OpenOffice.org_project/412m3$Build-9782</meta:generator>
    <dc:date>2016-05-20T01:46:50.13</dc:date>
    <meta:document-statistic meta:table-count="0" meta:image-count="0" meta:object-count="0" meta:page-count="6" meta:paragraph-count="63" meta:word-count="2271" meta:character-count="17189"/>
  </office:meta>
</office:document-meta>
</file>