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5pt" style:text-underline-style="solid" style:text-underline-width="auto" style:text-underline-color="font-color"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 11/10/2016</text:p>
      <text:p text:style-name="Standard"/>
      <text:p text:style-name="Standard"/>
      <text:p text:style-name="Standard"/>
      <text:p text:style-name="Standard">Vote pour savoir où fait-on la soirée : 2 choix : Prospection / salle de st pair</text:p>
      <text:p text:style-name="Standard"/>
      <text:p text:style-name="Standard"><text:s/><text:span text:style-name="T1">Mascarade : </text:span></text:p>
      <text:p text:style-name="Standard"/>
      <text:p text:style-name="Standard">Voir pour salle de st pair, cote plus pratique, si aucune salle n'est trouvée avant,</text:p>
      <text:p text:style-name="Standard"/>
      <text:p text:style-name="Standard">Si salle de st pair, changer d'univers de déco, (cirque par exemple), </text:p>
      <text:p text:style-name="Standard"/>
      <text:p text:style-name="Standard">Si salle de st pair : demande de subventions, sponsors quand même ?</text:p>
      <text:p text:style-name="Standard"/>
      <text:p text:style-name="Standard">Idée : Voir changer et attirer l'attention sur un pilone central décoré rempli de lights et de son, bien sur sécurisé, cad éviter que tout le monde ne se masse devant les djs et ne font que « danser » et permettre aux gens de léviter autour de ce pylone, de s'amuser entre eux, avec nous, <text:s/>Le cote fonctionnel n'est pas vu, le côté son n'a pas l'air d'être un problème, après c'est une idée, Tout ceci n'est pas réalisable si le cote sécu ne suit pas, bien entendu,</text:p>
      <text:p text:style-name="Standard"/>
      <text:p text:style-name="Standard">Idée : faire un concours de déguisement avec lots ; couronne de king, pull brume,</text:p>
      <text:p text:style-name="Standard"/>
      <text:p text:style-name="Standard">Vente d'objets festifs (comme ofni) : confettis, trompettes, serpentins ,,,</text:p>
      <text:p text:style-name="Standard"/>
      <text:p text:style-name="P2">Before mascarade : </text:p>
      <text:p text:style-name="Standard"/>
      <text:p text:style-name="Standard">Carnaval des enfants avec actvités et house/disco l'apres midi, GOUTER ! Voir avec les moutons pour idées, amener un cote familial, esprit carnaval,</text:p>
      <text:p text:style-name="Standard"/>
      <text:p text:style-name="Standard"/>
      <text:p text:style-name="Standard"><text:span text:style-name="T2">Soirée Nöel : </text:span></text:p>
      <text:p text:style-name="Standard"/>
      <text:p text:style-name="Standard">Si pas de réponse avec Alex, annulation de la soirée ?</text:p>
      <text:p text:style-name="Standard"/>
      <text:p text:style-name="Standard"/>
      <text:p text:style-name="Standard"/>
      <text:p text:style-name="Standard">Pour résumer, l'ordre du jour était la prospection pour Mascarade ! Qui s'en est découlé un vote pour savoir si l'on continue la prospection pour Mascarade ?</text:p>
      <text:p text:style-name="Standard"/>
      <text:p text:style-name="Standard">Prochain skype lundi 17/11 ?</text:p>
      <text:p text:style-name="Standard">Ordre du jour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deguelle</meta:initial-creator>
    <meta:creation-date>2016-10-11T21:15:23.60</meta:creation-date>
    <dc:date>2016-10-11T23:24:30.32</dc:date>
    <dc:creator>camille deguelle</dc:creator>
    <meta:editing-duration>PT57M56S</meta:editing-duration>
    <meta:editing-cycles>3</meta:editing-cycles>
    <meta:generator>OpenOffice/4.1.2$Win32 OpenOffice.org_project/412m3$Build-9782</meta:generator>
    <meta:document-statistic meta:table-count="0" meta:image-count="0" meta:object-count="0" meta:page-count="1" meta:paragraph-count="16" meta:word-count="251" meta:character-count="1383"/>
  </office:meta>
</office:document-meta>
</file>