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Harlow Solid Italic" svg:font-family="'Harlow Solid Italic'" style:font-family-generic="decorative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alibri" fo:font-size="18pt" style:text-underline-style="none" fo:font-weight="normal" style:font-name-asian="Calibri" style:font-size-asian="18pt" style:font-weight-asian="normal" style:font-name-complex="Calibri" style:font-size-complex="18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Default" style:list-style-name="">
      <style:paragraph-properties style:text-autospace="non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Default" style:list-style-name="">
      <style:paragraph-properties style:text-autospace="none"/>
      <style:text-properties fo:font-size="18pt" style:font-size-asian="18pt" style:font-size-complex="18pt"/>
    </style:style>
    <style:style style:name="P8" style:family="paragraph" style:parent-style-name="Default">
      <style:text-properties fo:color="#ff8080" style:font-name="Kristen ITC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color="#ff8080" style:font-name="Kristen ITC" fo:font-style="italic" style:font-style-asian="italic" style:font-style-complex="italic"/>
    </style:style>
    <style:style style:name="P10" style:family="paragraph" style:parent-style-name="Default" style:list-style-name="">
      <style:paragraph-properties fo:margin-left="0cm" fo:margin-right="0cm" fo:margin-top="0cm" fo:margin-bottom="0.065cm" fo:text-indent="0cm" style:auto-text-indent="false" style:text-autospace="none"/>
    </style:style>
    <style:style style:name="P11" style:family="paragraph" style:parent-style-name="Default" style:list-style-name="">
      <style:paragraph-properties fo:margin-left="0cm" fo:margin-right="0cm" fo:margin-top="0cm" fo:margin-bottom="0.065cm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3" style:family="text">
      <style:text-properties fo:color="#000000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4" style:family="text"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style:font-name="Calibri" fo:font-size="16pt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6" style:family="text">
      <style:text-properties fo:color="#000000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style:text-line-through-style="none" style:font-name="Calibri" fo:font-size="16pt" style:text-underline-style="none" style:font-name-asian="Calibri" style:font-size-asian="16pt" style:font-name-complex="Calibri" style:font-size-complex="16pt"/>
    </style:style>
    <style:style style:name="T8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9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style:text-line-through-style="none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12" style:family="text">
      <style:text-properties fo:color="#000000" style:text-line-through-style="none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text-line-through-style="none" style:font-name="Calibri" style:text-underline-style="solid" style:text-underline-width="auto" style:text-underline-color="font-color" style:font-name-asian="Calibri" style:font-name-complex="Calibri"/>
    </style:style>
    <style:style style:name="T14" style:family="text">
      <style:text-properties fo:color="#000000" style:text-line-through-style="none" style:font-name="Calibri" style:text-underline-style="solid" style:text-underline-width="auto" style:text-underline-color="font-color" fo:font-weight="normal" style:font-name-asian="Calibri" style:font-weight-asian="normal" style:font-name-complex="Calibri" style:font-weight-complex="normal"/>
    </style:style>
    <style:style style:name="T15" style:family="text">
      <style:text-properties fo:color="#000000" style:text-line-through-style="none" style:font-name="Calibri" style:text-underline-style="none" style:font-name-asian="Calibri" style:font-name-complex="Calibri"/>
    </style:style>
    <style:style style:name="T16" style:family="text">
      <style:text-properties fo:color="#000000"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17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fo:font-size="12pt" style:font-name-asian="Calibri" style:font-size-asian="12pt" style:font-name-complex="Calibri" style:font-size-complex="12pt"/>
    </style:style>
    <style:style style:name="T19" style:family="text">
      <style:text-properties fo:color="#000000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eb613d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22" style:family="text">
      <style:text-properties fo:font-size="12pt" style:font-name-asian="Calibri" style:font-size-asian="12pt" style:font-name-complex="Calibri" style:font-size-complex="12pt"/>
    </style:style>
    <style:style style:name="T23" style:family="text">
      <style:text-properties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24" style:family="text">
      <style:text-properties fo:color="#2323dc" style:text-line-through-style="none" style:font-name="Calibri" style:text-underline-style="solid" style:text-underline-width="auto" style:text-underline-color="font-color" style:font-name-asian="Calibri" style:font-name-complex="Calibri"/>
    </style:style>
    <style:style style:name="T25" style:family="text">
      <style:text-properties fo:color="#944794"/>
    </style:style>
    <style:style style:name="T26" style:family="text">
      <style:text-properties fo:color="#944794" style:text-line-through-style="none" style:font-name="Calibri" style:text-underline-style="solid" style:text-underline-width="auto" style:text-underline-color="font-color" style:font-name-asian="Calibri" style:font-name-complex="Calibri"/>
    </style:style>
    <style:style style:name="T27" style:family="text">
      <style:text-properties fo:color="#944794" style:text-line-through-style="none" style:font-name="Calibri" style:text-underline-style="solid" style:text-underline-width="auto" style:text-underline-color="font-color" fo:font-weight="normal" style:font-name-asian="Calibri" style:font-weight-asian="normal" style:font-name-complex="Calibri" style:font-weight-complex="normal"/>
    </style:style>
    <style:style style:name="T28" style:family="text">
      <style:text-properties fo:color="#944794" style:text-underline-style="solid" style:text-underline-width="auto" style:text-underline-color="font-color"/>
    </style:style>
    <style:style style:name="T29" style:family="text">
      <style:text-properties fo:color="#9999ff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30" style:family="text">
      <style:text-properties fo:color="#ffff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22"><text:s/></text:span><text:span text:style-name="T23">RAID VENTE 2016 </text:span></text:p>
      <text:p text:style-name="P4"><text:span text:style-name="T7"/></text:p>
      <text:p text:style-name="P5"><text:span text:style-name="T7"/></text:p>
      <text:p text:style-name="P6"><text:span text:style-name="T26">Avril Parfums</text:span><text:span text:style-name="T15"> : (Parfums d’ambiance et savons) </text:span></text:p>
      <text:p text:style-name="P11"><text:span text:style-name="T15"/></text:p>
      <text:p text:style-name="P11"><text:span text:style-name="T15">- </text:span><text:span text:style-name="T16">1 Savon </text:span><text:span text:style-name="T17">= 4.90€ </text:span></text:p>
      <text:list xml:id="list35737693" text:style-name="L1">
        <text:list-header>
          <text:p text:style-name="P13"><text:span text:style-name="T17">- </text:span><text:span text:style-name="T16">1 Parfum d’ambiance </text:span><text:span text:style-name="T17">= 5.90€</text:span></text:p>
        </text:list-header>
      </text:list>
      <text:p text:style-name="P14"><text:span text:style-name="T17"/></text:p>
      <text:p text:style-name="P3"/>
      <text:p text:style-name="P3"><text:span text:style-name="T28">A la Reine Margot</text:span><text:span text:style-name="T25"> :</text:span> (Berlingots) </text:p>
      <text:p text:style-name="P10"><text:span text:style-name="T10"/></text:p>
      <text:p text:style-name="P11"><text:span text:style-name="T17">- </text:span><text:span text:style-name="T16">1 Sachet </text:span><text:span text:style-name="T17">= 3€ </text:span></text:p>
      <text:list xml:id="list35741561" text:style-name="L2">
        <text:list-header>
          <text:p text:style-name="P15"><text:span text:style-name="T17">- </text:span><text:span text:style-name="T16">1 Boite métallique </text:span><text:span text:style-name="T17">= 4€</text:span></text:p>
        </text:list-header>
      </text:list>
      <text:p text:style-name="P14"><text:span text:style-name="T17"/></text:p>
      <text:p text:style-name="P14"><text:span text:style-name="T17"/></text:p>
      <text:p text:style-name="P2"/>
      <text:p text:style-name="P3"><text:span text:style-name="T28">Bemed</text:span><text:span text:style-name="T25"> :</text:span> (Produits cosmétiques) </text:p>
      <text:p text:style-name="P10"><text:span text:style-name="T10"/></text:p>
      <text:p text:style-name="P11"><text:span text:style-name="T17">- </text:span><text:span text:style-name="T16">1 Crème de jour </text:span><text:span text:style-name="T17">= 25€ </text:span></text:p>
      <text:p text:style-name="P11"><text:span text:style-name="T17">- </text:span><text:span text:style-name="T16">1 Crème de nuit </text:span><text:span text:style-name="T17">= 25€ </text:span></text:p>
      <text:p text:style-name="P11"><text:span text:style-name="T17">- </text:span><text:span text:style-name="T16">1 Gommage visage </text:span><text:span text:style-name="T17">= 18€ </text:span></text:p>
      <text:p text:style-name="P11"><text:span text:style-name="T17">- </text:span><text:span text:style-name="T16">Lots de 3 crèmes </text:span><text:span text:style-name="T17">: Crème nuit + crème de jour + gommage = 49 € </text:span></text:p>
      <text:p text:style-name="P11"><text:span text:style-name="T17">- </text:span><text:span text:style-name="T16">Lots de 2 crèmes </text:span><text:span text:style-name="T17">= 45€ (ex : crème de jour + crème de nuit). </text:span></text:p>
      <text:list xml:id="list35730209" text:style-name="L3">
        <text:list-header>
          <text:p text:style-name="P16"><text:span text:style-name="T17">- </text:span><text:span text:style-name="T16">Lots </text:span><text:span text:style-name="T17">: 1 crème + gommage visage = 30€ (ex : crème de jour + gommage visage)</text:span></text:p>
        </text:list-header>
      </text:list>
      <text:p text:style-name="P14"><text:span text:style-name="T17"/></text:p>
      <text:p text:style-name="P14"><text:span text:style-name="T17"/></text:p>
      <text:p text:style-name="P2"/>
      <text:p text:style-name="P7"><text:span text:style-name="T27">Art’bok :</text:span><text:span text:style-name="T17"> (dessous de verre) </text:span></text:p>
      <text:p text:style-name="P11"><text:span text:style-name="T17"/></text:p>
      <text:p text:style-name="P11"><text:span text:style-name="T17">- </text:span><text:span text:style-name="T16">Lot de 6 </text:span><text:span text:style-name="T17">= 2.90€ </text:span></text:p>
      <text:p text:style-name="P12"><text:span text:style-name="T17">- </text:span><text:span text:style-name="T16">Lot de 12 </text:span><text:span text:style-name="T17">= 4.90€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Harlow Solid Italic" svg:font-family="'Harlow Solid Italic'" style:font-family-generic="decorative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5:50:05.95</meta:creation-date>
    <dc:date>2016-09-28T15:57:13.57</dc:date>
    <meta:editing-duration>PT00H07M07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33" meta:character-count="565"/>
  </office:meta>
</office:document-meta>
</file>